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75in"/>
    </style:style>
    <style:style style:name="T4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ĮMONĖS LIETUVOS PAŠTO PERTVARKYMO Į AKCINĘ BENDROVĘ LIETUVOS PAŠTĄ</text:p>
      <text:p text:style-name="P13">Į S T A T Y M A S</text:p>
      <text:p text:style-name="P14"/>
      <text:p text:style-name="P15">2004 m. gegužės 25 d. Nr. IX-224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o įstatymo paskirtis –</text:span><text:span text:style-name="T24"><text:s/>leisti pertvarkyti valstybės įmonę Lietuvos paštą.</text:span></text:p>
      <text:p text:style-name="P25"/>
      <text:p text:style-name="P26"><text:span text:style-name="T27">2</text:span><text:span text:style-name="T28"><text:s/>straipsnis.<text:s/></text:span><text:span text:style-name="T29">Teisės pakeisti įmonės teisinę formą suteikimas</text:span></text:p>
      <text:p text:style-name="P30"><text:span text:style-name="T31">Lietuvos Respublikos susisiekimo ministerijai, kaip valstybės įmonės Lietuvos pašto savininko teises ir pareigas įgyvendinančiai inst</text:span><text:span text:style-name="T32">itucijai, suteikiama teisė pertvarkyti valstybės įmonę Lietuvos paštą į akcinę bendrovę Lietuvos paštą, kurios visų akcijų savininkė turi būti valstybė.</text:span></text:p>
      <text:p text:style-name="P33"/>
      <text:p text:style-name="P34"><text:span text:style-name="T35">3</text:span><text:span text:style-name="T36"><text:s/>straipsnis.<text:s/></text:span><text:span text:style-name="T37">Pasiūlymas Lietuvos Respublikos Vyriausybei</text:span></text:p>
      <text:p text:style-name="P38"><text:span text:style-name="T39">Lietuvos Respublikos Vyriausybė, kai</text:span><text:span text:style-name="T40"><text:s/>šio įstatymo 2 straipsnyje nurodyta institucija priims sprendimą pertvarkyti valstybės įmonę Lietuvos paštą,</text:span><text:span text:style-name="T41"><text:s/></text:span><text:span text:style-name="T42">pateikia Lietuvos Respublikos Seimui Lietuvos Respublikos strateginę reikšmę nacionaliniam saugumui turinčių įmonių ir įrenginių bei kitų nacional</text:span><text:span text:style-name="T43">iniam saugumui užtikrinti svarbių įmonių įstatymo pakeitimo įstatymo projektą.<text:s/>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LAIKINAI EINANTIS</text:p>
      <text:p text:style-name="P50">RESPUBLIKOS PREZIDENTO PAREIGAS<text:tab/>ARTŪRAS PAULAUSKAS</text:p>
      <text:p text:style-name="P51">______________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3:05:00Z</meta:creation-date>
    <dc:date>2015-07-01T23:05:00Z</dc:date>
    <meta:template xlink:href="Normal" xlink:type="simple"/>
    <meta:editing-cycles>2</meta:editing-cycles>
    <meta:editing-duration>PT0S</meta:editing-duration>
    <meta:document-statistic meta:page-count="1" meta:paragraph-count="17" meta:word-count="152" meta:character-count="1207" meta:row-count="51" meta:non-whitespace-character-count="1072"/>
  </office:meta>
</office:document-meta>
</file>