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break-before="page" fo:text-indent="3.543in"/>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Courier New" style:font-name-asian="Courier New" style:font-name-complex="Courier New"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indent="5.5125in">
        <style:tab-stops>
          <style:tab-stop style:type="left" style:position="5.5125in"/>
        </style:tab-stops>
      </style:paragraph-properties>
    </style:style>
    <style:style style:name="P128" style:parent-style-name="Normal" style:family="paragraph">
      <style:paragraph-properties fo:break-before="page" fo:text-indent="3.543in">
        <style:tab-stops>
          <style:tab-stop style:type="left" style:position="5.5125in"/>
        </style:tab-stops>
      </style:paragraph-properties>
    </style:style>
    <style:style style:name="T129" style:parent-style-name="DefaultParagraphFont" style:family="text">
      <style:text-properties fo:color="#000000" style:text-underline-type="single" style:text-underline-style="solid" style:text-underline-width="auto" style:text-underline-mode="continuous"/>
    </style:style>
    <style:style style:name="P130" style:parent-style-name="Normal" style:family="paragraph">
      <style:text-properties fo:color="#000000"/>
    </style:style>
    <style:style style:name="P131" style:parent-style-name="Normal" style:family="paragraph">
      <style:paragraph-properties>
        <style:tab-stops>
          <style:tab-stop style:type="right" style:leader-style="solid" style:leader-text="_" style:position="3.2458in"/>
        </style:tab-stops>
      </style:paragraph-properties>
      <style:text-properties fo:color="#000000"/>
    </style:style>
    <style:style style:name="P13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style:tab-stops>
          <style:tab-stop style:type="center" style:position="4.1562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fo:font-size="10pt" style:font-size-asian="10pt"/>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style:tab-stops>
          <style:tab-stop style:type="center" style:position="4.6708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ext-properties fo:color="#000000" fo:font-size="10pt" style:font-size-asian="10pt"/>
    </style:style>
    <style:style style:name="P163" style:parent-style-name="Normal" style:family="paragraph">
      <style:paragraph-properties fo:text-align="justify">
        <style:tab-stops>
          <style:tab-stop style:type="center" style:position="3.1666in"/>
          <style:tab-stop style:type="center" style:position="5.7in"/>
        </style:tab-stops>
      </style:paragraph-properties>
      <style:text-properties fo:color="#000000" fo:font-size="10pt" style:font-size-asian="10pt"/>
    </style:style>
    <style:style style:name="P164" style:parent-style-name="Normal" style:family="paragraph">
      <style:paragraph-properties fo:text-align="justify">
        <style:tab-stops>
          <style:tab-stop style:type="left" style:position="3.4458in"/>
        </style:tab-stops>
      </style:paragraph-properties>
      <style:text-properties fo:color="#000000"/>
    </style:style>
    <style:style style:name="P165" style:parent-style-name="Normal" style:family="paragraph">
      <style:paragraph-properties fo:text-align="justify">
        <style:tab-stops>
          <style:tab-stop style:type="center" style:position="0.9895in"/>
        </style:tab-stops>
      </style:paragraph-properties>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ELDIMO AR DOVANOJAMO KILNOJAMOJO (NEKILNOJAMOJO) TURTO APMOKESTINAMOSIOS VERTĖS APSKAIČIAVIMO BEI TURTO VERTINIMO PAGAL RINKOS KAINAS TVARKOS</text:p>
      <text:p text:style-name="P15"/>
      <text:p text:style-name="P16">1997 m. rugsėjo 15 d. Nr. 1008</text:p>
      <text:p text:style-name="P17">Vilnius</text:p>
      <text:p text:style-name="P18"/>
      <text:p text:style-name="P19"><text:span text:style-name="T20">Vadovaudamasi Lietuvos Respublikos paveldimo ar dovanojamo turto mokesčio įstatymo (Žin., 1995, Nr.<text:s/></text:span><text:a xlink:href="https://www.e-tar.lt/portal/lt/legalAct/TAR.5D30795710C9" office:target-frame-name="_blank" xlink:show="new"><text:span text:style-name="T21">52-1277</text:span></text:a><text:span text:style-name="T22">; 1996, Nr.<text:s/></text:span><text:a xlink:href="https://www.e-tar.lt/portal/lt/legalAct/TAR.3B666F0873EF" office:target-frame-name="_blank" xlink:show="new"><text:span text:style-name="T23">62-1462</text:span></text:a><text:span text:style-name="T24">) 11 straipsniu, Lietuvos Respublikos Vyriausybė<text:s/></text:span><text:span text:style-name="T25">nutari</text:span><text:span text:style-name="T26">a:</text:span></text:p>
      <text:p text:style-name="P27"><text:span text:style-name="T28">1</text:span><text:span text:style-name="T29">. Nustatyti, kad:</text:span></text:p>
      <text:p text:style-name="P30"><text:span text:style-name="T31">1.1</text:span><text:span text:style-name="T32">. paveldimo ar dovanojamo kilnojamojo (nekilnojamojo) turto vidutinės rinkos kainos nustatomos pagal Lietuvos Respublikos<text:s/></text:span><text:span text:style-name="T33">Vyriausybės 1995 m. rugpjūčio 7 d. nutarimu Nr. 1097 „Dėl Lietuvos Respublikos Vyriausybės 1991 m. liepos 25 d. nutarimo Nr. 297, 1992 m. balandžio 30 d. nutarimo Nr. 316 ir 1994 m. balandžio 25 d. nutarimo Nr. 312 dalinio pakeitimo“ (Žin., 1995, Nr.<text:s/></text:span><text:a xlink:href="https://www.e-tar.lt/portal/lt/legalAct/TAR.584B68F901D8" office:target-frame-name="_blank" xlink:show="new"><text:span text:style-name="T34">66-1636</text:span></text:a><text:span text:style-name="T35">) patvirtintą Privalomo registruoti brangaus turto vidutinės rinkos kainos nustatymo ir paskelbimo tvarką (kaip ir nustatant privalomo registruoti brangaus turto vidutines rin</text:span><text:span text:style-name="T36">kos kainas);</text:span></text:p>
      <text:p text:style-name="P37"><text:span text:style-name="T38">1.2</text:span><text:span text:style-name="T39">. paveldimo ar dovanojamo kilnojamojo (nekilnojamojo) turto, kurį privaloma teisiškai registruoti arba kuriam numatyta dovanojimo sutarties sudarymo notarinė forma, taip pat meno kūrinių, tauriųjų metalų, brangakmenių, tauriųjų metalų i</text:span><text:span text:style-name="T40">r brangakmenių gaminių apmokestinamoji vertė yra 70 procentų jų rinkos kainos;</text:span></text:p>
      <text:p text:style-name="P41"><text:span text:style-name="T42">1.3</text:span><text:span text:style-name="T43">. kotiruojamų vertybinių popierių biržoje paveldimų ar dovanojamų akcijų, obligacijų ir kitų vertybinių popierių apmokestinamoji vertė yra 70 procentų jų rinkos kainos;</text:span></text:p>
      <text:p text:style-name="P44"><text:span text:style-name="T45">1.4</text:span><text:span text:style-name="T46">. nekotiruojamų vertybinių popierių biržoje paveldimų ar dovanojamų akcijų, obligacijų ir kitų vertybinių popierių apmokestinamoji vertė yra 70 procentų jų nominalios vertės;</text:span></text:p>
      <text:p text:style-name="P47"><text:span text:style-name="T48">1.5</text:span><text:span text:style-name="T49">. paveldimų ar dovanojamų vekselių apmokestinamoji vertė yra 70<text:s/></text:span><text:span text:style-name="T50">procentų jų nominalios vertės;</text:span></text:p>
      <text:p text:style-name="P51"><text:span text:style-name="T52">1.6</text:span><text:span text:style-name="T53">. paveldimų ar dovanojamų pinigų nacionaline valiuta apmokestinamoji vertė yra 70 procentų jų sumos, o pinigų užsienio valiuta apmokestinamoji vertė – 70 procentų jų vertės pagal Lietuvos banko skelbiamą oficialų lito<text:s/></text:span><text:span text:style-name="T54">ir užsienio valiutų kursą paveldėjimo ar dovanojimo sandorio įforminimo dieną.</text:span></text:p>
      <text:p text:style-name="P55"><text:span text:style-name="T56">2</text:span><text:span text:style-name="T57">. Patvirtinti Paveldimo ar dovanojamo kilnojamojo (nekilnojamojo) turto apmokestinamosios vertės apskaičiavimo ir turto vertinimo pagal rinkos kainas tvarką (pridedama).</text:span></text:p>
      <text:p text:style-name="P58"/>
      <text:p text:style-name="P59"/>
      <text:p text:style-name="P60"><text:span text:style-name="T61">Ministras Pirmininkas</text:span><text:span text:style-name="T62"><text:tab/>Gediminas Vagnorius</text:span></text:p>
      <text:p text:style-name="P63"/>
      <text:p text:style-name="P64">Finansų ministras<text:tab/>Algirdas Šemeta</text:p>
      <text:p text:style-name="P65">______________</text:p>
      <text:p text:style-name="P66"/>
      <text:soft-page-break/>
      <text:p text:style-name="P67"><text:span text:style-name="T68">Patvirtinta</text:span></text:p>
      <text:p text:style-name="P69">Lietuvos Respublikos Vyriausybės</text:p>
      <text:p text:style-name="P70">1997 m. rugsėjo 15 d. nutarimu Nr. 1008</text:p>
      <text:p text:style-name="P71"/>
      <text:p text:style-name="P72"><text:span text:style-name="T73">Paveldimo ar dovanojamo kilnojamojo (nekilnojamojo) turto<text:s/></text:span><text:span text:style-name="T74">apmokestinamosios vertės apskaičiavimo ir turto vertinimo pagal rinkos kainas tvarka</text:span></text:p>
      <text:p text:style-name="P75"/>
      <text:p text:style-name="P76"><text:span text:style-name="T77">1</text:span><text:span text:style-name="T78">. Paveldimo ar dovanojamo kilnojamojo (nekilnojamojo) turto, kurį privaloma teisiškai registruoti arba kuriam numatyta dovanojimo sutarties sudarymo notarinė forma,<text:s/></text:span><text:span text:style-name="T79">vidutines rinkos kainas nustato komisija privalomam registruoti turtui įvertinti prie Finansų ministerijos (toliau vadinama – komisija). Nurodyto turto, išskyrus šios tvarkos 4</text:span><text:span text:style-name="T80">-</text:span><text:span text:style-name="T81">6 punktuose minimą turtą, vidutinės rinkos kainos, kaip ir privalomo registruot</text:span><text:span text:style-name="T82">i brangaus turto vidutinės rinkos kainos, nustatomos laikantis Lietuvos Respublikos Vyriausybės 1995 m. rugpjūčio 7 d. nutarimu Nr. 1097 „Dėl Lietuvos Respublikos Vyriausybės 1991 m. liepos 25 d. nutarimo Nr. 297, 1992 m. balandžio 30 d. nutarimo Nr. 316 i</text:span><text:span text:style-name="T83">r 1994 m. balandžio 25 d. nutarimo Nr. 312 dalinio pakeitimo“ (Žin., 1995, Nr.<text:s/></text:span><text:a xlink:href="https://www.e-tar.lt/portal/lt/legalAct/TAR.584B68F901D8" office:target-frame-name="_blank" xlink:show="new"><text:span text:style-name="T84">66-1636</text:span></text:a><text:span text:style-name="T85">) patvirtintos Privalomo registruoti brangaus turto vidutinės rinkos kainos nustatymo ir pa</text:span><text:span text:style-name="T86">skelbimo tvarkos.</text:span></text:p>
      <text:p text:style-name="P87"><text:span text:style-name="T88">2</text:span><text:span text:style-name="T89">. Paveldimo ar dovanojamo kilnojamojo (nekilnojamojo) turto bei privalomo registruoti brangaus turto vidutines rinkos kainas komisija kas ketvirtį skelbia „Valstybės žiniose“.</text:span></text:p>
      <text:p text:style-name="P90"><text:span text:style-name="T91">3</text:span><text:span text:style-name="T92">. Teritorinės valstybinės mokesčių inspekcijos nusta</text:span><text:span text:style-name="T93">to kilnojamojo (nekilnojamojo) turto, kurį privaloma teisiškai registruoti arba kuriam numatyta dovanojimo sutarties sudarymo notarinė forma, taip pat akcijų, obligacijų, vekselių, kitų vertybinių popierių, pinigų nacionaline valiuta bei pinigų užsienio va</text:span><text:span text:style-name="T94">liuta apmokestinamąją vertę. Apmokestinamoji vertė nustatoma remiantis šia tvarka, komisijos nustatytomis bei „Valstybės žiniose“ paskelbtomis vidutinėmis rinkos kainomis ir Nacionalinės vertybinių popierių biržos Valstybinei mokesčių inspekcijai prie Fina</text:span><text:span text:style-name="T95">nsų ministerijos teikiama informacija. Be to, teritorinės valstybinės mokesčių inspekcijos gyventojams išduoda nustatytos formos pažymas.</text:span></text:p>
      <text:p text:style-name="P96"><text:span text:style-name="T97">4</text:span><text:span text:style-name="T98">. Kultūros vertybių apsaugos departamentas prie Kultūros ministerijos nustato paveldimų ar dovanojamų meno kūrini</text:span><text:span text:style-name="T99">ų (įskaitant kilnojamųjų ir nekilnojamųjų kultūros vertybių bei objektų, saugomų kaip kultūros vertybės) apmokestinamąją vertę bei išduoda gyventojams nustatytos formos pažymas.</text:span></text:p>
      <text:p text:style-name="P100"><text:span text:style-name="T101">5</text:span><text:span text:style-name="T102">. Lietuvos prabavimo rūmai nustato paveldimų ar dovanojamų tauriųjų metal</text:span><text:span text:style-name="T103">ų, brangakmenių, tauriųjų metalų ir brangakmenių gaminių apmokestinamąją vertę bei išduoda gyventojams nustatytos formos pažymas.</text:span></text:p>
      <text:p text:style-name="P104"><text:span text:style-name="T105">6</text:span><text:span text:style-name="T106">. Kultūros vertybių apsaugos departamentas prie Kultūros ministerijos kartu su Lietuvos prabavimo rūmais nustato<text:s/></text:span><text:span text:style-name="T107">paveldimų ar dovanojamų antikvarinių meno kūrinių, tauriųjų metalų ir brangakmenių gaminių apmokestinamąją vertę. Nustatytos formos pažymas gyventojams išduoda Kultūros vertybių apsaugos departamentas prie Kultūros ministerijos.</text:span></text:p>
      <text:p text:style-name="P108"><text:span text:style-name="T109">7</text:span><text:span text:style-name="T110">. Paveldimi ar dovanoj</text:span><text:span text:style-name="T111">ami brangakmeniai ir gaminiai iš jų įvertinami pagal tarptautinius „Palmierl’s Market Monitor“ bei „Rapoport Diamond Report“ katalogus.</text:span></text:p>
      <text:p text:style-name="P112"><text:span text:style-name="T113">8</text:span><text:span text:style-name="T114">. Paveldimo ar dovanojamo kilnojamojo (nekilnojamojo) turto apmokestinamoji vertė apskaičiuojama pagal vidutinę rin</text:span><text:span text:style-name="T115">kos kainą, o atitinkamais atvejais – pagal nominalią vertę, buvusią prašymo pateikimo dieną.</text:span></text:p>
      <text:p text:style-name="P116"><text:span text:style-name="T117">9</text:span><text:span text:style-name="T118">. Pažymos apie paveldimo ar dovanojamo kilnojamojo (nekilnojamojo) turto apmokestinamąją vertę (forma pridedama) išduodamos ne vėliau kaip per 10 kalendorinių</text:span><text:span text:style-name="T119"><text:s/>dienų nuo prašymo pateikimo dienos ir galioja 10 dienų. Pakartotinai pažyma išduodama, pateikus naują prašymą. Gyventojai, atitinkamai institucijai pateikdami prašymą įvertinti paveldimą ar dovanojamą kilnojamąjį (nekilnojamąjį) turtą, turi pateikti ir no</text:span><text:span text:style-name="T120">taro išduotą laisvos formos pažymą, kad paveldėtojas pagal paveldėjimo byloje esančius dokumentus paveldi atitinkamą turtą. Privalomojo registruoti turto dovanojimo atvejais pateikiamas dokumentas, patvirtinantis dovanotojo nuosavybės teisę į tą turtą.</text:span></text:p>
      <text:p text:style-name="P121"><text:span text:style-name="T122">1</text:span><text:span text:style-name="T123">0</text:span><text:span text:style-name="T124">. Pažymos apie paveldimo ar dovanojamo kilnojamojo (nekilnojamojo) turto apmokestinamąją vertę pateikiamos turtą registruojančiai institucijai arba notarui, išduodančiam paveldėjimo teisės liudijimą ar tvirtinančiam dovanojimo sandorį.</text:span></text:p>
      <text:p text:style-name="P125">______________</text:p>
      <text:p text:style-name="P126"/>
      <text:p text:style-name="P127"/>
      <text:soft-page-break/>
      <text:p text:style-name="P128"><text:span text:style-name="T129">Forma</text:span></text:p>
      <text:p text:style-name="P130"/>
      <text:p text:style-name="P131"><text:tab/></text:p>
      <text:p text:style-name="P132"><text:tab/>(pažymą išduodančios institucijos pavadinimas)</text:p>
      <text:p text:style-name="P133"/>
      <text:p text:style-name="P134"/>
      <text:p text:style-name="P135"><text:span text:style-name="T136">PAŽYMA</text:span></text:p>
      <text:p text:style-name="P137"/>
      <text:p text:style-name="P138">apie paveldimo ar dovanojamo kilnojamojo (nekilnojamojo)</text:p>
      <text:p text:style-name="P139">turto apmokestinamąją vertę</text:p>
      <text:p text:style-name="P140"/>
      <text:p text:style-name="P141">Šios pažymos pateikėjo<text:s/><text:tab/></text:p>
      <text:p text:style-name="P142"><text:span text:style-name="T143"><text:tab/></text:span><text:span text:style-name="T144">(vardas, pavardė, asmens kodas)</text:span></text:p>
      <text:p text:style-name="P145"><text:tab/><text:s/>paveldėjimo (dovanojimo) būdu įgyjamo kilnojamojo (nekilnojamojo) turto<text:s/></text:p>
      <text:p text:style-name="P146"><text:tab/></text:p>
      <text:p text:style-name="P147">(turto rūšis, jo buvimo adresas)</text:p>
      <text:p text:style-name="P148"><text:tab/></text:p>
      <text:p text:style-name="P149">rinkos kaina (nominali vertė) yra<text:s/><text:tab/></text:p>
      <text:p text:style-name="P150"><text:tab/>.</text:p>
      <text:p text:style-name="P151">(suma skaičiais ir žodžiais)</text:p>
      <text:p text:style-name="P152"/>
      <text:p text:style-name="P153">Nurodyto turto apmokestinamoji vertė<text:s/><text:tab/></text:p>
      <text:p text:style-name="P154"><text:span text:style-name="T155"><text:tab/></text:span><text:span text:style-name="T156">(suma skaičiais ir žodžiais)</text:span></text:p>
      <text:p text:style-name="P157"><text:tab/>.</text:p>
      <text:p text:style-name="P158">Pažyma išduota pateikti turtą registruojančiai institucijai arba notarų biurui<text:s/><text:tab/></text:p>
      <text:p text:style-name="P159"><text:tab/>.</text:p>
      <text:p text:style-name="P160">(juridinio asmens pavadinimas arba fizinio asmens vardo raidė, pavardė)</text:p>
      <text:p text:style-name="P161"/>
      <text:p text:style-name="P162">(Pažymą išdavusio darbuotojo</text:p>
      <text:p text:style-name="P163">pareigų pavadinimas)<text:tab/>(Parašas)<text:tab/>(Vardo raidė, pavardė)</text:p>
      <text:p text:style-name="P164"/>
      <text:p text:style-name="P165"><text:tab/>A. V.</text:p>
      <text:p text:style-name="P166"/>
      <text:p text:style-name="P167"/>
      <text:p text:style-name="P168">Išduota<text:s/>199__ m. ________________ d.</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7:54:00Z</meta:creation-date>
    <dc:date>2015-06-26T17:54:00Z</dc:date>
    <meta:template xlink:href="Normal" xlink:type="simple"/>
    <meta:editing-cycles>2</meta:editing-cycles>
    <meta:editing-duration>PT0S</meta:editing-duration>
    <meta:document-statistic meta:page-count="4" meta:paragraph-count="66" meta:word-count="939" meta:character-count="7570" meta:row-count="202" meta:non-whitespace-character-count="6697"/>
  </office:meta>
</office:document-meta>
</file>