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text:span></text:p>
      <text:p text:style-name="P3">Į S A K Y M A S</text:p>
      <text:p text:style-name="P4"/>
      <text:p text:style-name="P5">DĖL EUROPOS SĄJUNGOS IR BENDROJO FINANSAVIMO LĖŠŲ, IŠMOKĖTŲ PROJEKTO NR. BPD2004-ERPF-1.3.0-05-06/0067 VYKDYTOJUI LIETUVOS NEKILNOJAMOJO TURTO PLĖTROS ASOCIACIJAI, GRĄŽINIMO</text:p>
      <text:p text:style-name="P6"/>
      <text:p text:style-name="P7">2013 m. vasario 4 d. Nr. D1-91</text:p>
      <text:p text:style-name="P8">Vilnius</text:p>
      <text:p text:style-name="P9"/>
      <text:p text:style-name="P10"><text:span text:style-name="T11">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2">19-599</text:span></text:a><text:span text:style-name="T13">; 2005, Nr.<text:s/></text:span><text:a xlink:href="https://www.e-tar.lt/portal/lt/legalAct/TAR.3F4F8FFE8ABD" office:target-frame-name="_blank" xlink:show="new"><text:span text:style-name="T14">21-667</text:span></text:a><text:span text:style-name="T15">; 2010, Nr.<text:s/></text:span><text:a xlink:href="https://www.e-tar.lt/portal/lt/legalAct/TAR.FB8C08AB96A7" office:target-frame-name="_blank" xlink:show="new"><text:span text:style-name="T16">50-2444</text:span></text:a><text:span text:style-name="T17">) (toliau – Taisyklės), 222.1.2 punkt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8">69-2469</text:span></text:a><text:span text:style-name="T19">; 2010, Nr.<text:s/></text:span><text:a xlink:href="https://www.e-tar.lt/portal/lt/legalAct/TAR.3016D444513A" office:target-frame-name="_blank" xlink:show="new"><text:span text:style-name="T20">33-1570</text:span></text:a><text:span text:style-name="T21">), 5.2.2 ir 8.1 punktais, atsižvelgdamas į 2006 m. gruodžio 29 d. Paramos skyrimo projektams, pagal kuriuos įgyvendinama 2004–2006 metų bendrojo programavimo dokumento 1.3 priemonė, paramos sutarties Nr. BPD2004-ERPF-1.3.0-05-06/0067 7.1.2 punktą, Aplinkos ministerijos Aplinkos projektų valdymo agentūros (toliau – Agentūra) 2013 m. sausio 15 d. raštu Nr. APVA-124 pateiktus pasiūlymus ir informaciją apie nustatytą pažeidimą, 2013 m. sausio 9 d. pranešimą apie pažeidimą Nr. 1 (pažeidimo registracijos Nr. BPD2004/ERPF/1.3/3/026), kuriame nurodyta, kad Agentūra nustatė Europos Sąjungos finansinės paramos ir bendrojo finansavimo lėšų panaudojimo pažeidimą – projekto vykdytojas Lietuvos nekilnojamojo turto plėtros asociacija negali pasiekti projekto „Kompleksinio visuomenės informavimo apie aplinką centro sukūrimas ir diegimas“ (projekto numeris Nr. BPD2004-ERPF-1.3.0-05-06/0067-01) (toliau – projektas) nustatytų rezultatų ir uždavinių ir apie tai neinformavo Agentūros, tuo pažeisdamas Taisyklių 212.1, 212.4 ir 212.11 punktus, ir į tai, kad Agentūra dėl nustatytų pažeidimų pripažino netinkamomis finansuoti 184 450,02 Lt (šimtą aštuoniasdešimt keturis tūkstančius keturis šimtus penkiasdešimt litų du centus) įskaitant 16 914,07 Lt (šešiolikos tūkstančių devynių šimtų keturiolikos litų septynių centų) projekto vykdytojo įnašą,</text:span></text:p>
      <text:p text:style-name="P22"><text:span text:style-name="T23">1</text:span><text:span text:style-name="T24">. N u s t a t a u, kad:</text:span></text:p>
      <text:p text:style-name="P25"><text:span text:style-name="T26">1.1</text:span><text:span text:style-name="T27">. grąžintina projekto vykdytojui išmokėta Europos Sąjungos finansinės paramos lėšų dalis yra 167 535,95 Lt (šimtas šešiasdešimt septyni tūkstančiai penki šimtai trisdešimt penki litai devyniasdešimt penki centai), iš jų 125 647,35 Lt (šimtas dvidešimt penki tūkstančiai šeši šimtai keturiasdešimt septyni litai trisdešimt penki centai) – Europos Sąjungos fondų lėšos ir 41 888,60 Lt (keturiasdešimt vienas tūkstantis aštuoni šimtai aštuoniasdešimt aštuoni litai šešiasdešimt centų) – Lietuvos Respublikos valstybės biudžeto lėšos, kurią Projekto vykdytojas per 60 kalendorinių dienų nuo šio įsakymo įsigaliojimo dienos turi pervesti į Lietuvos Respublikos aplinkos ministerijos sąskaitą Nr. LT634010042400060063;</text:span></text:p>
      <text:p text:style-name="P28"><text:span text:style-name="T29">1.2</text:span><text:span text:style-name="T30">. projekto vykdytojas, jei vėluoja grąžinti šio įsakymo 1.1 punkte nurodytas lėšas per nustatytą terminą, moka delspinigius, kurių dydį kiekvienam metų ketvirčiui nustato finansų ministras.</text:span></text:p>
      <text:p text:style-name="P31"><text:span text:style-name="T32">2</text:span><text:span text:style-name="T33">. P a v e d u:</text:span></text:p>
      <text:p text:style-name="P34"><text:span text:style-name="T35">2.1</text:span><text:span text:style-name="T36">. Lietuvos Respublikos aplinkos ministerijos Europos Sąjungos paramos administravimo departamentui per 5 darbo dienas nuo įsakymo įsigaliojimo dienos registruotu laišku ir faksu informuoti projekto vykdytoją Lietuvos nekilnojamojo turto plėtros asociaciją ir Agentūrą apie įsakymu priimtą sprendimą;</text:span></text:p>
      <text:p text:style-name="P37"><text:span text:style-name="T38">2.2</text:span><text:span text:style-name="T39">. Lietuvos Respublikos aplinkos ministerijos Finansų skyriui per 5 darbo dienas nuo lėšų, nurodytų šio įsakymo 1.1 ir<text:s/></text:span><text:span text:style-name="T40">1.2 punktuose, gavimo į Aplinkos ministerijos sąskaitą<text:s/></text:span><text:soft-page-break/><text:span text:style-name="T41">dienos pervesti jas į Lietuvos Respublikos finansų ministerijos nurodytą valstybės iždo sąskaitą.</text:span></text:p>
      <text:p text:style-name="P42"><text:span text:style-name="T43">3</text:span><text:span text:style-name="T44">. Šis įsakymas gali būti skundžiamas teisės aktų nustatyta tvarka.</text:span></text:p>
      <text:p text:style-name="P45"/>
      <text:p text:style-name="P46"><text:span text:style-name="T47">Aplinkos ministras</text:span><text:span text:style-name="T48"><text:tab/>Valentinas Mazuroni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3T16:48:00Z</meta:creation-date>
    <dc:date>2016-03-13T16:48:00Z</dc:date>
    <meta:template xlink:href="Normal" xlink:type="simple"/>
    <meta:editing-cycles>2</meta:editing-cycles>
    <meta:editing-duration>PT0S</meta:editing-duration>
    <meta:document-statistic meta:page-count="2" meta:paragraph-count="18" meta:word-count="562" meta:character-count="4324" meta:row-count="87" meta:non-whitespace-character-count="3780"/>
  </office:meta>
</office:document-meta>
</file>