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MEDICINOS ETIKOS KOMISIJŲ NUOSTATŲ</text:p>
      <text:p text:style-name="P15"/>
      <text:p text:style-name="P16">1996 m. birželio 18 d. Nr. 337</text:p>
      <text:p text:style-name="P17">Vilnius</text:p>
      <text:p text:style-name="P18"/>
      <text:p text:style-name="P19"><text:span text:style-name="T20">Vadovaudamasis Lietuvos Respublikos sveikatos sistemos įstatymo 128 stra</text:span><text:span text:style-name="T21">ipsniu,</text:span></text:p>
      <text:p text:style-name="P22"><text:span text:style-name="T23">ĮSAKAU:</text:span></text:p>
      <text:p text:style-name="P24">Patvirtinti Pavyzdinius medicinos etikos komisijų nuostatus (pridedama)</text:p>
      <text:p text:style-name="P25"/>
      <text:p text:style-name="P26"/>
      <text:p text:style-name="P27"><text:span text:style-name="T28">SVEIKATOS APSAUGOS MINISTRAS</text:span><text:span text:style-name="T29"><text:tab/>ANTANAS VINKU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Lietuvos Respublikos<text:s/></text:p>
      <text:p text:style-name="P35">sveikatos apsaugos ministerijos</text:p>
      <text:p text:style-name="P36">1996 06 18 įsakymu Nr. 337</text:p>
      <text:p text:style-name="P37"/>
      <text:p text:style-name="P38"><text:span text:style-name="T39">PAVY</text:span><text:span text:style-name="T40">ZDINIAI MEDICINOS ETIKOS KOMISIJŲ NUOSTATAI</text:span></text:p>
      <text:p text:style-name="P41"/>
      <text:p text:style-name="P42"><text:span text:style-name="T43">Bendrosios nuostatos</text:span></text:p>
      <text:p text:style-name="P44"/>
      <text:p text:style-name="P45"><text:span text:style-name="T46">1</text:span><text:span text:style-name="T47">. Medicinos etikos komisija (toliau vadinama – komisija) – visuomeninė organizacija, kurios tikslas spręsti medicinos etikos klausimus sveikatos priežiūros įstaigoje.</text:span></text:p>
      <text:p text:style-name="P48"><text:span text:style-name="T49">2</text:span><text:span text:style-name="T50">. Komisija</text:span><text:span text:style-name="T51"><text:s/>savo veikloje vadovaujasi Lietuvos Respublikos Konstitucija, Lietuvos Respublikos įstatymais, Lietuvos Respublikos Vyriausybės nutarimais, kitais teisės aktais, Lietuvos medicinos etikos komiteto rekomendacijomis bei šiais nuostatais.</text:span></text:p>
      <text:p text:style-name="P52"><text:span text:style-name="T53">3</text:span><text:span text:style-name="T54">. Komisijos vei</text:span><text:span text:style-name="T55">kla yra finansuojama iš sveikatos priežiūros įstaigai skirtų lėšų.</text:span></text:p>
      <text:p text:style-name="P56"/>
      <text:p text:style-name="P57"><text:span text:style-name="T58">Komisijos uždaviniai ir funkcijos</text:span></text:p>
      <text:p text:style-name="P59"/>
      <text:p text:style-name="P60"><text:span text:style-name="T61">4</text:span><text:span text:style-name="T62">. Svarbiausi komisijos uždaviniai yra:</text:span></text:p>
      <text:p text:style-name="P63"><text:span text:style-name="T64">4.1</text:span><text:span text:style-name="T65">. šviesti medikus, pacientus bei visuomenę medicinos etikos klausimais;</text:span></text:p>
      <text:p text:style-name="P66"><text:span text:style-name="T67">4.2</text:span><text:span text:style-name="T68">. dalyvauti rengiant<text:s/></text:span><text:span text:style-name="T69">sveikatos priežiūros įstaigos teisės aktus bei vidaus dokumentus ir vertinti juos etiniu požiūriu;</text:span></text:p>
      <text:p text:style-name="P70"><text:span text:style-name="T71">4.3</text:span><text:span text:style-name="T72">. rūpintis pacientų teisių apsauga sveikatos priežiūros įstaigoje;</text:span></text:p>
      <text:p text:style-name="P73"><text:span text:style-name="T74">4.4</text:span><text:span text:style-name="T75">. rasti sprendimus iškilus dorovinėms problemoms sveikatos priežiūros įstaig</text:span><text:span text:style-name="T76">ose tarp medikų, medikų ir pacientų bei jų giminių.</text:span></text:p>
      <text:p text:style-name="P77"><text:span text:style-name="T78">5</text:span><text:span text:style-name="T79">. Komisija, vykdydama jai pavestus uždavinius, atlieka šias funkcijas:</text:span></text:p>
      <text:p text:style-name="P80"><text:span text:style-name="T81">5.1</text:span><text:span text:style-name="T82">. informuoja pacientus apie jų teises sveikatos priežiūros įstaigoje konfliktinių situacijų sprendimo tvarka;</text:span></text:p>
      <text:p text:style-name="P83"><text:span text:style-name="T84">5.2</text:span><text:span text:style-name="T85">. da</text:span><text:span text:style-name="T86">lyvauja sveikatos priežiūros įstaigos administracijos darbe sprendžiant etinius klausimus;</text:span></text:p>
      <text:p text:style-name="P87"><text:span text:style-name="T88">5.3</text:span><text:span text:style-name="T89">. pasitelkę atitinkamos srities ekspertus, teikia rekomendacijas apie tinkamą (teisingą) pacientų atranką gydymui, kurio resursai riboti;</text:span></text:p>
      <text:p text:style-name="P90"><text:span text:style-name="T91">5.4</text:span><text:span text:style-name="T92">. teikia reko</text:span><text:span text:style-name="T93">mendacijas gyvenimo pradžios ir pabaigos etinių kolizijų atvejais.</text:span></text:p>
      <text:p text:style-name="P94"/>
      <text:p text:style-name="P95"><text:span text:style-name="T96">Komisijos teisės ir pareigos</text:span></text:p>
      <text:p text:style-name="P97"/>
      <text:p text:style-name="P98"><text:span text:style-name="T99">6</text:span><text:span text:style-name="T100">. Komisija turi teisę:</text:span></text:p>
      <text:p text:style-name="P101"><text:span text:style-name="T102">6.1</text:span><text:span text:style-name="T103">. teikti pasiūlymus sveikatos priežiūros įstaigai medicinos etikos klausimais;</text:span></text:p>
      <text:p text:style-name="P104"><text:span text:style-name="T105">6.2</text:span><text:span text:style-name="T106">. dalyvauti medikų ir pacientų me</text:span><text:span text:style-name="T107">dicinos etikos mokyme;</text:span></text:p>
      <text:p text:style-name="P108"><text:span text:style-name="T109">6.3</text:span><text:span text:style-name="T110">. bendradarbiauti su kitomis įstaigomis ir organizacijomis medicinos etikos klausimais;</text:span></text:p>
      <text:p text:style-name="P111"><text:span text:style-name="T112">6.4</text:span><text:span text:style-name="T113">. naudotis įstaigos patalpomis, įranga, gauti iš anksto su administracija suderintą materialinę paramą;</text:span></text:p>
      <text:p text:style-name="P114"><text:span text:style-name="T115">6.5</text:span><text:span text:style-name="T116">. gauti iš Lietuvos<text:s/></text:span><text:span text:style-name="T117">medicinos etikos komiteto metodinę bei konsultacinę paramą;</text:span></text:p>
      <text:p text:style-name="P118"><text:span text:style-name="T119">6.6</text:span><text:span text:style-name="T120">. kviesti ekspertus, reikalingus konkrečiam komisijos darbui vykdyti.</text:span></text:p>
      <text:p text:style-name="P121"><text:span text:style-name="T122">7</text:span><text:span text:style-name="T123">. Komisija privalo:</text:span></text:p>
      <text:p text:style-name="P124"><text:span text:style-name="T125">7.1</text:span><text:span text:style-name="T126">. bendradarbiauti su gydytojais, slaugos bei socialiniais darbuotojais, dirbančiais<text:s/></text:span><text:span text:style-name="T127">sveikatos priežiūros įstaigoje;</text:span></text:p>
      <text:p text:style-name="P128"><text:span text:style-name="T129">7.2</text:span><text:span text:style-name="T130">. laikytis asmens medicininės paslapties reikalavimų.</text:span></text:p>
      <text:p text:style-name="P131"/>
      <text:p text:style-name="P132"><text:span text:style-name="T133">Komisijos sudarymas ir sudėtis</text:span></text:p>
      <text:p text:style-name="P134"/>
      <text:p text:style-name="P135"><text:span text:style-name="T136">8</text:span><text:span text:style-name="T137">. Komisiją renka sveikatos priežiūros įstaigos visuotinis arba atstovų susirinkimas slaptu balsavimu. Komisija susideda</text:span><text:span text:style-name="T138"><text:s/>iš 7–15 asmenų. 1/3 komisijos narių turi būti visuomenės atstovai.</text:span></text:p>
      <text:p text:style-name="P139"><text:span text:style-name="T140">9</text:span><text:span text:style-name="T141">. Komisijos pirmininkas, pavaduotojas ir sekretorius renkami iš komisijos narių pirmame komisijos posėdyje balsų dauguma.</text:span></text:p>
      <text:p text:style-name="P142"><text:span text:style-name="T143">10</text:span><text:span text:style-name="T144">. Komisija renkama 3 metų laikotarpiui.</text:span></text:p>
      <text:p text:style-name="P145"><text:span text:style-name="T146">11</text:span><text:span text:style-name="T147">. Komisij</text:span><text:span text:style-name="T148">os sudėtį, jos nuostatus ir darbo reglamentą tvirtina įstaigos vadovas.</text:span></text:p>
      <text:p text:style-name="P149"/>
      <text:p text:style-name="P150"><text:span text:style-name="T151">Komisijos darbo organizavimas</text:span></text:p>
      <text:p text:style-name="P152"/>
      <text:p text:style-name="P153"><text:span text:style-name="T154">12</text:span><text:span text:style-name="T155">. Komisijos darbui vadovauja komisijos pirmininkas.</text:span></text:p>
      <text:p text:style-name="P156"><text:span text:style-name="T157">13</text:span><text:span text:style-name="T158">. Komisijos pirmininkas:</text:span></text:p>
      <text:p text:style-name="P159"><text:span text:style-name="T160">13.1</text:span><text:span text:style-name="T161">. organizuoja komisijos darbą;</text:span></text:p>
      <text:p text:style-name="P162"><text:span text:style-name="T163">13.2</text:span><text:span text:style-name="T164">. atsako už ko</text:span><text:span text:style-name="T165">misijai pavestų uždavinių vykdymą;</text:span></text:p>
      <text:p text:style-name="P166"><text:span text:style-name="T167">13.3</text:span><text:span text:style-name="T168">. užtikrina, kad būtų laikomasi Lietuvos Respublikos įstatymų, Vyriausybės nutarimų bei kitų teisės aktų.</text:span></text:p>
      <text:p text:style-name="P169"><text:span text:style-name="T170">14</text:span><text:span text:style-name="T171">. Komisijos dokumentacija privalo atitikti Lietuvos Respublikos medicinos etikos komiteto ir inform</text:span><text:span text:style-name="T172">acijos konfidencialumo reikalavimus.</text:span></text:p>
      <text:p text:style-name="P173"><text:span text:style-name="T174">15</text:span><text:span text:style-name="T175">. Komisijos darbo organizavimo ypatumus nustato komisijos darbo reglamentas.</text:span></text:p>
      <text:p text:style-name="P176"><text:span text:style-name="T177">16</text:span><text:span text:style-name="T178">. Komisija savo posėdžius organizuoja pagal darbo programą. Skubūs atvejai nagrinėjami neeiliniuose komisijos posėdžiuose.</text:span></text:p>
      <text:p text:style-name="P179"><text:span text:style-name="T180">17</text:span><text:span text:style-name="T181">.</text:span><text:span text:style-name="T182"><text:s/>Komisijos posėdžiai gali būti atviri ir uždari. Komisijos posėdžius šaukia pirmininkas.</text:span></text:p>
      <text:p text:style-name="P183"><text:span text:style-name="T184">18</text:span><text:span text:style-name="T185">. Komisijos posėdyje turi dalyvauti ne mažiau pusės komisijos narių.</text:span></text:p>
      <text:p text:style-name="P186"><text:span text:style-name="T187">19</text:span><text:span text:style-name="T188">. Komisijos posėdžiai yra protokoluojami, posėdžio išvados, esant reikalui,<text:s/></text:span><text:span text:style-name="T189">pateikiamos įstaigos vadovui, suinteresuotiems asmenims ir skelbiamos viešai.</text:span></text:p>
      <text:p text:style-name="P190"><text:span text:style-name="T191">20</text:span><text:span text:style-name="T192">. Komisijos nariai ir suinteresuoti bei kviečiami asmenys apie posėdžio laiką, vietą ir svarstomus klausimus informuojami iš anksto, o komisijos posėdžio išvados pateikiamo</text:span><text:span text:style-name="T193">s ne vėliau kaip per 3 dienas.</text:span></text:p>
      <text:p text:style-name="P194"><text:span text:style-name="T195">21</text:span><text:span text:style-name="T196">. Komisijos posėdžio metu komisijos nutarimai priimami susitarimo būdu arba balsavimu, paprastos daugumos principu. Jeigu balsai pasiskirsto po lygiai, sprendžiamąjį balsą turi komisijos pirmininkas.</text:span></text:p>
      <text:p text:style-name="P197"><text:span text:style-name="T198">22</text:span><text:span text:style-name="T199">. Komisija nu</text:span><text:span text:style-name="T200">statyta tvarka atsiskaito Lietuvos medicinos etikos komitetui bei sveikatos priežiūros įstaigos visuotiniam susirinkimui.</text:span></text:p>
      <text:p text:style-name="P201"/>
      <text:p text:style-name="P202"><text:span text:style-name="T203">Komisijos veiklos koordinavimas</text:span></text:p>
      <text:p text:style-name="P204"/>
      <text:p text:style-name="P205">23. Komisijos veiklą koordinuoja Lietuvos medicinos etikos komitetas.</text:p>
      <text:p text:style-name="P206">______________</text:p>
      <text:p text:style-name="P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6:03:00Z</meta:creation-date>
    <dc:date>2015-10-09T06:03:00Z</dc:date>
    <meta:template xlink:href="Normal" xlink:type="simple"/>
    <meta:editing-cycles>2</meta:editing-cycles>
    <meta:editing-duration>PT0S</meta:editing-duration>
    <meta:document-statistic meta:page-count="3" meta:paragraph-count="75" meta:word-count="608" meta:character-count="5000" meta:row-count="223" meta:non-whitespace-character-count="4467"/>
  </office:meta>
</office:document-meta>
</file>