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IENAŠALIŠKO VIZŲ REŽIMO PANAIKINIMO KORĖJOS RESPUBLIKOS PILIEČIAMS</text:p>
      <text:p text:style-name="P15"/>
      <text:p text:style-name="P16">1995 m. lapkričio 14 d. Nr. 144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naikinti vizų režimą Korėjos Respublikos piliečiams, atvykstantiems į Lietuvos Respublikos teritoriją ir būnantiems joje iki 15 dienų per metus ar vykstantiems per ją tranzitu.</text:span></text:p>
      <text:p text:style-name="P26"><text:span text:style-name="T27">2</text:span><text:span text:style-name="T28">. Iš dalies pakeičiant Lietuvos Respublikos Vyriausybės 1993 m. lapkričio 30 d. nutarimą Nr. 894 „Dėl bendros vizų galiojimo tvarkos taikymo Baltijos valstybėse“ (Žin., 1993, Nr.<text:s/></text:span><text:a xlink:href="https://www.e-tar.lt/portal/lt/legalAct/TAR.AE54500B8690" office:target-frame-name="_blank" xlink:show="new"><text:span text:style-name="T29">67-1269</text:span></text:a><text:span text:style-name="T30">; 1994, Nr.<text:s/></text:span><text:a xlink:href="https://www.e-tar.lt/portal/lt/legalAct/TAR.C03461AFD1CE" office:target-frame-name="_blank" xlink:show="new"><text:span text:style-name="T31">8-138</text:span></text:a><text:span text:style-name="T32">, Nr.<text:s/></text:span><text:a xlink:href="https://www.e-tar.lt/portal/lt/legalAct/TAR.365A55CAB77D" office:target-frame-name="_blank" xlink:show="new"><text:span text:style-name="T33">77-1446</text:span></text:a><text:span text:style-name="T34">, Nr.<text:s/></text:span><text:a xlink:href="https://www.e-tar.lt/portal/lt/legalAct/TAR.B9E4B2876B92" office:target-frame-name="_blank" xlink:show="new"><text:span text:style-name="T35">89-1731</text:span></text:a><text:span text:style-name="T36">; 1995, Nr.<text:s/></text:span><text:a xlink:href="https://www.e-tar.lt/portal/lt/legalAct/TAR.9F0890EEA30B" office:target-frame-name="_blank" xlink:show="new"><text:span text:style-name="T37">56-1407</text:span></text:a><text:span text:style-name="T38">, 1408), papildyti nurodytuoju nutarimu patvirtintą valstybių, kurių piliečiams, vykstantiems į Lietuvos Respubliką, nereikia Lietuvos Respublikos vizos, sąrašą šia pastraipa:</text:span></text:p>
      <text:p text:style-name="P39"><text:span text:style-name="T40">„Korėjos Respublika“.</text:span></text:p>
      <text:p text:style-name="P41"/>
      <text:p text:style-name="P42"/>
      <text:p text:style-name="P43"/>
      <text:p text:style-name="P44">MINISTRAS PIRMININKAS<text:tab/>ADOLFAS ŠLEŽEVIČIUS</text:p>
      <text:p text:style-name="P45"/>
      <text:p text:style-name="P46"/>
      <text:p text:style-name="P47"/>
      <text:p text:style-name="P48">UŽSIENIO REIKALŲ MINISTRAS<text:tab/>POVILAS GYLY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0:49:00Z</meta:creation-date>
    <dc:date>2021-10-26T10:49:00Z</dc:date>
    <meta:template xlink:href="Normal.dotm" xlink:type="simple"/>
    <meta:editing-cycles>2</meta:editing-cycles>
    <meta:editing-duration>PT0S</meta:editing-duration>
    <meta:document-statistic meta:page-count="1" meta:paragraph-count="30" meta:word-count="168" meta:character-count="1341" meta:row-count="41" meta:non-whitespace-character-count="1203"/>
  </office:meta>
</office:document-meta>
</file>