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color="#000000" style:font-size-complex="11pt"/>
    </style:style>
    <style:style style:name="P30" style:parent-style-name="Normal" style:family="paragraph">
      <style:paragraph-properties fo:break-before="page" fo:text-indent="3.543in"/>
    </style:style>
    <style:style style:name="T31" style:parent-style-name="DefaultParagraphFont" style:family="text">
      <style:text-properties style:font-size-complex="12pt" fo:language="en" fo:country="US"/>
    </style:style>
    <style:style style:name="P32" style:parent-style-name="Normal" style:family="paragraph">
      <style:paragraph-properties fo:text-indent="3.543in"/>
      <style:text-properties fo:color="#000000" style:font-size-complex="12pt"/>
    </style:style>
    <style:style style:name="P33" style:parent-style-name="Normal" style:family="paragraph">
      <style:paragraph-properties fo:text-indent="3.543in"/>
      <style:text-properties fo:color="#000000" style:font-size-complex="12pt"/>
    </style:style>
    <style:style style:name="P34" style:parent-style-name="Normal" style:family="paragraph">
      <style:paragraph-properties fo:text-indent="3.543in"/>
      <style:text-properties fo:color="#000000" style:font-size-complex="12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1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T41" style:parent-style-name="DefaultParagraphFont" style:family="text">
      <style:text-properties fo:font-weight="bold" style:font-weight-asian="bold" style:font-weight-complex="bold" fo:text-transform="uppercase" fo:color="#000000" style:font-size-complex="11pt"/>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P284" style:parent-style-name="Normal" style:family="paragraph">
      <style:paragraph-properties fo:text-align="justify" fo:text-indent="0.4923in"/>
      <style:text-properties fo:color="#000000" style:font-size-complex="4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1pt"/>
    </style:style>
    <style:style style:name="T379" style:parent-style-name="DefaultParagraphFont" style:family="text">
      <style:text-properties fo:font-weight="bold" style:font-weight-asian="bold" style:font-weight-complex="bold" fo:text-transform="uppercase" fo:color="#000000" style:font-size-complex="11pt"/>
    </style:style>
    <style:style style:name="T380" style:parent-style-name="DefaultParagraphFont" style:family="text">
      <style:text-properties fo:font-weight="bold" style:font-weight-asian="bold" style:font-weight-complex="bold" fo:text-transform="uppercase" fo:color="#000000" style:font-size-complex="11pt"/>
    </style:style>
    <style:style style:name="P381" style:parent-style-name="Normal" style:family="paragraph">
      <style:paragraph-properties fo:text-align="justify" fo:text-indent="0.4923in"/>
      <style:text-properties fo:color="#000000" style:font-size-complex="4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T462" style:parent-style-name="DefaultParagraphFont" style:family="text">
      <style:text-properties fo:font-weight="bold" style:font-weight-asian="bold" style:font-weight-complex="bold" fo:text-transform="uppercase" fo:color="#000000" style:font-size-complex="11pt"/>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T497" style:parent-style-name="DefaultParagraphFont" style:family="text">
      <style:text-properties fo:font-weight="bold" style:font-weight-asian="bold" style:font-weight-complex="bold" fo:text-transform="uppercase" fo:color="#000000" style:font-size-complex="11pt"/>
    </style:style>
    <style:style style:name="T498" style:parent-style-name="DefaultParagraphFont" style:family="text">
      <style:text-properties fo:font-weight="bold" style:font-weight-asian="bold" style:font-weight-complex="bold" fo:text-transform="uppercase" fo:color="#000000" style:font-size-complex="11pt"/>
    </style:style>
    <style:style style:name="P499" style:parent-style-name="Normal" style:family="paragraph">
      <style:paragraph-properties fo:text-align="justify" fo:text-indent="0.4923in"/>
      <style:text-properties fo:color="#000000" style:font-size-complex="4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FF" style:font-size-complex="11pt" style:text-underline-type="single" style:text-underline-style="solid" style:text-underline-width="auto" style:text-underline-mode="continuous"/>
    </style:style>
    <style:style style:name="T505" style:parent-style-name="DefaultParagraphFont" style:family="text">
      <style:text-properties fo:color="#000000" style:font-size-complex="11pt"/>
    </style:style>
    <style:style style:name="P506" style:parent-style-name="Normal" style:family="paragraph">
      <style:paragraph-properties fo:text-align="center"/>
      <style:text-properties fo:color="#000000"/>
    </style:style>
    <style:style style:name="P507" style:parent-style-name="Normal" style:family="paragraph">
      <style:text-properties fo:color="#000000"/>
    </style:style>
  </office:automatic-styles>
  <office:body>
    <office:text text:use-soft-page-breaks="true">
      <text:p text:style-name="P1"/>
      <text:p text:style-name="P9">LIETUVOS RESPUBLIKOS ŠVIETIMO IR MOKSLO MINISTRAS</text:p>
      <text:p text:style-name="P10"/>
      <text:p text:style-name="P11">Į S A K Y M A S</text:p>
      <text:p text:style-name="P12">DĖL PASIRENGIMO VYKDYTI STUDIJAS VERTINIMO TVARKOS APRAŠO PATVIRTINIMO</text:p>
      <text:p text:style-name="P13"/>
      <text:p text:style-name="P14">2005 m. sausio 20 d. Nr. ISAK-97</text:p>
      <text:p text:style-name="P15">Vilnius</text:p>
      <text:p text:style-name="P16"/>
      <text:p text:style-name="P17"><text:span text:style-name="T18">Vadovaudamasis Aukštųjų mokyklų steigimo ir leidimų vykdyti studijas išdavimo tvarkos, patvirtintos Lietuvos Respublikos Vyriausybės 2003 m. rugsėjo 9 d. nutarimu Nr. 1153 (Žin., 2003, Nr.<text:s/></text:span><text:a xlink:href="https://www.e-tar.lt/portal/lt/legalAct/TAR.08A53DA55444" office:target-frame-name="_blank" xlink:show="new"><text:span text:style-name="T19">87-3944</text:span></text:a><text:span text:style-name="T20">), 10 punktu,</text:span></text:p>
      <text:p text:style-name="P21"><text:span text:style-name="T22">tvirtinu</text:span><text:span text:style-name="T23"><text:s/>Pasirengimo vykdyti studijas vertinimo tvarkos aprašą (pridedama).</text:span></text:p>
      <text:p text:style-name="P24"/>
      <text:p text:style-name="P25"><text:span text:style-name="T26">ŠVIETIMO IR MOKSLO MINISTRAS</text:span><text:span text:style-name="T27"><text:tab/>REMIGIJUS MOTUZAS</text:span></text:p>
      <text:p text:style-name="P28"><text:span text:style-name="T29">______________</text:span></text:p>
      <text:soft-page-break/>
      <text:p text:style-name="P30"><text:span text:style-name="T31">PATVIRTINTA</text:span></text:p>
      <text:p text:style-name="P32">Lietuvos Respublikos</text:p>
      <text:p text:style-name="P33">švietimo ir mokslo ministro</text:p>
      <text:p text:style-name="P34">2005 m. sausio<text:s/>20 d. įsakymu Nr. ISAK-97</text:p>
      <text:p text:style-name="P35"/>
      <text:p text:style-name="P36"><text:span text:style-name="T37">PASIRENGIMO VYKDYTI STUDIJAS VERTINIM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asirengimo vykdyti studijas vertinimo tvarkos aprašas (toliau vadinama – aprašas) nustato pasirengimo vykdyti studijas vertinimo etapus</text:span><text:span text:style-name="T47">, ekspertų grupės sudarymo principus ir paraiškų, nurodytų šio aprašo 2 punkte, vertinimo kriterijus.</text:span></text:p>
      <text:p text:style-name="P48"><text:span text:style-name="T49">2</text:span><text:span text:style-name="T50">. Paraiškų tipai yra šie:<text:s/></text:span></text:p>
      <text:p text:style-name="P51"><text:span text:style-name="T52">2.1</text:span><text:span text:style-name="T53">. valstybinės aukštosios mokyklos steigimo paraiška;</text:span></text:p>
      <text:p text:style-name="P54"><text:span text:style-name="T55">2.2</text:span><text:span text:style-name="T56">. paraiška dėl leidimo vykdyti studijas nevalstybinei<text:s/></text:span><text:span text:style-name="T57">aukštajai mokyklai išdavimo;</text:span></text:p>
      <text:p text:style-name="P58"><text:span text:style-name="T59">2.3</text:span><text:span text:style-name="T60">. paraiška dėl leidimo vykdyti studijas nevalstybinei aukštajai mokyklai papildymo nauja studijų rūšimi, kryptimi, pakopa arba nauja švietimo veiklos rūšimi;</text:span></text:p>
      <text:p text:style-name="P61"><text:span text:style-name="T62">2.4</text:span><text:span text:style-name="T63">. paraiška dėl leidimo vykdyti studijas pagal kitų vals</text:span><text:span text:style-name="T64">tybių aukštųjų mokyklų studijų programas ir užsiimti kita su studijomis susijusia veikla išdavimo;</text:span></text:p>
      <text:p text:style-name="P65"><text:span text:style-name="T66">2.5</text:span><text:span text:style-name="T67">. paraiška dėl leidimo vykdyti studijas pagal kitų valstybių aukštųjų mokyklų studijų programas ir užsiimti kita su studijomis susijusia veikla papild</text:span><text:span text:style-name="T68">ymo nauja studijų rūšimi, kryptimi arba pakopa.</text:span></text:p>
      <text:p text:style-name="P69"><text:span text:style-name="T70">3</text:span><text:span text:style-name="T71">. Šiame apraše vartojamos sąvokos atitinka sąvokas, apibrėžtas Lietuvos Respublikos Aukštojo mokslo įstatyme (Žin., 2000, Nr.<text:s/></text:span><text:a xlink:href="https://www.e-tar.lt/portal/lt/legalAct/TAR.E064628D5A4F" office:target-frame-name="_blank" xlink:show="new"><text:span text:style-name="T72">27-715</text:span></text:a><text:span text:style-name="T73">).</text:span></text:p>
      <text:p text:style-name="P74"><text:span text:style-name="T75">4</text:span><text:span text:style-name="T76">. Pasirengimo vykdyti studijas vertinimą organizuoja Studijų kokybės vertinimo centras (toliau vadinama – Centras), vadovaudamasis šiuo aprašu ir kitais teisės aktais.</text:span></text:p>
      <text:p text:style-name="P77"><text:span text:style-name="T78">5</text:span><text:span text:style-name="T79">. Pasirengimo vykdyti studijas vertinimas pradedamas tik pareiškėjui pateikus visus paraiškos dokumentus, nurodytus Aukštųjų mokyklų steigimo ir leidimų vykdyti studijas išdavimo tvarkoje, patvirtintoje Lietuvos Respublikos Vyriausybės 2003 m. rugsėjo 9 d.</text:span><text:span text:style-name="T80"><text:s/>nutarimu Nr. 1153 (Žin., 2003, Nr.<text:s/></text:span><text:a xlink:href="https://www.e-tar.lt/portal/lt/legalAct/TAR.08A53DA55444" office:target-frame-name="_blank" xlink:show="new"><text:span text:style-name="T81">87-3944</text:span></text:a><text:span text:style-name="T82">), ir atliekamas ne vėliau kaip per 6 mėnesius nuo visų dokumentų gavimo dienos.<text:s/></text:span></text:p>
      <text:p text:style-name="P83"><text:span text:style-name="T84">6</text:span><text:span text:style-name="T85">. Šio aprašo 2.1–2.3 punktuose nurodytų paraišk</text:span><text:span text:style-name="T86">ų vertinimo etapai yra šie:</text:span></text:p>
      <text:p text:style-name="P87"><text:span text:style-name="T88">6.1</text:span><text:span text:style-name="T89">. studijų programų vertinimas ir jų vertinimo išvadų parengimas;</text:span></text:p>
      <text:p text:style-name="P90"><text:span text:style-name="T91">6.2</text:span><text:span text:style-name="T92">. kitų paraiškos dokumentų vertinimas;</text:span></text:p>
      <text:p text:style-name="P93"><text:span text:style-name="T94">6.3</text:span><text:span text:style-name="T95">. vizitas į steigiamos aukštosios mokyklos materialinę bazę ir (ar) numatomą studijų vykdymo vietą (tolia</text:span><text:span text:style-name="T96">u vadinama – vizitas į aukštąją mokyklą);</text:span></text:p>
      <text:p text:style-name="P97"><text:span text:style-name="T98">6.4</text:span><text:span text:style-name="T99">. paraiškos vertinimo išvadų parengimas;</text:span></text:p>
      <text:p text:style-name="P100"><text:span text:style-name="T101">6.5</text:span><text:span text:style-name="T102">. paraiškos vertinimo išvadų svarstymas;</text:span></text:p>
      <text:p text:style-name="P103"><text:span text:style-name="T104">6.6</text:span><text:span text:style-name="T105">. vertinimo suvestinės parengimas.</text:span></text:p>
      <text:p text:style-name="P106"><text:span text:style-name="T107">7</text:span><text:span text:style-name="T108">. Šio aprašo 2.4 ir 2.5 punktuose nurodytų paraiškų vertinimo etapai<text:s/></text:span><text:span text:style-name="T109">yra šie:</text:span></text:p>
      <text:p text:style-name="P110"><text:span text:style-name="T111">7.1</text:span><text:span text:style-name="T112">. paraiškos vertinimas;</text:span></text:p>
      <text:p text:style-name="P113"><text:span text:style-name="T114">7.2</text:span><text:span text:style-name="T115">. vizitas į numatomą studijų vykdymo vietą;</text:span></text:p>
      <text:p text:style-name="P116"><text:span text:style-name="T117">7.3</text:span><text:span text:style-name="T118">. paraiškos vertinimo išvadų parengimas;</text:span></text:p>
      <text:p text:style-name="P119"><text:span text:style-name="T120">7.4</text:span><text:span text:style-name="T121">. paraiškos vertinimo išvadų svarstymas;<text:s/></text:span></text:p>
      <text:p text:style-name="P122"><text:span text:style-name="T123">7.5</text:span><text:span text:style-name="T124">. vertinimo suvestinės parengimas.</text:span></text:p>
      <text:p text:style-name="P125"><text:span text:style-name="T126">8</text:span><text:span text:style-name="T127">. Pasirengimo vykdyti</text:span><text:span text:style-name="T128"><text:s/>studijas vertinimui Centras sudaro ekspertų grupę iš ne mažiau kaip trijų asmenų. Atskiriems paraiškos dokumentams vertinti gali būti sudaromi ekspertų grupės pogrupiai.<text:s/></text:span></text:p>
      <text:p text:style-name="P129"/>
      <text:p text:style-name="P130"><text:span text:style-name="T131">II</text:span><text:span text:style-name="T132">. valstybinės aukštosios mokyklos steigimo paraiškOS ir paraiškOS dėl leidimo<text:s/></text:span></text:p>
      <text:soft-page-break/>
      <text:p text:style-name="P133"><text:span text:style-name="T134">vykdyti studijas nevalstybinei aukštajai mokyklai išdavimo vertiNImas</text:span></text:p>
      <text:p text:style-name="P135"/>
      <text:p text:style-name="P136"><text:span text:style-name="T137">9</text:span><text:span text:style-name="T138">. Vadovaujantis teisės aktais, reglamentuojančiais aukštojo mokslo studijų programų reikalavimus, eks</text:span><text:span text:style-name="T139">pertų grupė nagrinėja šio aprašo 2.1 ir 2.2 punktuose nurodytas paraiškas ir pirmiausia įvertina, ar studijų programų sandara ir turinys atitinka aukštojo mokslo studijų programų reikalavimus. Taip pat įvertina, ar turinys yra šiuolaikiškas, ar studijų pro</text:span><text:span text:style-name="T140">grama yra metodiškai ir materialiai aprūpinta, ar pedagoginio personalo sudėtis ir kvalifikacija atitinka programos turinį ir dėstomus dalykus, ar pagrįstas specialistų poreikis, ar numatomų priimti studentų skaičius ir priėmimo sąlygos yra racionalios.<text:s/></text:span></text:p>
      <text:p text:style-name="P141"><text:span text:style-name="T142">10</text:span><text:span text:style-name="T143">. Studijų programų vertinimo išvados teikiamos svarstyti Studijų kokybės ekspertų tarybai (toliau vadinama – Ekspertų taryba), kuri šias išvadas svarsto pagal Studijų kokybės ekspertų tarybos nuostatus, patvirtintus švietimo ir mokslo ministro 2004 m.</text:span><text:span text:style-name="T144"><text:s/>lapkričio 8 d. įsakymu Nr. ISAK-1736.</text:span></text:p>
      <text:p text:style-name="P145"><text:span text:style-name="T146">11</text:span><text:span text:style-name="T147">. Apsvarsčiusi studijų programų vertinimo išvadas, Ekspertų taryba pateikia Centrui apibendrintą nuomonę, ar studijų programų sandara ir turinys atitinka aukštojo mokslo studijų programų reikalavimus.</text:span></text:p>
      <text:p text:style-name="P148"><text:span text:style-name="T149">12</text:span><text:span text:style-name="T150">.<text:s/></text:span><text:span text:style-name="T151">Ekspertų tarybai pripažinus, kad visos studijų programos neatitinka aukštojo mokslo studijoms keliamų reikalavimų, kiti paraiškos dokumentai nevertinami, vizitas į aukštąją mokyklą neorganizuojamas. Centras apie tai informuoja pareiškėją. Paraiškos dokumen</text:span><text:span text:style-name="T152">tai pareiškėjui negrąžinami.</text:span></text:p>
      <text:p text:style-name="P153"><text:span text:style-name="T154">13</text:span><text:span text:style-name="T155">. Ekspertų tarybai pripažinus, kad bent viena studijų programa atitinka aukštojo mokslo studijų programų reikalavimus, o pareiškėjas gali užtikrinti gerą tos studijų programos vykdymą, yra atliekamas kitų paraiškos dokume</text:span><text:span text:style-name="T156">ntų vertinimas.<text:s/></text:span></text:p>
      <text:p text:style-name="P157"><text:span text:style-name="T158">14</text:span><text:span text:style-name="T159">. Nagrinėjant kitus paraiškos dokumentus, ekspertų grupė įvertina:</text:span></text:p>
      <text:p text:style-name="P160"><text:span text:style-name="T161">14.1</text:span><text:span text:style-name="T162">. valstybinės aukštosios mokyklos strateginio veiklos plano projekto, o nevalstybinės aukštosios mokyklos – veiklos (verslo) plano pagrįstumą, racionalumą;</text:span></text:p>
      <text:p text:style-name="P163"><text:span text:style-name="T164">14</text:span><text:span text:style-name="T165">.2</text:span><text:span text:style-name="T166">. pasirengimo numatomai mokslinei veiklai (jeigu numatomos vykdyti neuniversitetinės studijos, – taikomajai mokslinei veiklai) intelektinį ir materialinį pajėgumą, tyrimų poreikį, jų šiuolaikiškumą, perspektyvumą, konkurencingumą;</text:span></text:p>
      <text:p text:style-name="P167"><text:span text:style-name="T168">14.3</text:span><text:span text:style-name="T169">. statuto pro</text:span><text:span text:style-name="T170">jekto turinį, ar jis atitinka Lietuvos Respublikos civilinio kodekso (Žin., 2000, Nr. 77-2262) ir Aukštojo mokslo įstatymo nuostatas;</text:span></text:p>
      <text:p text:style-name="P171"><text:span text:style-name="T172">14.4</text:span><text:span text:style-name="T173">. valstybinės aukštosios mokyklos planuojamai veiklai reikalingo valstybės turto pakankamumą ir jo naudojimo valst</text:span><text:span text:style-name="T174">ybinės aukštosios mokyklos veiklos bei studijų tikslams galimybes, nevalstybinės aukštosios mokyklos planuojamai veiklai – materialinės bazės naudojimo nevalstybinės aukštosios mokyklos veiklos bei studijų tikslams tinkamumą ir pakankamumą, jos plėtros per</text:span><text:span text:style-name="T175">spektyvas ir finansavimo šaltinius;</text:span></text:p>
      <text:p text:style-name="P176"><text:span text:style-name="T177">14.5</text:span><text:span text:style-name="T178">. studijų per pirmuosius 4 metus nuo veiklos pradžios organizavimo galimybių pagrįstumą.</text:span></text:p>
      <text:p text:style-name="P179"><text:span text:style-name="T180">15</text:span><text:span text:style-name="T181">. Kai aukštoji mokykla steigiama reorganizavimo būdu, papildomai įvertinama:</text:span></text:p>
      <text:p text:style-name="P182"><text:span text:style-name="T183">15.1</text:span><text:span text:style-name="T184">. juridinių asmenų reorganizavim</text:span><text:span text:style-name="T185">o sąlygos pagal Lietuvos Respublikos civilinį kodeksą;</text:span></text:p>
      <text:p text:style-name="P186"><text:span text:style-name="T187">15.2</text:span><text:span text:style-name="T188">. reorganizuojamų juridinių asmenų veiklos raida, pažanga, kokybė pagal pateiktą vidinio vertinimo suvestinę; papildomai turi būti palyginta esamoji padėtis su pokyčiais per ketverius pastaruos</text:span><text:span text:style-name="T189">ius metus (pagal institucijos pateiktą nuolatinio vidinio vertinimo medžiagą) su ankstesnių išorinių vertinimų (jeigu jų buvo) išvadomis bei siūlymais, jų pagrindu parengtais veiklos tobulinimo planais ir jų vykdymo veiksmingumu;</text:span></text:p>
      <text:p text:style-name="P190"><text:span text:style-name="T191">15.3</text:span><text:span text:style-name="T192">. studentų<text:s/></text:span><text:span text:style-name="T193">tolesnių studijų organizavimo projektas (studijų tęsimo ir jų baigimo sąlygos studentams, pradėjusiems studijas iki reorganizavimo).</text:span></text:p>
      <text:p text:style-name="P194"><text:span text:style-name="T195">16</text:span><text:span text:style-name="T196">. Kai valstybinė kolegija steigiama bendru Švietimo ir mokslo ministerijos bei valstybinio universiteto teikimu, pa</text:span><text:span text:style-name="T197">pildomai įvertinama abiejų valstybinių aukštųjų mokyklų bendradarbiavimo sutarties projekte numatomos sąlygos visavertei steigiamos institucijos veiklai, jų pakankamumas ir pagrįstumas.</text:span></text:p>
      <text:p text:style-name="P198"><text:span text:style-name="T199">17</text:span><text:span text:style-name="T200">. Įvertinus kitus dokumentus, organizuojamas vizitas į aukštąją<text:s/></text:span><text:span text:style-name="T201">mokyklą, kurio tikslas yra patikrinti ir patikslinti paraiškos dokumentuose pateiktą informaciją.</text:span></text:p>
      <text:p text:style-name="P202"><text:span text:style-name="T203">18</text:span><text:span text:style-name="T204">. Vizito į aukštąją mokyklą metu turi dalyvauti ne mažiau kaip pusė ekspertų grupės narių (bet ne mažiau kaip du ekspertai), bent vienas Centro atstovas</text:span><text:span text:style-name="T205">, pareiškėjas, kitos studijų vykdymo procese ketinančios dalyvauti asmenų grupės nurodytos Centro (pavyzdžiui, būsimi dėstytojai, socialiniai partneriai). Pareiškėjas yra atsakingas už kitų asmenų grupių dalyvavimą vizite į aukštąją mokyklą.</text:span></text:p>
      <text:p text:style-name="P206"><text:span text:style-name="T207">19</text:span><text:span text:style-name="T208">. Centra</text:span><text:span text:style-name="T209">s, derindamas su ekspertų grupės vadovu, parengia vizito į aukštąją mokyklą darbotvarkę ir išsiunčia ją pareiškėjams likus ne mažiau kaip 3 darbo dienoms iki vizito į aukštąją mokyklą.</text:span></text:p>
      <text:p text:style-name="P210"><text:span text:style-name="T211">20</text:span><text:span text:style-name="T212">. Po vizito į aukštąją mokyklą ekspertų grupė parengia paraiškos<text:s/></text:span><text:span text:style-name="T213">vertinimo išvadas.</text:span></text:p>
      <text:p text:style-name="P214"><text:span text:style-name="T215">21</text:span><text:span text:style-name="T216">. Paraiškos vertinimo išvadose pateikiamas:<text:s/></text:span></text:p>
      <text:p text:style-name="P217"><text:span text:style-name="T218">21.1</text:span><text:span text:style-name="T219">. studijų programų vertinimas;</text:span></text:p>
      <text:p text:style-name="P220"><text:span text:style-name="T221">21.2</text:span><text:span text:style-name="T222">. metodinės ir materialinės bazės vertinimas;</text:span></text:p>
      <text:p text:style-name="P223"><text:span text:style-name="T224">21.3</text:span><text:span text:style-name="T225">. nevalstybinės aukštosios mokyklos veiklos (verslo) plano arba valstybinės aukštosios<text:s/></text:span><text:span text:style-name="T226">mokyklos strateginio veiklos plano vertinimas;</text:span></text:p>
      <text:p text:style-name="P227"><text:span text:style-name="T228">21.4</text:span><text:span text:style-name="T229">. pasirengimo moksliniams ir taikomiesiems tyrimams vertinimas;</text:span></text:p>
      <text:p text:style-name="P230"><text:span text:style-name="T231">21.5</text:span><text:span text:style-name="T232">. švietimo įstaigos (jeigu ji reorganizuojama) veiklos vertinimas;</text:span></text:p>
      <text:p text:style-name="P233"><text:span text:style-name="T234">21.6</text:span><text:span text:style-name="T235">. statuto projekto vertinimas;</text:span></text:p>
      <text:p text:style-name="P236"><text:span text:style-name="T237">21.7</text:span><text:span text:style-name="T238">. numatomos stu</text:span><text:span text:style-name="T239">dijų kokybės užtikrinimo sistemos vertinimas;</text:span></text:p>
      <text:p text:style-name="P240"><text:span text:style-name="T241">21.8</text:span><text:span text:style-name="T242">. siūlymas dėl valstybinės aukštosios mokyklos steigimo arba leidimo vykdyti studijas nevalstybinei aukštajai mokyklai išdavimo. Siūlymas gali būti:</text:span></text:p>
      <text:p text:style-name="P243"><text:span text:style-name="T244">21.8.1</text:span><text:span text:style-name="T245">. steigti valstybinę aukštąją mokyklą arba iš</text:span><text:span text:style-name="T246">duoti leidimą vykdyti studijas nevalstybinei aukštajai mokyklai;</text:span></text:p>
      <text:p text:style-name="P247"><text:span text:style-name="T248">21.8.2</text:span><text:span text:style-name="T249">. pataisyti paraišką pagal ekspertų rekomendacijas;</text:span></text:p>
      <text:p text:style-name="P250"><text:span text:style-name="T251">21.8.3</text:span><text:span text:style-name="T252">. nesteigti valstybinės aukštosios mokyklos arba neišduoti leidimo vykdyti studijas nevalstybinei aukštajai mokyklai.</text:span></text:p>
      <text:p text:style-name="P253"><text:span text:style-name="T254">22</text:span><text:span text:style-name="T255">. Jeigu pateikiamas siūlymas pataisyti paraišką pagal ekspertų rekomendacijas, pareiškėjas per vieną mėnesį nuo šio siūlymo gavimo dienos gali pateikti pataisytą paraišką Centrui įvertinti. Paraiškos taisymo ir pataisytos paraiškos vertinimo laiko</text:span><text:span text:style-name="T256">tarpis į šio aprašo 5 punkte nurodytą vertinimo laikotarpį neįskaitomas.<text:s/></text:span></text:p>
      <text:p text:style-name="P257"><text:span text:style-name="T258">23</text:span><text:span text:style-name="T259">. Ekspertų grupė atlieka pataisytos paraiškos vertinimą per vieną mėnesį nuo šios paraiškos gavimo dienos ir pateikia šio aprašo 21.8.1 arba 21.8.3 punktuose nurodytą siūlymą.</text:span></text:p>
      <text:p text:style-name="P260"><text:span text:style-name="T261">24</text:span><text:span text:style-name="T262">. Paraiškos vertinimo išvados turi būti aiškiai argumentuotos, pagrįstos faktais, kiekybiniais bei kokybiniais rodikliais, jų analize.</text:span></text:p>
      <text:p text:style-name="P263"><text:span text:style-name="T264">25</text:span><text:span text:style-name="T265">. Rengdami paraiškos vertinimo išvadas, ekspertai turi siekti bendros nuomonės. Jeigu jos pasiekti nepavyksta</text:span><text:span text:style-name="T266">, išvados priimamos balsų dauguma. Jei balsai pasiskirsto po lygiai, lemia ekspertų grupės vadovo balsas. Kitos nuomonės taip pat įrašomos išvadose, nurodant nuomonės autorių ir jo argumentus.</text:span></text:p>
      <text:p text:style-name="P267"><text:span text:style-name="T268">26</text:span><text:span text:style-name="T269">. Paraiškos vertinimo išvadas pasirašo visi ekspertų grup</text:span><text:span text:style-name="T270">ės nariai. Ekspertų grupės vadovas paraiškos vertinimo išvadas pateikia Centrui.</text:span></text:p>
      <text:p text:style-name="P271"><text:span text:style-name="T272">27</text:span><text:span text:style-name="T273">. Ekspertų grupės vertinimo išvadas svarsto Mokslo ir studijų institucijų vertinimo taryba (toliau vadinama – Vertinimo taryba) pagal Mokslo ir studijų institucijų verti</text:span><text:span text:style-name="T274">nimo tarybos ir jos komisijos nuostatus, patvirtintus švietimo ir mokslo ministro 2004 m. lapkričio 8 d. įsakymu Nr. ISAK-1736.</text:span></text:p>
      <text:p text:style-name="P275"><text:span text:style-name="T276">28</text:span><text:span text:style-name="T277">. Apsvarsčiusi paraiškos dokumentų vertinimo išvadas, Vertinimo taryba priima siūlymą, ar aukštoji mokykla pasirengusi vyk</text:span><text:span text:style-name="T278">dyti studijas, ir pateikia jį Centrui.</text:span></text:p>
      <text:p text:style-name="P279"/>
      <text:p text:style-name="P280"><text:span text:style-name="T281">III</text:span><text:span text:style-name="T282">.<text:s/></text:span><text:span text:style-name="T283">paraiškOS dėl leidimo vykdyti studijas nevalstybinei aukštajai mokyklai papildymo nauja studijų rūšimi, kryptimi, pakopa arba nauja švietimo veiklos rūšimi VERTINIMAS</text:span></text:p>
      <text:p text:style-name="P284"/>
      <text:p text:style-name="P285"><text:span text:style-name="T286">29</text:span><text:span text:style-name="T287">. Vadovaujantis teisės aktais,<text:s/></text:span><text:span text:style-name="T288">reglamentuojančiais aukštojo mokslo studijų programų reikalavimus, ekspertų grupė nagrinėja šio aprašo 2.3 punkte nurodytą paraišką ir pirmiausia įvertina, ar studijų programų sandara ir turinys atitinka aukštojo mokslo studijų programų reikalavimus. Taip<text:s/></text:span><text:span text:style-name="T289">pat įvertina, ar turinys yra šiuolaikiškas, ar pedagoginio personalo sudėtis ir kvalifikacija atitinka programos turinį ir dėstomus dalykus, ar studijų programa yra metodiškai ir materialiai aprūpinta, ar pagrįstas specialistų poreikis, ar numatomų priimti</text:span><text:span text:style-name="T290"><text:s/>studentų skaičius ir priėmimo sąlygos yra racionalios.<text:s/></text:span></text:p>
      <text:p text:style-name="P291"><text:span text:style-name="T292">30</text:span><text:span text:style-name="T293">. Studijų programų vertinimo išvados teikiamos svarstyti Ekspertų tarybai, kuri šias išvadas svarsto pagal savo nuostatus.</text:span></text:p>
      <text:p text:style-name="P294"><text:span text:style-name="T295">31</text:span><text:span text:style-name="T296">. Apsvarsčiusi studijų programų vertinimo išvadas, Ekspertų tary</text:span><text:span text:style-name="T297">ba pateikia Centrui apibendrintą nuomonę, ar studijų programų sandara ir turinys atitinka aukštojo mokslo studijų programų reikalavimus.</text:span></text:p>
      <text:p text:style-name="P298"><text:span text:style-name="T299">32</text:span><text:span text:style-name="T300">. Ekspertų tarybai pripažinus, kad visos studijų programos neatitinka aukštojo mokslo studijoms keliamų reikalavi</text:span><text:span text:style-name="T301">mų, kiti paraiškos dokumentai nevertinami, vizitas į aukštąją mokyklą neorganizuojamas. Centras apie tai informuoja pareiškėją. Paraiškos dokumentai pareiškėjui negrąžinami.</text:span></text:p>
      <text:p text:style-name="P302"><text:span text:style-name="T303">33</text:span><text:span text:style-name="T304">. Ekspertų tarybai pripažinus, kad bent viena studijų programa atitinka aukš</text:span><text:span text:style-name="T305">tojo mokslo studijoms keliamus reikalavimus, o pareiškėjas gali užtikrinti gerą tos programos vykdymą, atliekamas kitų paraiškos dokumentų vertinimas.<text:s/></text:span></text:p>
      <text:p text:style-name="P306"><text:span text:style-name="T307">34</text:span><text:span text:style-name="T308">. Nagrinėjant kitus paraiškos dokumentus, ekspertų grupė įvertina:</text:span></text:p>
      <text:p text:style-name="P309"><text:span text:style-name="T310">34.1</text:span><text:span text:style-name="T311">. materialinės bazės, būt</text:span><text:span text:style-name="T312">inos nevalstybinės aukštosios mokyklos numatomai naujai švietimo veiklos rūšiai, studijų krypčiai arba studijų pakopai vykdyti, tinkamumą ir pakankamumą, jos tobulinimo perspektyvas ir finansavimo šaltinius;</text:span></text:p>
      <text:p text:style-name="P313"><text:span text:style-name="T314">34.2</text:span><text:span text:style-name="T315">. papildyto veiklos (verslo) plano nauja</text:span><text:span text:style-name="T316">i švietimo veiklos rūšiai, studijų krypčiai arba studijų pakopai vykdyti pagrįstumą, racionalumą ir įgyvendinimo galimybes;</text:span></text:p>
      <text:p text:style-name="P317"><text:span text:style-name="T318">34.3</text:span><text:span text:style-name="T319">. pasirengimo numatomai naujai mokslinei veiklai (jeigu numatomos vykdyti neuniversitetinės studijos, – taikomajai mokslinei</text:span><text:span text:style-name="T320"><text:s/>veiklai) intelektinį ir materialinį pajėgumą, tyrimų poreikį, jų šiuolaikiškumą, perspektyvumą, konkurencingumą.</text:span></text:p>
      <text:p text:style-name="P321"><text:span text:style-name="T322">35</text:span><text:span text:style-name="T323">. Įvertinus kitus paraiškos dokumentus, organizuojamas vizitas į aukštąją mokyklą šio aprašo 17 punkte nurodytu tikslu bei 18 ir 19<text:s/></text:span><text:span text:style-name="T324">punktuose nurodyta tvarka.</text:span></text:p>
      <text:p text:style-name="P325"><text:span text:style-name="T326">36</text:span><text:span text:style-name="T327">. Po vizito į aukštąją mokyklą ekspertų grupė parengia paraiškos vertinimo išvadas.<text:s/></text:span></text:p>
      <text:p text:style-name="P328"><text:span text:style-name="T329">37</text:span><text:span text:style-name="T330">. Paraiškos vertinimo išvadose pateikiama:</text:span></text:p>
      <text:p text:style-name="P331"><text:span text:style-name="T332">37.1</text:span><text:span text:style-name="T333">. naujų studijų programų vertinimas;</text:span></text:p>
      <text:p text:style-name="P334"><text:span text:style-name="T335">37.2</text:span><text:span text:style-name="T336">. metodinės ir materialinės bazės, būt</text:span><text:span text:style-name="T337">inos naujai švietimo veiklos rūšiai, studijų rūšiai krypčiai arba pakopai vykdyti, vertinimas;</text:span></text:p>
      <text:p text:style-name="P338"><text:span text:style-name="T339">37.3</text:span><text:span text:style-name="T340">. papildyto veiklos (verslo) plano vertinimas;</text:span></text:p>
      <text:p text:style-name="P341"><text:span text:style-name="T342">37.4</text:span><text:span text:style-name="T343">. pasirengimo moksliniams ir taikomiesiems tyrimams vertinimas;</text:span></text:p>
      <text:p text:style-name="P344"><text:span text:style-name="T345">37.5</text:span><text:span text:style-name="T346">. siūlymas dėl leidimo<text:s/></text:span><text:span text:style-name="T347">vykdyti studijas nevalstybinei aukštajai mokyklai papildymo. Siūlymas gali būti:</text:span></text:p>
      <text:p text:style-name="P348"><text:span text:style-name="T349">37.5.1</text:span><text:span text:style-name="T350">. papildyti leidimą vykdyti studijas;</text:span></text:p>
      <text:p text:style-name="P351"><text:span text:style-name="T352">37.5.2</text:span><text:span text:style-name="T353">. pataisyti paraišką pagal ekspertų rekomendacijas;</text:span></text:p>
      <text:p text:style-name="P354"><text:span text:style-name="T355">37.5.3</text:span><text:span text:style-name="T356">. nepildyti leidimo vykdyti studijas.</text:span></text:p>
      <text:p text:style-name="P357"><text:span text:style-name="T358">38</text:span><text:span text:style-name="T359">. Jeigu p</text:span><text:span text:style-name="T360">ateikiamas siūlymas pataisyti paraišką pagal ekspertų rekomendacijas, pataisytos paraiškos pateikimas ir vertinimas atliekamas šio aprašo 22 punkte nurodyta tvarka.</text:span></text:p>
      <text:p text:style-name="P361"><text:span text:style-name="T362">39</text:span><text:span text:style-name="T363">. Ekspertų grupė atlieka pataisytos paraiškos vertinimą per vieną mėnesį nuo šios par</text:span><text:span text:style-name="T364">aiškos gavimo dienos ir pateikia šio aprašo 37.5.1 arba 37.5.3 punktuose nurodytą siūlymą.</text:span></text:p>
      <text:p text:style-name="P365"><text:span text:style-name="T366">40</text:span><text:span text:style-name="T367">. Paraiškos vertinimo išvados rengiamos šio aprašo 24–26 punktuose nurodyta tvarka.</text:span></text:p>
      <text:p text:style-name="P368"><text:span text:style-name="T369">41</text:span><text:span text:style-name="T370">. Ekspertų grupės vertinimo išvadas svarsto Vertinimo taryba pagal sa</text:span><text:span text:style-name="T371">vo nuostatus.</text:span></text:p>
      <text:p text:style-name="P372"><text:span text:style-name="T373">42</text:span><text:span text:style-name="T374">. Apsvarsčiusi paraiškos dokumentų vertinimo išvadas, Vertinimo taryba pateikia Centrui apibendrintą nuomonę, ar nevalstybinė aukštoji mokykla pasirengusi vykdyti naujos studijų rūšies, krypties, pakopos studijų programas arba naują švi</text:span><text:span text:style-name="T375">etimo veiklos rūšį.</text:span></text:p>
      <text:p text:style-name="P376"/>
      <text:p text:style-name="P377"><text:span text:style-name="T378">IV</text:span><text:span text:style-name="T379">.<text:s/></text:span><text:span text:style-name="T380">paraiškos dėl leidimo vykdyti studijas pagal kitų valstybių aukštųjų mokyklų studijų programas ir užsiimti kita su studijomis susijusia veikla išdavimo ArBA papildymo nauja studijų rūšimi, kryptimi arba pakopa vertinimas</text:span></text:p>
      <text:p text:style-name="P381"/>
      <text:p text:style-name="P382"><text:span text:style-name="T383">43</text:span><text:span text:style-name="T384">. Nagrinėjant šio aprašo 2.4 ir 2.5 punktuose nurodytas paraiškas, ekspertų grupė įvertina:</text:span></text:p>
      <text:p text:style-name="P385"><text:span text:style-name="T386">43.1</text:span><text:span text:style-name="T387">. ar ketinamų vykdyti studijų programų tikslai, sandara, turinys atitinka užsienio aukštosios mokyklos vykdomų studijų programų tikslus, sandarą ir turinį</text:span><text:span text:style-name="T388">, ar pagrįstas numatomų rengti specialistų poreikis, planuojamų priimti studentų skaičius, ar racionalios jų priėmimo sąlygos; taip pat įvertinamos studijų per pirmuosius 4 metus organizavimo galimybės Lietuvoje;</text:span></text:p>
      <text:p text:style-name="P389"><text:span text:style-name="T390">43.2</text:span><text:span text:style-name="T391">. ar pedagoginio personalo sudėtis<text:s/></text:span><text:span text:style-name="T392">ir kvalifikacija atitinka studijų programos turinį ir dėstomus dalykus, ar studijų programa yra metodiškai ir materialiai aprūpinta, palyginama tą pačią studijų programą vykdančio pedagoginio personalo sudėtis ir kvalifikacija bei metodinė ir materialinė b</text:span><text:span text:style-name="T393">azė užsienio aukštojoje mokykloje ir Lietuvoje;</text:span></text:p>
      <text:p text:style-name="P394"><text:span text:style-name="T395">43.3</text:span><text:span text:style-name="T396">. užsienio aukštosios mokyklos teisę vykdyti studijas Lietuvos Respublikos teritorijoje pagal pažymą apie užsienio aukštosios mokyklos arba jos studijų programų įvertinimą ir (arba) akreditavimą pagal</text:span><text:span text:style-name="T397"><text:s/>toje šalyje veikiančią akreditavimo sistemą bei tos šalies aukštojo mokslo sritį reguliuojančios valstybės institucijos tarpininkavimo raštą;</text:span></text:p>
      <text:p text:style-name="P398"><text:span text:style-name="T399">43.4</text:span><text:span text:style-name="T400">. išorinį studijų kokybės užtikrinimo sistemos veiksnumą ir pakankamumą pagal užsienio valstybės studijų<text:s/></text:span><text:span text:style-name="T401">kokybę prižiūrinčios institucijos informacinį raštą apie studijų kokybės priežiūros sistemą toje šalyje, priežiūros kalendorinį planą ir numatomą studijų kokybės priežiūrą Lietuvoje;</text:span></text:p>
      <text:p text:style-name="P402"><text:span text:style-name="T403">43.5</text:span><text:span text:style-name="T404">. jeigu šio aprašo 2.5 punkte nurodytą paraišką teikia ne aukštoj</text:span><text:span text:style-name="T405">i mokykla, o kitas juridinis asmuo – užsienio aukštosios mokyklos įsipareigojimų dėl studijų Lietuvoje kokybės priežiūros, taip pat Lietuvoje išduodamų užsienio aukštosios mokyklos diplomų pripažinimo bei šiam juridiniam asmeniui duotų įgaliojimų vykdyti s</text:span><text:span text:style-name="T406">tudijas užtikrinimą.</text:span></text:p>
      <text:p text:style-name="P407"><text:span text:style-name="T408">44</text:span><text:span text:style-name="T409">. Įvertinus paraiškos dokumentus organizuojamas vizitas į studijų vykdymo vietą šio aprašo 17 punkte nurodytu tikslu bei 18 ir 19 punktuose nurodyta tvarka.</text:span></text:p>
      <text:p text:style-name="P410"><text:span text:style-name="T411">45</text:span><text:span text:style-name="T412">. Po vizito į studijų vykdymo vietą ekspertų grupė parengia para</text:span><text:span text:style-name="T413">iškos vertinimo išvadas.<text:s/></text:span></text:p>
      <text:p text:style-name="P414"><text:span text:style-name="T415">46</text:span><text:span text:style-name="T416">. Ekspertų atlikto paraiškos vertinimo išvadų būtinos dalys yra šios:</text:span></text:p>
      <text:p text:style-name="P417"><text:span text:style-name="T418">46.1</text:span><text:span text:style-name="T419">. teisinis pasirengimo vykdyti studijas Lietuvoje vertinimas;</text:span></text:p>
      <text:p text:style-name="P420"><text:span text:style-name="T421">46.2</text:span><text:span text:style-name="T422">. studijų programų vertinimas;</text:span></text:p>
      <text:p text:style-name="P423"><text:span text:style-name="T424">46.3</text:span><text:span text:style-name="T425">. studijų Lietuvoje kokybės priežiūros<text:s/></text:span><text:span text:style-name="T426">galimybių vertinimas;</text:span></text:p>
      <text:p text:style-name="P427"><text:span text:style-name="T428">46.4</text:span><text:span text:style-name="T429">. siūlymas dėl leidimo vykdyti studijas išdavimo arba papildymo. Siūlymas gali būti:</text:span></text:p>
      <text:p text:style-name="P430"><text:span text:style-name="T431">46.4.1</text:span><text:span text:style-name="T432">. išduoti arba papildyti leidimą vykdyti studijas;</text:span></text:p>
      <text:p text:style-name="P433"><text:span text:style-name="T434">46.4.2</text:span><text:span text:style-name="T435">. pataisyti paraišką pagal ekspertų rekomendacijas;</text:span></text:p>
      <text:p text:style-name="P436"><text:span text:style-name="T437">46.4.3</text:span><text:span text:style-name="T438">. neišduot</text:span><text:span text:style-name="T439">i arba nepapildyti leidimo vykdyti studijas.</text:span></text:p>
      <text:p text:style-name="P440"><text:span text:style-name="T441">47</text:span><text:span text:style-name="T442">. Jeigu pateikiamas siūlymas pataisyti paraišką pagal ekspertų rekomendacijas, pataisytos paraiškos pateikimas ir vertinimas atliekamas šio aprašo 22 punkte nurodyta tvarka.</text:span></text:p>
      <text:p text:style-name="P443"><text:span text:style-name="T444">48</text:span><text:span text:style-name="T445">. Ekspertų grupė<text:s/></text:span><text:span text:style-name="T446">atlieka pataisytos paraiškos vertinimą per vieną mėnesį nuo šios paraiškos gavimo dienos ir pateikia šio aprašo 46.4.1 arba 46.4.3 punktuose nurodytą siūlymą.</text:span></text:p>
      <text:p text:style-name="P447"><text:span text:style-name="T448">49</text:span><text:span text:style-name="T449">. Paraiškos vertinimo išvados rengiamos šio aprašo 24–26 punktuose nurodyta tvarka.</text:span></text:p>
      <text:p text:style-name="P450"><text:span text:style-name="T451">50</text:span><text:span text:style-name="T452">.</text:span><text:span text:style-name="T453"><text:s/>Atlikus paraiškos dokumentų vertinimą, jų išvadas svarsto Vertinimo taryba pagal savo nuostatus.</text:span></text:p>
      <text:p text:style-name="P454"><text:span text:style-name="T455">51</text:span><text:span text:style-name="T456">. Apsvarsčiusi paraiškos dokumentų vertinimo išvadas, Vertinimo taryba pateikia Centrui apibendrintą nuomonę, ar pasirengta vykdyti studijas pagal užsie</text:span><text:span text:style-name="T457">nio valstybės aukštosios mokyklos studijų programas ir užsiimti kita su studijomis susijusia veikla.</text:span></text:p>
      <text:p text:style-name="P458"/>
      <text:p text:style-name="P459"><text:span text:style-name="T460">V</text:span><text:span text:style-name="T461">.<text:s/></text:span><text:span text:style-name="T462">VERTINIMO SUVESTINĖS PARENGIMAS</text:span></text:p>
      <text:p text:style-name="P463"/>
      <text:p text:style-name="P464"><text:span text:style-name="T465">52</text:span><text:span text:style-name="T466">. Vertinimo suvestinę parengia Centras remdamasis:</text:span></text:p>
      <text:p text:style-name="P467"><text:span text:style-name="T468">52.1</text:span><text:span text:style-name="T469">. ekspertų grupės vertinimo išvadomis;</text:span></text:p>
      <text:p text:style-name="P470"><text:span text:style-name="T471">52.2</text:span><text:span text:style-name="T472">.<text:s/></text:span><text:span text:style-name="T473">Ekspertų tarybos apibendrinta nuomone, ar studijų programų sandara ir turinys atitinka aukštojo mokslo studijų programų reikalavimus;</text:span></text:p>
      <text:p text:style-name="P474"><text:span text:style-name="T475">52.3</text:span><text:span text:style-name="T476">. Vertinimo tarybos siūlymu dėl pasirengimo vykdyti studijas įvertinimo.</text:span></text:p>
      <text:p text:style-name="P477"><text:span text:style-name="T478">53</text:span><text:span text:style-name="T479">. Vertinimo suvestinėje turi būti</text:span><text:span text:style-name="T480"><text:s/>apibendrintos pasirengimo vykdyti studijas vertinimo išvados, taip pat argumentais pagrįstas vienas iš šių sprendimų:</text:span></text:p>
      <text:p text:style-name="P481"><text:span text:style-name="T482">53.1</text:span><text:span text:style-name="T483">. vykdyti studijas pasirengta;</text:span></text:p>
      <text:p text:style-name="P484"><text:span text:style-name="T485">53.2</text:span><text:span text:style-name="T486">. vykdyti studijas nepasirengta.</text:span></text:p>
      <text:p text:style-name="P487"><text:span text:style-name="T488">54</text:span><text:span text:style-name="T489">. Vertinimo suvestinės priedus sudaro šio aprašo 52</text:span><text:span text:style-name="T490"><text:s/>punkte nurodyti dokumentai.</text:span></text:p>
      <text:p text:style-name="P491"><text:span text:style-name="T492">55</text:span><text:span text:style-name="T493">. Vertinimo suvestinė tvirtinama Centro direktoriaus parašu bei antspaudu ir pateikiama pareiškėjui.</text:span></text:p>
      <text:p text:style-name="P494"/>
      <text:p text:style-name="P495"><text:span text:style-name="T496">VI</text:span><text:span text:style-name="T497">.<text:s/></text:span><text:span text:style-name="T498">BAIGIAMOSIOS NUOSTATOS</text:span></text:p>
      <text:p text:style-name="P499"/>
      <text:p text:style-name="P500"><text:span text:style-name="T501">56</text:span><text:span text:style-name="T502">. Pareiškėjas, nepatenkintas šio aprašo 53.2 punkte nurodytu sprendimu, per 20 dienų nuo šio sprendimo gavimo gali pateikti apeliaciją švietimo ir mokslo ministrui, kurią nagrinėja švietimo ir mokslo ministro sudaryta apeliacinė komisija, vadovaudamasi Ape</text:span><text:span text:style-name="T503">liacijų dėl Studijų kokybės vertinimo centro sudarytų ekspertų grupių priimtų sprendimų, vertinant pasirengimą vykdyti studijas, nagrinėjimo tvarka, patvirtinta švietimo ir mokslo ministro 2004 m. kovo 25 d. įsakymu Nr. ISAK-423 (Žin., 2004, Nr.<text:s/></text:span><text:a xlink:href="https://www.e-tar.lt/portal/lt/legalAct/TAR.2B0E0CFCBB75" office:target-frame-name="_blank" xlink:show="new"><text:span text:style-name="T504">52-1756</text:span></text:a><text:span text:style-name="T505">).<text:s/></text:span></text:p>
      <text:p text:style-name="P506">______________</text:p>
      <text:p text:style-name="P5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7:44:00Z</meta:creation-date>
    <dc:date>2015-08-28T17:44:00Z</dc:date>
    <meta:template xlink:href="Normal" xlink:type="simple"/>
    <meta:editing-cycles>2</meta:editing-cycles>
    <meta:editing-duration>PT0S</meta:editing-duration>
    <meta:document-statistic meta:page-count="7" meta:paragraph-count="167" meta:word-count="2502" meta:character-count="20101" meta:row-count="592" meta:non-whitespace-character-count="17766"/>
  </office:meta>
</office:document-meta>
</file>