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ERIJA</text:span></text:p>
      <text:p text:style-name="P6"/>
      <text:p text:style-name="P7">Į S A K Y M A S</text:p>
      <text:p text:style-name="P8">DĖL PEDAGOGŲ ATESTACIJOS NUOSTATŲ DALINIO PAKEITIMO</text:p>
      <text:p text:style-name="P9"/>
      <text:p text:style-name="P10">1998 m. birželio 24 d. Nr. 1017</text:p>
      <text:p text:style-name="P11">Vilnius</text:p>
      <text:p text:style-name="P12"/>
      <text:p text:style-name="P13"><text:span text:style-name="T14">Siekdamas patikslinti Pedagogų atestacijos nuostatus, patvirtintus švietimo ir mokslo ministro 1998 02 19 įsakymu Nr. 331,</text:span></text:p>
      <text:p text:style-name="P15"><text:span text:style-name="T16">ĮSAKAU:</text:span></text:p>
      <text:p text:style-name="P17"><text:span text:style-name="T18">1</text:span><text:span text:style-name="T19">. Pakeisti Pedagogų atestacijos nuostatų 29 punktą ir išdėstyti jį taip:</text:span></text:p>
      <text:p text:style-name="P20"><text:span text:style-name="T21">„Pedagogas, dirbantis specialiojoje ugdymo įstaigoje, bendrojo lavinimo mokyklos specialiojoje klasėje, ikimokyklinio ugdymo įstaigos specialiojoje grupėje, turintis aukštąjį išsilavinimą ar pedagoginę-psichologinę kvalifikaciją, bet neturintis specialiojo pedagogo kvalifikacijos, tačiau vykdantis kitus pretenduojamos kategorijos reikalavimus, išimties tvarka, švietimo įstaigos steigėjui pritarus, gali įgyti arba pakartotinai atestuodamasis patvirtinti ne aukštesnę kaip vyresniojo specialiojo pedagogo kvalifikacinę kategoriją. Kvalifikacinė kategorija suteikiama nurodant dėstomą dalyką arba auklėtojo kvalifikaciją. Išimtis netaikoma bendrąjį vidurinį išsilavinimą turintiems pedagogams.</text:span></text:p>
      <text:p text:style-name="P22"><text:span text:style-name="T23">Pedagogas, turintis aukštąjį išsilavinimą ir pedagoginę-psichologinę kvalifikaciją, bet neturintis specialiojo pedagogo kvalifikacijos, tačiau vykdantis kitus pretenduojamos kvalifikacinės kategorijos reikalavimus, išimties tvarka, Specialiųjų pedagogų kvalifikacijos komisijai prie LPKI pritarus, gali įgyti arba patvirtinti specialiojo pedagogo metodininko ar specialiojo pedagogo eksperto kvalifikacinę kategoriją. Kvalifikacinė kategorija suteikiama nurodant dėstomą dalyką arba auklėtojo kvalifikaciją“.</text:span></text:p>
      <text:p text:style-name="P24"><text:span text:style-name="T25">2</text:span><text:span text:style-name="T26">. Pakeisti Pedagogų atestacijos nuostatų 30 punktą ir išdėstyti jį taip:</text:span></text:p>
      <text:p text:style-name="P27"><text:span text:style-name="T28">„Suteikiant kvalifikacinę kategoriją specialiajam pedagogui (išskyrus surdopedagogą ir tiflopedagogą), dalykininkui arba auklėtojui mokomasis dalykas arba auklėtojo kvalifikacinė kategorija nenurodoma. Atestuotam logopedui, dėstančiam dalykus sutrikusio intelekto vaikams ar dirbančiam auklėtoju arba specialiuoju pedagogu su integruotais specialiųjų poreikių vaikais, įgyta kvalifikacinė kategorija išlieka.</text:span></text:p>
      <text:p text:style-name="P29">Iki 1998 03 01 atestuotam specialiajam pedagogui (išskyrus surdopedagogą ir tiflopedagogą) ir logopedui, turinčiam specialųjį išsilavinimą, bet dėstančiam dalykus (ar dirbančiam auklėtoju), iš kurių nėra atestuotas, mokamas atlyginimo priedas pagal turimą kvalifikacinę kategoriją.</text:p>
      <text:p text:style-name="P30"><text:span text:style-name="T31">Specialiajam pedagogui (išskyrus surdopedagogą ir tiflopedagogą), turinčiam kelias skirtingas kvalifikacines kategorijas, bet dėstančiam dalykus (ar dirbančiam auklėtoju), iš kurių nėra atestuotas, už juos mokamas atlyginimo priedas pagal turimą aukščiausią kvalifikacinę kategoriją“.</text:span></text:p>
      <text:p text:style-name="P32"><text:span text:style-name="T33">3</text:span><text:span text:style-name="T34">. Iš dalies pakeisti Pedagogų atestacijos nuostatų 34 punktą:</text:span></text:p>
      <text:p text:style-name="P35"><text:span text:style-name="T36">Vietoj žodžių „- atestuotam muzikos mokytojui dėstant giminingus muzikos dalykus“ įrašyti „...atestuotam muzikos mokytojui dėstant kitas muzikos disciplinas“.</text:span></text:p>
      <text:p text:style-name="P37"/>
      <text:p text:style-name="P38"/>
      <text:p text:style-name="P39"/>
      <text:p text:style-name="P40"/>
      <text:p text:style-name="P41"><text:span text:style-name="T42">ŠVIETIMO IR MOKSLO MINISTRAS</text:span><text:span text:style-name="T43"><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9T12:54:00Z</meta:creation-date>
    <dc:date>2018-04-19T12:54:00Z</dc:date>
    <meta:template xlink:href="Normal.dotm" xlink:type="simple"/>
    <meta:editing-cycles>2</meta:editing-cycles>
    <meta:editing-duration>PT0S</meta:editing-duration>
    <meta:document-statistic meta:page-count="1" meta:paragraph-count="60" meta:word-count="406" meta:character-count="2864" meta:row-count="148" meta:non-whitespace-character-count="2518"/>
  </office:meta>
</office:document-meta>
</file>