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7 m. SAUSIO 25 d. ĮSAKYMO Nr. ĮV-61 „DĖL LIETUVOJE RENGIAMŲ TĘSTINIŲ TARPTAUTINIŲ MENO RENGINIŲ PROJEKTŲ DALINIO FINANSAVIMO IŠ VALSTYBĖS BIUDŽETO LĖŠŲ TAISYKLIŲ, PARAIŠKŲ, SUTARTIES, SĄMATOS IR ATASKAITOS FORMŲ PATVIRTINIMO“ PAKEITIMO</text:p>
      <text:p text:style-name="P7"/>
      <text:p text:style-name="P8">2009 m. spalio 27 d Nr. ĮV-571</text:p>
      <text:p text:style-name="P9">Vilnius</text:p>
      <text:p text:style-name="P10"/>
      <text:p text:style-name="P11"/>
      <text:p text:style-name="P12"><text:span text:style-name="T13">Vykdydamas Lietuvos Respublikos kultūros ministro 2009 m. spalio 5 d. įsakymo Nr. ĮV-543 „Dėl ataskaitos „Projekto įvykdymo faktines išlaidas patvirtinančių dokumentų sąrašas“ formos patvirtinimo“ 2.1 punktą:</text:span></text:p>
      <text:p text:style-name="P14">p a k e i č i u Lietuvos Respublikos kultūros ministro 2007 m. sausio 25 d. įsakymą Nr. ĮV-61 „Dėl Lietuvoje rengiamų tęstinių tarptautinių meno renginių projektų dalinio finansavimo iš valstybės biudžeto lėšų taisyklių, paraiškų, sutarties, sąmatos ir ataskaitos formų patvirtinimo“ (Žin., 2007, Nr. 13-518; 2008, Nr. 131-5063):<text:s/></text:p>
      <text:p text:style-name="P15">1. Išdėstau nurodytuoju įsakymu patvirtintų Lietuvoje rengiamų tęstinių tarptautinių meno renginių projektų dalinio finansavimo iš valstybės biudžeto lėšų taisyklių 35 punktą taip:</text:p>
      <text:p text:style-name="P16">„35. Kultūros ministro nustatytos<text:span text:style-name="T17"><text:s/>formos ataskaita apie faktinį biudžeto lėšų panaudojimą ir projekto įvykdymo rezultatus bei projekto įvykdymo faktines išlaidas patvirtinančių dokumentų sąrašas teikiami priemonės vykdytojui.“</text:span></text:p>
      <text:p text:style-name="P18"><text:span text:style-name="T19">2</text:span><text:span text:style-name="T20">. Išdėstau nurodytuoju įsakymu patvirtintos Lietuvoje rengiamų tęstinių tarptautinių meno renginių projektų dalinio finansavimo iš valstybės biudžeto lėšų sutarties formoje 2.2.3.1 punktą taip:</text:span></text:p>
      <text:p text:style-name="P21"><text:span text:style-name="T22">„</text:span><text:span text:style-name="T23">2.2.3.1</text:span><text:span text:style-name="T24">. Profesionalaus meno skyriui ataskaitą (pagal pridedamą ataskaitos formą) apie faktinį lėšų panaudojimą ir projekto įvykdymo rezultatus bei projekto įvykdymo faktines išlaidas patvirtinančių dokumentų sąrašą.“<text:s/></text:span></text:p>
      <text:p text:style-name="P25"/>
      <text:p text:style-name="P26"/>
      <text:p text:style-name="P27"/>
      <text:p text:style-name="P28"><text:span text:style-name="T29">Kultūros ministras<text:s/></text:span><text:span text:style-name="T30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4-20T07:09:00Z</meta:creation-date>
    <dc:date>2017-04-20T07:09:00Z</dc:date>
    <meta:template xlink:href="Normal.dotm" xlink:type="simple"/>
    <meta:editing-cycles>2</meta:editing-cycles>
    <meta:editing-duration>PT0S</meta:editing-duration>
    <meta:document-statistic meta:page-count="1" meta:paragraph-count="37" meta:word-count="224" meta:character-count="1778" meta:row-count="106" meta:non-whitespace-character-count="1591"/>
  </office:meta>
</office:document-meta>
</file>