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2.325in" style:use-optimal-column-width="false"/>
    </style:style>
    <style:style style:name="TableColumn28" style:family="table-column">
      <style:table-column-properties style:column-width="4.1354in" style:use-optimal-column-width="false"/>
    </style:style>
    <style:style style:name="Table26" style:family="table">
      <style:table-properties style:width="6.4604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fo:letter-spacing="0.04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 style:font-size-complex="4p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UŽSIENYJE ĮGYTŲ KVALIFIKACIJŲ, SUTEIKIANČIŲ TEISĘ Į AUKŠTĄJĮ MOKSLĄ, IR AUKŠTOJO MOKSLO KVALIFIKACIJŲ VERTINIMO BEI AKADEMINIO PRIPAŽINIMO APELIACINĖS<text:s/>KOMISIJOS SUDARYMO</text:p>
      <text:p text:style-name="P12"/>
      <text:p text:style-name="P13">2005 m. vasario 3 d. Nr. ISAK-171</text:p>
      <text:p text:style-name="P14">Vilnius</text:p>
      <text:p text:style-name="P15"/>
      <text:p text:style-name="P16"><text:span text:style-name="T17">Vykdydamas Užsienyje įgytų kvalifikacijų, suteikiančių teisę į aukštąjį mokslą, bei aukštojo mokslo kvalifikacijų vertinimo ir akademinio pripažinimo nuostatų, patvirtintų Lietuvos Respublikos</text:span><text:span text:style-name="T18"><text:s/>Vyriausybės 2005 m. sausio 21 d. nutarimu Nr. 60 „Dėl Užsienyje įgytų kvalifikacijų, suteikiančių teisę į aukštąjį mokslą, bei aukštojo mokslo kvalifikacijų vertinimo ir akademinio pripažinimo nuostatų patvirtinimo“ (Žin., 2005, Nr.<text:s/></text:span><text:a xlink:href="https://www.e-tar.lt/portal/lt/legalAct/TAR.F4BD4E6F76DB" office:target-frame-name="_blank" xlink:show="new"><text:span text:style-name="T19">12–369</text:span></text:a><text:span text:style-name="T20">), 25 punktą,</text:span></text:p>
      <text:p text:style-name="P21"><text:span text:style-name="T22">1</text:span><text:span text:style-name="T23">.<text:s/></text:span><text:span text:style-name="T24">Sudarau</text:span><text:span text:style-name="T25"><text:s/>Užsienyje įgytų kvalifikacijų, suteikiančių teisę į aukštąjį mokslą, ir aukštojo mokslo kvalifikacijų vertinimo bei akademinio pripažinimo apeliacinę komisiją: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aimundas Mockeliūnas</text:p>
          </table:table-cell>
          <table:table-cell table:style-name="TableCell32">
            <text:p text:style-name="P33">– švietimo ir mokslo viceministras (komisijos pirmininkas);</text:p>
          </table:table-cell>
        </table:table-row>
        <table:table-row table:style-name="TableRow34">
          <table:table-cell table:style-name="TableCell35">
            <text:p text:style-name="P36">Virginija Rinkevičienė</text:p>
          </table:table-cell>
          <table:table-cell table:style-name="TableCell37">
            <text:p text:style-name="P38">– Švietimo ir mokslo ministerijos Mokslo ir studijų departamento Tarptautinių programų skyriaus vedėja (komisijos pirmininko pavaduotoja);</text:p>
          </table:table-cell>
        </table:table-row>
        <table:table-row table:style-name="TableRow39">
          <table:table-cell table:style-name="TableCell40">
            <text:p text:style-name="P41">Jonas<text:s/>Bartlingas</text:p>
          </table:table-cell>
          <table:table-cell table:style-name="TableCell42">
            <text:p text:style-name="P43">– Sveikatos apsaugos ministerijos Sveikatos priežiūros išteklių valdymo skyriaus vedėjas;</text:p>
          </table:table-cell>
        </table:table-row>
        <table:table-row table:style-name="TableRow44">
          <table:table-cell table:style-name="TableCell45">
            <text:p text:style-name="P46">Vytautas Bernotas</text:p>
          </table:table-cell>
          <table:table-cell table:style-name="TableCell47">
            <text:p text:style-name="P48">– Vilniaus pedagoginio universiteto prorektorius;</text:p>
          </table:table-cell>
        </table:table-row>
        <table:table-row table:style-name="TableRow49">
          <table:table-cell table:style-name="TableCell50">
            <text:p text:style-name="P51">Zita Duchovskienė</text:p>
          </table:table-cell>
          <table:table-cell table:style-name="TableCell52">
            <text:p text:style-name="P53">– Žemės ūkio ministerijos Kaimo plėtros departamento Mokslo ir mokymo skyriaus vyriausioji specialistė;</text:p>
          </table:table-cell>
        </table:table-row>
        <table:table-row table:style-name="TableRow54">
          <table:table-cell table:style-name="TableCell55">
            <text:p text:style-name="P56">Birutė Kindurienė</text:p>
          </table:table-cell>
          <table:table-cell table:style-name="TableCell57">
            <text:p text:style-name="P58">– Socialinės apsaugos ir darbo ministerijos Žmogiškųjų išteklių plėtros skyriaus vedėjo pavaduotoja;</text:p>
          </table:table-cell>
        </table:table-row>
        <table:table-row table:style-name="TableRow59">
          <table:table-cell table:style-name="TableCell60">
            <text:p text:style-name="P61">Daina Lukošiūnienė</text:p>
          </table:table-cell>
          <table:table-cell table:style-name="TableCell62">
            <text:p text:style-name="P63">– Švietimo ir mokslo ministerijos Mokslo ir studijų departamento Studijų<text:s/>skyriaus vedėja;</text:p>
          </table:table-cell>
        </table:table-row>
        <table:table-row table:style-name="TableRow64">
          <table:table-cell table:style-name="TableCell65">
            <text:p text:style-name="P66">Marija Miliūnienė</text:p>
          </table:table-cell>
          <table:table-cell table:style-name="TableCell67">
            <text:p text:style-name="P68">– Teisingumo ministerijos Personalo ir mokymo departamento vyriausioji specialistė;</text:p>
          </table:table-cell>
        </table:table-row>
        <table:table-row table:style-name="TableRow69">
          <table:table-cell table:style-name="TableCell70">
            <text:p text:style-name="P71">Eugenijus Stumbrys</text:p>
          </table:table-cell>
          <table:table-cell table:style-name="TableCell72">
            <text:p text:style-name="P73">– Studijų kokybės vertinimo centro direktorius;</text:p>
          </table:table-cell>
        </table:table-row>
        <table:table-row table:style-name="TableRow74">
          <table:table-cell table:style-name="TableCell75">
            <text:p text:style-name="P76">Giedrė Vėsulaitė</text:p>
          </table:table-cell>
          <table:table-cell table:style-name="TableCell77">
            <text:p text:style-name="P78">– Švietimo ir mokslo ministerijos Specialistų<text:s/>rengimo departamento Aukštesniųjų studijų skyriaus vyriausioji specialistė;</text:p>
          </table:table-cell>
        </table:table-row>
        <table:table-row table:style-name="TableRow79">
          <table:table-cell table:style-name="TableCell80">
            <text:p text:style-name="P81">Loreta Žadeikaitė</text:p>
          </table:table-cell>
          <table:table-cell table:style-name="TableCell82">
            <text:p text:style-name="Normal"><text:span text:style-name="T83">– Švietimo ir mokslo ministerijos Bendrojo ugdymo departamento Pagrindinio ir vidurinio ugdymo skyriaus vedėja.</text:span></text:p>
          </table:table-cell>
        </table:table-row>
      </table:table>
      <text:p text:style-name="P84"><text:span text:style-name="T85">2</text:span><text:span text:style-name="T86">.<text:s/></text:span><text:span text:style-name="T87">Skiriu</text:span><text:span text:style-name="T88"><text:s/>Ramintą Tamošiūnienę, Švietimo ir<text:s/></text:span><text:span text:style-name="T89">mokslo ministerijos Mokslo ir studijų departamento Tarptautinių programų skyriaus vyresniąją specialistę, komisijos atsakingąja sekretore.</text:span></text:p>
      <text:p text:style-name="P90"><text:span text:style-name="T91">3</text:span><text:span text:style-name="T92">.<text:s/></text:span><text:span text:style-name="T93">Pripažįstu</text:span><text:span text:style-name="T94"><text:s/>netekusiu galios Lietuvos Respublikos švietimo ir mokslo ministro 2004 m. gegužės 21 d. įsakymą Nr.</text:span><text:span text:style-name="T95"><text:s/>ISAK-791 „Dėl Užsienyje įgytų kvalifikacijų vertinimo ir pripažinimo apeliacinės komisijos“ (Žin., 2004, Nr.<text:s/></text:span><text:a xlink:href="https://www.e-tar.lt/portal/lt/legalAct/TAR.99A0AC7D5AB0" office:target-frame-name="_blank" xlink:show="new"><text:span text:style-name="T96">90-3322</text:span></text:a><text:span text:style-name="T97">).</text:span></text:p>
      <text:p text:style-name="P98"/>
      <text:p text:style-name="P99"/>
      <text:p text:style-name="P100"><text:span text:style-name="T101">ŠVIETIMO IR MOKSLO MINISTRAS</text:span><text:span text:style-name="T102"><text:tab/>REMIGIJUS MOTUZAS</text:span></text:p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8:06:00Z</meta:creation-date>
    <dc:date>2015-06-23T18:06:00Z</dc:date>
    <meta:template xlink:href="Normal" xlink:type="simple"/>
    <meta:editing-cycles>2</meta:editing-cycles>
    <meta:editing-duration>PT0S</meta:editing-duration>
    <meta:document-statistic meta:page-count="2" meta:paragraph-count="40" meta:word-count="328" meta:character-count="2738" meta:row-count="81" meta:non-whitespace-character-count="2450"/>
  </office:meta>
</office:document-meta>
</file>