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style>
    <style:style style:name="T71" style:parent-style-name="DefaultParagraphFont" style:family="text">
      <style:text-properties fo:color="#000000"/>
    </style:style>
    <style:style style:name="P72" style:parent-style-name="Normal" style:family="paragraph">
      <style:paragraph-properties fo:break-before="page" fo:text-indent="3.543in"/>
    </style:style>
    <style:style style:name="T73" style:parent-style-name="DefaultParagraphFont" style:family="text">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break-before="page" fo:text-indent="3.543in"/>
    </style:style>
    <style:style style:name="T261" style:parent-style-name="DefaultParagraphFont" style:family="text">
      <style:text-properties fo:color="#000000"/>
    </style:style>
    <style:style style:name="P262" style:parent-style-name="Normal" style:family="paragraph">
      <style:paragraph-properties fo:text-indent="3.543in"/>
      <style:text-properties fo:color="#000000"/>
    </style:style>
    <style:style style:name="P263" style:parent-style-name="Normal" style:family="paragraph">
      <style:paragraph-properties fo:text-indent="3.543in"/>
      <style:text-properties fo:color="#000000"/>
    </style:style>
    <style:style style:name="P264" style:parent-style-name="Normal" style:family="paragraph">
      <style:paragraph-properties fo:text-indent="3.54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TableColumn270" style:family="table-column">
      <style:table-column-properties style:column-width="3.35in"/>
    </style:style>
    <style:style style:name="TableColumn271" style:family="table-column">
      <style:table-column-properties style:column-width="3.3437in"/>
    </style:style>
    <style:style style:name="Table269" style:family="table">
      <style:table-properties style:width="6.6937in" fo:margin-left="0in" table:align="lef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center"/>
      <style:text-properties fo:color="#0000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text-properties fo:color="#000000"/>
    </style:style>
    <style:style style:name="TableColumn286" style:family="table-column">
      <style:table-column-properties style:column-width="3.3527in"/>
    </style:style>
    <style:style style:name="TableColumn287" style:family="table-column">
      <style:table-column-properties style:column-width="3.3409in"/>
    </style:style>
    <style:style style:name="Table285" style:family="table">
      <style:table-properties style:width="6.6937in" fo:margin-left="0in" table:align="lef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P303" style:parent-style-name="Normal" style:family="paragraph">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P314" style:parent-style-name="Normal" style:family="paragraph">
      <style:text-properties fo:color="#000000"/>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P326" style:parent-style-name="Normal" style:family="paragraph">
      <style:text-properties fo:color="#000000"/>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paragraph-properties fo:break-before="page" fo:text-indent="3.543in"/>
    </style:style>
    <style:style style:name="T371" style:parent-style-name="DefaultParagraphFont" style:family="text">
      <style:text-properties fo:color="#000000"/>
    </style:style>
    <style:style style:name="P372" style:parent-style-name="Normal" style:family="paragraph">
      <style:paragraph-properties fo:text-indent="3.543in"/>
      <style:text-properties fo:color="#000000"/>
    </style:style>
    <style:style style:name="P373" style:parent-style-name="Normal" style:family="paragraph">
      <style:paragraph-properties fo:text-indent="3.543in"/>
      <style:text-properties fo:color="#000000"/>
    </style:style>
    <style:style style:name="P374" style:parent-style-name="Normal" style:family="paragraph">
      <style:paragraph-properties fo:text-indent="3.54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center"/>
      <style:text-properties fo:font-weight="bold" style:font-weight-asian="bold" fo:text-transform="uppercase"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EDŽIOKLĖS LIETUVOS RESPUBLIKOJE</text:p>
      <text:p text:style-name="P15"/>
      <text:p text:style-name="P16">1993 m. birželio 7 d. Nr. 39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idedamus:</text:span></text:p>
      <text:p text:style-name="P26"><text:span text:style-name="T27">1.1</text:span><text:span text:style-name="T28">. Laikinuosius m</text:span><text:span text:style-name="T29">edžioklės Lietuvos Respublikoje nuostatus;</text:span></text:p>
      <text:p text:style-name="P30"><text:span text:style-name="T31">1.2</text:span><text:span text:style-name="T32">. ieškinių už neteisėtai sumedžiotą ar sunaikintą gyvūną dydžius;</text:span></text:p>
      <text:p text:style-name="P33"><text:span text:style-name="T34">1.3</text:span><text:span text:style-name="T35">. Laukinių kanopinių žvėrių padarytos žalos žemės ūkio pasėliams atlyginimo tvarką.</text:span></text:p>
      <text:p text:style-name="P36"><text:span text:style-name="T37">2</text:span><text:span text:style-name="T38">. Lietuvos Respublikos aplinkos apsaugos d</text:span><text:span text:style-name="T39">epartamentas, Miškų ūkio ministerija, Vidaus reikalų ministerija bei Lietuvos medžiotojų ir žvejų draugija turi per mėnesį patikslinti medžioklės taisykles pagal Laikinuosius medžioklės Lietuvos Respublikoje nuostatus.</text:span></text:p>
      <text:p text:style-name="P40"><text:span text:style-name="T41">3</text:span><text:span text:style-name="T42">. Miškų ūkio ministerija, Žemės<text:s/></text:span><text:span text:style-name="T43">ūkio ministerija, Finansų ministerija, Lietuvos Respublikos aplinkos apsaugos departamentas bei Lietuvos medžiotojų ir žvejų draugija turi per du mėnesius nustatyti miškų ir laukų nuomos medžioklei tarifus ir pateikti juos tvirtinti Lietuvos Respublikos Vy</text:span><text:span text:style-name="T44">riausybei.</text:span></text:p>
      <text:p text:style-name="P45"><text:span text:style-name="T46">4</text:span><text:span text:style-name="T47">. Įsteigti Medžioklės fondą.</text:span></text:p>
      <text:p text:style-name="P48"><text:span text:style-name="T49">Lietuvos Respublikos aplinkos apsaugos departamentas ir Miškų ūkio ministerija kartu su Lietuvos medžiotojų ir žvejų draugija, suderinus su Finansų ministerija, per du mėnesius pateikia Lietuvos Respublikos Vyri</text:span><text:span text:style-name="T50">ausybei tvirtinti Medžioklės fondo nuostatus.</text:span></text:p>
      <text:p text:style-name="P51"><text:span text:style-name="T52">5</text:span><text:span text:style-name="T53">. Nustatyti, kad miškų urėdijoms ir nacionaliniams parkams profesionaliam medžioklės ūkiui plėtoti skiriama iki 7 procentų, o diplomatinio korpuso bei reprezentacinėms reikmėms – iki 1 procento bendrų Liet</text:span><text:span text:style-name="T54">uvos Respublikos medžioklės plotų.</text:span></text:p>
      <text:p text:style-name="P55"><text:span text:style-name="T56">Miškų ūkio ministerija kartu su Lietuvos Respublikos aplinkos apsaugos departamentu turi per mėnesį pateikti Lietuvos Respublikos Vyriausybei konkrečius nurodytųjų medžioklės plotų aprašymus.</text:span></text:p>
      <text:p text:style-name="P57"><text:span text:style-name="T58">6</text:span><text:span text:style-name="T59">. Pripažinti netekusiu galios Lietuvos Respublikos Vyriausybės 1991 m. balandžio 30 d. nutarimą Nr. 166 „Dėl medžioklės ūkio tvarkymo Lietuvos Respublikoje“ (Žin., 1991, Nr.<text:s/></text:span><text:a xlink:href="https://www.e-tar.lt/portal/lt/legalAct/TAR.10BB49A7BD7C" office:target-frame-name="_blank" xlink:show="new"><text:span text:style-name="T60">16-</text:span><text:span text:style-name="T61">430</text:span></text:a><text:span text:style-name="T62">).</text:span></text:p>
      <text:p text:style-name="P63"/>
      <text:p text:style-name="P64"/>
      <text:p text:style-name="P65"><text:span text:style-name="T66">MINISTRAS PIRMININKAS</text:span><text:span text:style-name="T67"><text:tab/>ADOLFAS ŠLEŽEVIČIUS</text:span></text:p>
      <text:p text:style-name="P68"/>
      <text:p text:style-name="P69">MIŠKŲ ŪKIO MINISTRAS<text:tab/>GINTAUTAS KOVALČIKAS</text:p>
      <text:p text:style-name="P70"><text:span text:style-name="T71">______________</text:span></text:p>
      <text:soft-page-break/>
      <text:p text:style-name="P72"><text:span text:style-name="T73">PATVIRTINTA</text:span></text:p>
      <text:p text:style-name="P74">Lietuvos Respublikos Vyriausybės</text:p>
      <text:p text:style-name="P75">1993 m. birželio 7 d. nutarimu</text:p>
      <text:p text:style-name="P76">Nr. 397</text:p>
      <text:p text:style-name="P77"/>
      <text:p text:style-name="P78"><text:span text:style-name="T79">Laikinieji medžioklės Lietuvos Respublikoje nuostatai</text:span></text:p>
      <text:p text:style-name="P80"/>
      <text:p text:style-name="P81"><text:span text:style-name="T82">1</text:span><text:span text:style-name="T83">. Medžioklės objektas – Lietuvos Respublikos medžioklės plotuose esantys medžiojamieji žvėrys ir paukščiai (toliau vadinama – medžiojamoji fauna). Medžiojamoji fauna yra valstybės turtas. Specialiai įrengtuose aptvaruose laikoma medžiojamoji fauna yra<text:s/></text:span><text:span text:style-name="T84">žemės valdytojo nuosavybė.</text:span></text:p>
      <text:p text:style-name="P85"><text:span text:style-name="T86">2</text:span><text:span text:style-name="T87">. Medžioklės plotai yra žemė, miškai ir vandenys, kuriuose gyvena ar gali gyventi medžiojamoji fauna.</text:span></text:p>
      <text:p text:style-name="P88">Miestų, gyvenviečių, vienkiemių, kapinių, naudojamų gamybinių ir kitų pastatų teritorijos, miestų ir gyvenviečių parkai, valstybiniai rezervatai, aptverti sodai ir medelynai yra ne medžioklės plotai.</text:p>
      <text:p text:style-name="P89">Žemės savininkai ir valstybinės žemės valdytojai, suderinę su rajonų (miestų) valdybomis ir aplinkos apsaugos inspekcijomis, gali prireikus leisti medžioti ne medžioklės plotuose.</text:p>
      <text:p text:style-name="P90">Medžioklės zoologinio profilio draustiniuose bei rezervatų apsauginėse zonose tvarką nustato Lietuvos Respublikos aplinkos apsaugos departamentas ir Miškų ūkio ministerija.</text:p>
      <text:p text:style-name="P91"><text:span text:style-name="T92">Pasienio ir kitose Krašto apsaugos ministerijai priskirtose zonose medžiojama Kra</text:span><text:span text:style-name="T93">što apsaugos ministerijos, Lietuvos Respublikos aplinkos apsaugos departamento ir Miškų ūkio ministerijos nustatyta tvarka.</text:span></text:p>
      <text:p text:style-name="P94"><text:span text:style-name="T95">3</text:span><text:span text:style-name="T96">. Medžiojamoji fauna naudojama pagal Lietuvos Respublikos įstatymus, šiuos nuostatus, medžioklės taisykles ir kitus normatyvini</text:span><text:span text:style-name="T97">us aktus.</text:span></text:p>
      <text:p text:style-name="P98"><text:span text:style-name="T99">4</text:span><text:span text:style-name="T100">. Valstybines rinkliavas už teisę medžioti ir licencijas medžioti laisvėje gyvenančius žvėris bei medžioklės plotų nuomos mokesčio tarifus nustato Lietuvos Respublikos Vyriausybė.</text:span></text:p>
      <text:p text:style-name="P101"><text:span text:style-name="T102">5</text:span><text:span text:style-name="T103">. Lietuvos Respublikos aplinkos apsaugos departamentas i</text:span><text:span text:style-name="T104">šduoda nustatytąjį kiekį licencijų medžioti licencijuojamus žvėris pagal patvirtintus limitus rajonų aplinkos apsaugos inspekcijoms, kurios šias licencijas perduoda miškų urėdijoms (išskyrus rajonus, kuriuose nėra miškų urėdijų) ir nacionaliniams parkams.<text:s/></text:span><text:span text:style-name="T105">Miškų urėdijos ir nacionaliniai parkai licencijas medžiotojų būreliams arba klubams skirsto kartu su aplinkos apsaugos inspektoriais ir medžioklės plotų naudotojais bei nuomininkais.</text:span></text:p>
      <text:p text:style-name="P106"><text:span text:style-name="T107">Rajonuose (miestuose), kuriuose nėra miškų urėdijų, licencijas medžioklės</text:span><text:span text:style-name="T108"><text:s/>plotų naudotojams paskirsto aplinkos apsaugos inspekcijos kartu su miškų urėdijomis, kurioms priklauso šių rajonų (miestų) miškai, bei Lietuvos medžiotojų ir žvejų draugijų skyriais ir kitomis suinteresuotomis organizacijomis.</text:span></text:p>
      <text:p text:style-name="P109"><text:span text:style-name="T110">6</text:span><text:span text:style-name="T111">. Valstybinės žemės val</text:span><text:span text:style-name="T112">dytojai turi išnuomoti medžioklės plotus. Medžioklės plotai išnuomojami ne mažiau kaip 10 metų pagal tipinę sutartį, parengtą Miškų ūkio ministerijos, Žemės ūkio ministerijos bei Lietuvos medžiotojų ir žvejų draugijos, suderinus su Lietuvos Respublikos apl</text:span><text:span text:style-name="T113">inkos apsaugos departamentu.</text:span></text:p>
      <text:p text:style-name="P114">Žemės savininkai gali išnuomoti medžioklės plotus arba suteikti teisę jais naudotis ir mažiau negu 10 metų.</text:p>
      <text:p text:style-name="P115">Medžioklės plotai nuomojami tik juridinio asmens statusą turintiems medžiotojų būreliams arba klubams.</text:p>
      <text:p text:style-name="P116">Pirmenybė nuomoti medžioklės plotus suteikiama medžiotojų kolektyvams, kurie tuose plotuose medžiojo ilgą laiką.</text:p>
      <text:p text:style-name="P117">Valstybinės žemės medžioklės plotams (nutraukus jų nuomos sutartį) ir kitiems laisviems plotams išnuomoti rengiami konkursai, kurių tvarką nustato Miškų ūkio ministerija, Žemės ūkio ministerija bei Lietuvos medžiotojų ir žvejų draugija.</text:p>
      <text:soft-page-break/>
      <text:p text:style-name="P118">Aptvarai medžioklės plotuose įrengiami Lietuvos Respublikos aplinkos apsaugos departamento ir Miškų ūkio ministerijos nustatyta tvarka. Aptvarui parinkta vieta turi būti<text:s/>suderinta su žemės valdytojais.</text:p>
      <text:p text:style-name="P119">Medžiotojams, gyvenantiems nuomojamuose medžioklei plotuose arba turintiems juose nuosavas žemės valdas, suteikiama pirmenybė įstoti į medžiotojų būrelius arba klubus, kurie šiuos plotus nuomoja.</text:p>
      <text:p text:style-name="P120">Medžioklės plotų nuomą<text:s/>koordinuoja savivaldybės kartu su žemės valdytojais ir savininkais.</text:p>
      <text:p text:style-name="P121">Medžioklės plotų nuomos sutartis nutraukiama, kai pasibaigia jos galiojimo laikas, panaikinama medžiotojų organizacija, neatlyginama žvėrių daroma žala arba nevykdomos svarbios sutarties sąlygos.</text:p>
      <text:p text:style-name="P122">Žemės savininkams priklausančiuose neišnuomotuose medžioklės plotuose medžioti be savininkų sutikimo draudžiama.</text:p>
      <text:p text:style-name="P123"><text:span text:style-name="T124">Žemės savininkams atsisakius medžioklės plotus nuomoti medžioklei, jiems neatlyginama medžiojamųjų žvėrių padaryta žala.</text:span></text:p>
      <text:p text:style-name="P125"><text:span text:style-name="T126">7</text:span><text:span text:style-name="T127">. Medžiok</text:span><text:span text:style-name="T128">lės plotų nuomininkai organizuoja medžioklę medžioklės plotų nuomos sutartyje numatytomis sąlygomis ir yra atsakingi už faunos (taip pat ir medžiojamosios) apsaugą, turi formuoti tinkamiausio amžiaus kanopinių žvėrių populiacijas.</text:span></text:p>
      <text:p text:style-name="P129">Kanopinių žvėrių medžiokles organizuoja ir jų selekciją vykdo medžiotojų būreliai arba klubai, miškų urėdijos ir nacionaliniai parkai.</text:p>
      <text:p text:style-name="P130"><text:span text:style-name="T131">Žemės savininkai, neišnuomoję savo valdų medžioklei, atsako už jose esančios faunos (taip pat ir medžiojamosios) globą bei apsaugą.</text:span></text:p>
      <text:p text:style-name="P132"><text:span text:style-name="T133">8</text:span><text:span text:style-name="T134">. Seniai<text:s/></text:span><text:span text:style-name="T135">susiformavusios medžioklės ūkio vienetų ribos paprastai nekeičiamos.</text:span></text:p>
      <text:p text:style-name="P136"><text:span text:style-name="T137">Laisvuose medžioklės plotuose medžioklės ūkio vienetai formuojami taip, kad sudarytų vientisus, ne mažesnius kaip 500 ha miško, laukų, miškelių, krūmų ir vandens telkinių plotus, atsižvel</text:span><text:span text:style-name="T138">giant į medžiojamosios faunos elementarių populiacijų užimamas teritorijas. Smulkiajai medžiojamajai faunai (kiškiams, kurapkoms, antims ir kt.) medžioti gali būti sudaromi ir mažesni medžioklės ūkio vienetai.</text:span></text:p>
      <text:p text:style-name="P139"><text:span text:style-name="T140">9</text:span><text:span text:style-name="T141">. Žemės savininkams priklausančiuose neiš</text:span><text:span text:style-name="T142">nuomotuose medžioklės plotuose medžioklę nustatytąja tvarka organizuoja žemės savininkai, valstybei priklausančioje žemėje ir miškuose, neatsiradus norinčiųjų juos nuomoti – valstybinės žemės valdytojai.</text:span></text:p>
      <text:p text:style-name="P143"><text:span text:style-name="T144">10</text:span><text:span text:style-name="T145">. Lietuvos Respublikos aplinkos apsaugos depar</text:span><text:span text:style-name="T146">tamentas vykdo valstybinę medžioklės kontrolę, nustato medžiojamosios faunos apskaitos tvarką, jos medžiojimo limitus, medžiojamosios faunos rūšis, tikslina medžioklės laiką.</text:span></text:p>
      <text:p text:style-name="P147"><text:span text:style-name="T148">11</text:span><text:span text:style-name="T149">. Miškų ūkio ministerija atlieka medžioklės ūkio valstybinio reguliavimo fu</text:span><text:span text:style-name="T150">nkcijas.</text:span></text:p>
      <text:p text:style-name="P151"><text:span text:style-name="T152">12</text:span><text:span text:style-name="T153">. Lietuvos medžiotojų ir žvejų draugijos ir kitų medžiotojų organizacijų būreliai arba klubai jiems išnuomotuose medžioklės plotuose privalo saugoti medžiojamąją fauną, vykdyti reikiamus biotechnijos darbus, veisti retą ir nykstančią fauną,<text:s/></text:span><text:span text:style-name="T154">rūpintis jos reprodukcija.</text:span></text:p>
      <text:p text:style-name="P155"><text:span text:style-name="T156">Miškų ūkio ministerija ir medžiotojų organizacijos rengia medžiotojų selekcininkų, medžiotojų vadovų, medžioklės trofėjų ekspertų, medžioklinių šunų kinologų ekspertų mokymą bei atestavimą.</text:span></text:p>
      <text:p text:style-name="P157"><text:span text:style-name="T158">13</text:span><text:span text:style-name="T159">. Laukinių kanopinių žvėrių padar</text:span><text:span text:style-name="T160">ytą žalą žemės ir miškų ūkiui įvertina ir apskaičiuoja pagal Žemės ūkio ministerijos ir Miškų ūkio ministerijos patvirtintą metodiką nuostolių skaičiavimo komisija, sudaryta valdybos sprendimu.</text:span></text:p>
      <text:p text:style-name="P161"><text:span text:style-name="T162">Žala miškų ūkiui neatlyginama, jeigu kanopinių žvėrių skaičius</text:span><text:span text:style-name="T163"><text:s/>neviršija nustatytųjų normų.</text:span></text:p>
      <text:p text:style-name="P164"><text:span text:style-name="T165">14</text:span><text:span text:style-name="T166">. Laukinių kanopinių žvėrių padarytą žalą žemės ir miškų ūkiui atlygina medžioklės plotų naudotojai, disponuojantys medžioklės produkcija.</text:span></text:p>
      <text:p text:style-name="P167"><text:span text:style-name="T168">15</text:span><text:span text:style-name="T169">. Laukinių kanopinių žvėrių padaryta žala gėlynams, sodams, medelynams, dai</text:span><text:span text:style-name="T170">gynams neatlyginama, jeigu šie objektai neaptverti užtvaromis, kurių paprastai pakanka apsisaugoti nuo žvėrių.</text:span></text:p>
      <text:p text:style-name="P171"><text:span text:style-name="T172">16</text:span><text:span text:style-name="T173">. Kasmetines medžiojimo užduotis ir limitus pagal apskaitos duomenis projektuoja medžioklės plotų valdytojai kartu su šių plotų nuomininkai</text:span><text:span text:style-name="T174">s.</text:span></text:p>
      <text:p text:style-name="P175"><text:span text:style-name="T176">17</text:span><text:span text:style-name="T177">. Medžioklės produkcija (sumedžiotais laukiniais žvėrimis ir paukščiais) disponuoja medžioklės plotų naudotojai.</text:span></text:p>
      <text:p text:style-name="P178"><text:span text:style-name="T179">Medžiotojui, sumedžiojusiam žvėrį, priklauso trofėjai (ragai, iltys, kailiai ir kt.) ir subproduktai.</text:span></text:p>
      <text:p text:style-name="P180"><text:span text:style-name="T181">18</text:span><text:span text:style-name="T182">. Teisė medžioti suteikiam</text:span><text:span text:style-name="T183">a Lietuvos Respublikos piliečiams, turintiems 18 metų, išlaikiusiems egzaminus ir gavusiems medžiotojo bilietą.</text:span></text:p>
      <text:p text:style-name="P184">Visus asmenis į medžiotojus priima jų gyvenamosios vietos miesto (rajono) valdybos sudaryta komisija iš Lietuvos Respublikos aplinkos apsaugos departamento, Miškų ūkio ministerijos, Vidaus reikalų ministerijos vietos padalinių bei Lietuvos medžiotojų ir žvejų draugijos atstovų. Ši komisija priimtiesiems į medžiotojus išduoda medžiotojų bilietus. Lietuvos medžiotojų ir žvejų draugijos narių (medžiotojų) įskaitą tvarko ir medžiojimo bilieto galiojimą jiems kasmet pratęsia Lietuvos medžiotojų ir žvejų draugija, o medžiotojų, kurie nepriklauso šiai draugijai, – savivaldybės.</text:p>
      <text:p text:style-name="P185">Respublikinė priėmimo į medžiotojus komisija sudaroma iš Lietuvos Respublikos<text:s/>aplinkos apsaugos departamento, Miškų ūkio ministerijos, Vidaus reikalų ministerijos, Lietuvos medžiotojų ir žvejų draugijos, kitų medžiotojų organizacijų bei suinteresuotų mokslo įstaigų paskirtų atstovų. Ši komisija atestuoja rajonų komisijų narius, sprendžia ginčus priėmimo į medžiotojus klausimais, rengia egzaminų programą.</text:p>
      <text:p text:style-name="P186"><text:span text:style-name="T187">Priimant asmenis į medžiotojus, atsižvelgiama į apsirūpinimą medžioklės plotais.</text:span></text:p>
      <text:p text:style-name="P188"><text:span text:style-name="T189">19</text:span><text:span text:style-name="T190">. Leidimus įsigyti graižtvinius medžioklinius šautuvus ir jais naudotis medžiotojams išduoda<text:s/></text:span><text:span text:style-name="T191">Vidaus reikalų ministerija. Leidimus įsigyti lygiavamzdžius medžioklinius šautuvus ir jais naudotis išduoda teritoriniai policijos komisariatai.</text:span></text:p>
      <text:p text:style-name="P192"><text:span text:style-name="T193">Būti medžioklės plotuose su kitokiu ginklu galima tik turint atitinkamus dokumentus.</text:span></text:p>
      <text:p text:style-name="P194"><text:span text:style-name="T195">20</text:span><text:span text:style-name="T196">. Medžiotojai turi<text:s/></text:span><text:span text:style-name="T197">teisę jungtis į draugijas, būrelius, klubus arba likti pavieniais.</text:span></text:p>
      <text:p text:style-name="P198"><text:span text:style-name="T199">21</text:span><text:span text:style-name="T200">. Teisė medžioti nesuteikiama:</text:span></text:p>
      <text:p text:style-name="P201"><text:span text:style-name="T202">21.1</text:span><text:span text:style-name="T203">. asmenims, sergantiems psichinėmis ligomis, esantiems sveikatos apsaugos įstaigų įskaitoje;</text:span></text:p>
      <text:p text:style-name="P204"><text:span text:style-name="T205">21.2</text:span><text:span text:style-name="T206">. asmenims, nuolat pažeidžiantiems viešąją tv</text:span><text:span text:style-name="T207">arką, piktnaudžiaujantiems alkoholiniais gėrimais ar vartojantiems narkotines bei nuodingąsias medžiagas;</text:span></text:p>
      <text:p text:style-name="P208"><text:span text:style-name="T209">21.3</text:span><text:span text:style-name="T210">. asmenims, kuriems yra pateikti kaltinimai baudžiamosiose bylose už padarytus valstybinius ar kitus sunkius nusikaltimus;</text:span></text:p>
      <text:p text:style-name="P211"><text:span text:style-name="T212">21.4</text:span><text:span text:style-name="T213">. asmenims,</text:span><text:span text:style-name="T214"><text:s/>kuriems nustatytąja tvarka neišnykęs teistumas už valstybinius ar kitus sunkius nusikaltimus, taip pat už nusikaltimus, padarytus naudojant šaunamąjį ginklą ar sprogstamąsias medžiagas;</text:span></text:p>
      <text:p text:style-name="P215"><text:span text:style-name="T216">21.5</text:span><text:span text:style-name="T217">. asmenims, lygtinai nuteistiems už nusikaltimus ir privaloma</text:span><text:span text:style-name="T218">i įdarbintiems;</text:span></text:p>
      <text:p text:style-name="P219"><text:span text:style-name="T220">21.6</text:span><text:span text:style-name="T221">. asmenims, prieš laiką paleistiems iš laisvės atėmimo vietų ir privalomai įdarbintiems;</text:span></text:p>
      <text:p text:style-name="P222"><text:span text:style-name="T223">21.7</text:span><text:span text:style-name="T224">. asmenims, iš kurių policija yra atėmusi ginklą ir kurie neturi teisės jį turėti;</text:span></text:p>
      <text:p text:style-name="P225"><text:span text:style-name="T226">21.8</text:span><text:span text:style-name="T227">. asmenims, baustiems teismo tvarka už netei</text:span><text:span text:style-name="T228">sėtą medžiojimą (3 metus nuo nuobaudos skyrimo).</text:span></text:p>
      <text:p text:style-name="P229"><text:span text:style-name="T230">22</text:span><text:span text:style-name="T231">. Užsieniečiai, turintys užsienio valstybių medžiotojų bilietus ir susipažinę su Lietuvos Respublikoje galiojančiomis medžioklės taisyklėmis bei saugaus elgesio medžioklėje reikalavimais, gali medžio</text:span><text:span text:style-name="T232">ti Lietuvos Respublikos teritorijoje.</text:span></text:p>
      <text:p text:style-name="P233">Komercines medžiokles užsieniečiams turi teisę organizuoti visi medžioklės plotų naudotojai, parengę tam medžioklės plotus ir turintys šios srities specialistų.</text:p>
      <text:p text:style-name="P234">Miškų ūkio ministerija, Žemės ūkio ministerija bei Lietuvos medžiotojų ir žvejų draugija kartu su Ekonomikos ministerija ir Finansų ministerija nustato šių medžioklių organizavimo įkainius.</text:p>
      <text:p text:style-name="P235"><text:span text:style-name="T236">Komercinių medžioklių užsieniečiams organizavimo tvarką nustato Lietuvos Respublikos aplinkos apsaugos departamentas ir Miš</text:span><text:span text:style-name="T237">kų ūkio ministerija kartu su Lietuvos medžiotojų ir žvejų draugija.</text:span></text:p>
      <text:p text:style-name="P238"><text:span text:style-name="T239">23</text:span><text:span text:style-name="T240">. Išvežti iš Lietuvos Respublikos medžioklės trofėjus, kurie nustatytąja tvarka pripažinti nacionaline vertybe, draudžiama.</text:span></text:p>
      <text:p text:style-name="P241"><text:span text:style-name="T242">24</text:span><text:span text:style-name="T243">. Moksliniams tyrimams, gyvūnijos apsaugai, veisimui</text:span><text:span text:style-name="T244">, parodoms ir kitiems darbams finansuoti sudaromas Medžioklės fondas. Medžioklės fondo sudarymo šaltiniai – atskaitymai iš medžioklės plotų nuomos mokesčio ir pajamų už komercines medžiokles užsieniečiams, savanoriški įnašai bei kitos lėšos.</text:span></text:p>
      <text:p text:style-name="P245"><text:span text:style-name="T246">Šio fondo nuos</text:span><text:span text:style-name="T247">tatus tvirtina Lietuvos Respublikos Vyriausybė.</text:span></text:p>
      <text:p text:style-name="P248"><text:span text:style-name="T249">25</text:span><text:span text:style-name="T250">. Lietuvos Respublikos bei užsienio valstybių fiziniai ir juridiniai asmenys, pažeidę šių nuostatų ir medžioklės taisyklių reikalavimus, atsako pagal Lietuvos Respublikos įstatymus.</text:span></text:p>
      <text:p text:style-name="P251"><text:span text:style-name="T252">26</text:span><text:span text:style-name="T253">. Lietuvos Res</text:span><text:span text:style-name="T254">publikos bei užsienio valstybių fiziniai ir juridiniai asmenys, pažeidę šių nuostatų, medžioklės taisyklių ir kitų normatyvinių aktų reikalavimus ir padarę materialinę žalą, atsako (atlygina nuostolius) Lietuvos Respublikos Vyriausybės nustatyta tvarka.</text:span></text:p>
      <text:p text:style-name="P255"><text:span text:style-name="T256">27</text:span><text:span text:style-name="T257">. Medžioklę pagal savo kompetenciją kontroliuoja Lietuvos Respublikos aplinkos apsaugos departamentas, Miškų ūkio ministerija bei policija.</text:span></text:p>
      <text:p text:style-name="P258"><text:span text:style-name="T259">______________</text:span></text:p>
      <text:soft-page-break/>
      <text:p text:style-name="P260"><text:span text:style-name="T261">PATVIRTINTA</text:span></text:p>
      <text:p text:style-name="P262">Lietuvos Respublikos Vyriausybės<text:s/></text:p>
      <text:p text:style-name="P263">1993 m. birželio 7 d. nutarimu<text:s/></text:p>
      <text:p text:style-name="P264">Nr. 397</text:p>
      <text:p text:style-name="P265"/>
      <text:p text:style-name="P266"><text:span text:style-name="T267">Ieškinių už neteisėtai sumedžiotą ar sunaikintą gyvūną dydžiai</text:span></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Gyvūno pavadinimas</text:p>
          </table:table-cell>
          <table:table-cell table:style-name="TableCell275">
            <text:p text:style-name="P276">Ieškinio suma</text:p>
            <text:p text:style-name="P277">(talonais)</text:p>
          </table:table-cell>
        </table:table-row>
        <table:table-row table:style-name="TableRow278">
          <table:table-cell table:style-name="TableCell279">
            <text:p text:style-name="P280">Stumbras<text:s/></text:p>
          </table:table-cell>
          <table:table-cell table:style-name="TableCell281">
            <text:p text:style-name="P282">250000<text:s/></text:p>
          </table:table-cell>
        </table:table-row>
      </table:table>
      <text:p text:style-name="P283">Briedis, danielius, taurusis elnias, dėmėtasis</text:p>
      <text:p text:style-name="P284">elnias, muflonas:</text:p>
      <table:table table:style-name="Table285">
        <table:table-columns>
          <table:table-column table:style-name="TableColumn286"/>
          <table:table-column table:style-name="TableColumn287"/>
        </table:table-columns>
        <table:table-row table:style-name="TableRow288">
          <table:table-cell table:style-name="TableCell289">
            <text:p text:style-name="P290">Patinas</text:p>
          </table:table-cell>
          <table:table-cell table:style-name="TableCell291">
            <text:p text:style-name="P292">175000</text:p>
          </table:table-cell>
        </table:table-row>
        <table:table-row table:style-name="TableRow293">
          <table:table-cell table:style-name="TableCell294">
            <text:p text:style-name="P295">patelė ar jauniklis<text:s/></text:p>
          </table:table-cell>
          <table:table-cell table:style-name="TableCell296">
            <text:p text:style-name="P297">105000<text:s/></text:p>
          </table:table-cell>
        </table:table-row>
        <table:table-row table:style-name="TableRow298">
          <table:table-cell table:style-name="TableCell299">
            <text:p text:style-name="P300">Rudasis lokys,<text:s/>paprastasis ar žieduotasis ruonis, jūros kiaulė, baltasis banginis</text:p>
          </table:table-cell>
          <table:table-cell table:style-name="TableCell301">
            <text:p text:style-name="P302"/>
            <text:p text:style-name="P303">175000</text:p>
          </table:table-cell>
        </table:table-row>
        <table:table-row table:style-name="TableRow304">
          <table:table-cell table:style-name="TableCell305">
            <text:p text:style-name="P306">Šernas, stirna, lūšis, bebras<text:s/></text:p>
          </table:table-cell>
          <table:table-cell table:style-name="TableCell307">
            <text:p text:style-name="P308">50000<text:s/></text:p>
          </table:table-cell>
        </table:table-row>
        <table:table-row table:style-name="TableRow309">
          <table:table-cell table:style-name="TableCell310">
            <text:p text:style-name="P311">Akmeninė ar miškinė kiaunė, kanadinė audinė, barsukas, rudoji lapė</text:p>
          </table:table-cell>
          <table:table-cell table:style-name="TableCell312">
            <text:p text:style-name="P313"/>
            <text:p text:style-name="P314">18000</text:p>
          </table:table-cell>
        </table:table-row>
        <table:table-row table:style-name="TableRow315">
          <table:table-cell table:style-name="TableCell316">
            <text:p text:style-name="P317">Pilkasis kiškis, laukinis triušis, šermuonėlis, žebenkštis, ondatra, voverė</text:p>
          </table:table-cell>
          <table:table-cell table:style-name="TableCell318">
            <text:p text:style-name="P319"/>
            <text:p text:style-name="P320">5000</text:p>
          </table:table-cell>
        </table:table-row>
        <table:table-row table:style-name="TableRow321">
          <table:table-cell table:style-name="TableCell322">
            <text:p text:style-name="P323">Baltaskruostė berniklė, rudakaklė berniklė, mažoji gulbė</text:p>
          </table:table-cell>
          <table:table-cell table:style-name="TableCell324">
            <text:p text:style-name="P325"/>
            <text:p text:style-name="P326">35000</text:p>
          </table:table-cell>
        </table:table-row>
        <table:table-row table:style-name="TableRow327">
          <table:table-cell table:style-name="TableCell328">
            <text:p text:style-name="P329">Gulbė nebylė, gulbė giesmininkė, baltasis gandras<text:s/></text:p>
          </table:table-cell>
          <table:table-cell table:style-name="TableCell330">
            <text:p text:style-name="P331"/>
            <text:p text:style-name="P332">8000<text:s/></text:p>
          </table:table-cell>
        </table:table-row>
        <table:table-row table:style-name="TableRow333">
          <table:table-cell table:style-name="TableCell334">
            <text:p text:style-name="P335">Plėšrieji paukščiai ir pelėdos<text:s/></text:p>
          </table:table-cell>
          <table:table-cell table:style-name="TableCell336">
            <text:p text:style-name="P337">10000<text:s/></text:p>
          </table:table-cell>
        </table:table-row>
        <table:table-row table:style-name="TableRow338">
          <table:table-cell table:style-name="TableCell339">
            <text:p text:style-name="P340">Fazanas, laukinė žąsis</text:p>
          </table:table-cell>
          <table:table-cell table:style-name="TableCell341">
            <text:p text:style-name="P342">7000<text:s/></text:p>
          </table:table-cell>
        </table:table-row>
        <table:table-row table:style-name="TableRow343">
          <table:table-cell table:style-name="TableCell344">
            <text:p text:style-name="P345">Kiti žinduoliai ir paukščiai<text:s/></text:p>
          </table:table-cell>
          <table:table-cell table:style-name="TableCell346">
            <text:p text:style-name="P347">3500<text:s/></text:p>
          </table:table-cell>
        </table:table-row>
        <table:table-row table:style-name="TableRow348">
          <table:table-cell table:style-name="TableCell349">
            <text:p text:style-name="P350">Vynuoginė sraigė<text:s/></text:p>
          </table:table-cell>
          <table:table-cell table:style-name="TableCell351">
            <text:p text:style-name="P352">100</text:p>
          </table:table-cell>
        </table:table-row>
      </table:table>
      <text:p text:style-name="P353">Pastabos:<text:s/></text:p>
      <text:p text:style-name="P354"><text:span text:style-name="T355">1</text:span><text:span text:style-name="T356">. Už žvėris arba paukščius, neteisėtai sumedžiotus rezervatuose, nacionaliniuose parkuose ir draustiniuose, įsteigtuose tos rūšies faunai saugoti, už kilpų spendimą (visur), už sunaikintą ar išdraskytą urvą arba lizdą n</text:span><text:span text:style-name="T357">ustatomas pusantro karto didesnis už nurodytąjį ieškinys.</text:span></text:p>
      <text:p text:style-name="P358"><text:span text:style-name="T359">2</text:span><text:span text:style-name="T360">. Už kiekvieną sunaikintą paukščio kiaušinį mokama 50 procentų ieškinio, nustatyto už tą paukštį.</text:span></text:p>
      <text:p text:style-name="P361"><text:span text:style-name="T362">3</text:span><text:span text:style-name="T363">. Paimta neteisėtai sumedžiota produkcija realizuojama nustatytąja tvarka.</text:span></text:p>
      <text:p text:style-name="P364"><text:span text:style-name="T365">4</text:span><text:span text:style-name="T366">. Už sunai</text:span><text:span text:style-name="T367">kintą bebro namelį ar urvą mokama 18000 talonų, ondatros – 5000 talonų.</text:span></text:p>
      <text:p text:style-name="P368"><text:span text:style-name="T369">______________</text:span></text:p>
      <text:soft-page-break/>
      <text:p text:style-name="P370"><text:span text:style-name="T371">PATVIRTINTA</text:span></text:p>
      <text:p text:style-name="P372">Lietuvos Respublikos Vyriausybės</text:p>
      <text:p text:style-name="P373">1993 m. birželio 7 d. nutarimu</text:p>
      <text:p text:style-name="P374">Nr. 397</text:p>
      <text:p text:style-name="P375"/>
      <text:p text:style-name="P376"><text:span text:style-name="T377">Laukinių kanopinių žvėrių padarytos žalos žemės ūkio</text:span></text:p>
      <text:p text:style-name="P378"><text:span text:style-name="T379">pasėliams atlyginimo<text:s/></text:span><text:span text:style-name="T380">tvarka</text:span></text:p>
      <text:p text:style-name="P381"/>
      <text:p text:style-name="P382"><text:span text:style-name="T383">1</text:span><text:span text:style-name="T384">. Žalą, kurią padaro laukiniai kanopiniai žvėrys (toliau vadinama – žvėrys) žemės ūkio pasėliams, įvertina ir apskaičiuoja pagal Miškų ūkio ministerijos bei Žemės ūkio ministerijos patvirtintą metodiką rajono valdybos sprendimu sudaryta nuosto</text:span><text:span text:style-name="T385">lių skaičiavimo komisija.</text:span></text:p>
      <text:p text:style-name="P386">Į nuostolių skaičiavimo komisiją įtraukiamas rajono valdybos atstovas (komisijos pirmininkas), žemės ūkio ir miškų ūkio bei medžioklės plotų naudotojų atstovai ir pareiškėjas.</text:p>
      <text:p text:style-name="P387"><text:span text:style-name="T388">Nuostolių skaičiavimo komisijos darbo grafikas kasmet<text:s/></text:span><text:span text:style-name="T389">skelbiamas vietos spaudoje.</text:span></text:p>
      <text:p text:style-name="P390"><text:span text:style-name="T391">2</text:span><text:span text:style-name="T392">. Žemės ūkio pasėlių šeimininkas, pastebėjęs jo pasėliams žvėrių padarytą žalą, nedelsdamas raštu kreipiasi į rajono valdybą dėl padarytos žalos nustatymo.</text:span></text:p>
      <text:p text:style-name="P393"><text:span text:style-name="T394">3</text:span><text:span text:style-name="T395">. Žemės ūkio pasėliams žvėrių padarytą žalą medžioklės plotų n</text:span><text:span text:style-name="T396">audotojai privalo atlyginti per 3 mėnesius nuo žalos įvertinimo dienos, pervesdami pinigus į nurodytąją sąskaitą arba pasiųsdami juos nukentėjusiųjų nurodytu adresu.</text:span></text:p>
      <text:p text:style-name="P397">Už kiekvieną pradelstą dieną mokami delspinigiai – 0,05 procento neatlygintos sumos.</text:p>
      <text:p text:style-name="P398">______________</text:p>
      <text:p text:style-name="P399"/>
      <text:p text:style-name="P4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15:04:00Z</meta:creation-date>
    <dc:date>2015-09-01T15:04:00Z</dc:date>
    <meta:template xlink:href="Normal" xlink:type="simple"/>
    <meta:editing-cycles>2</meta:editing-cycles>
    <meta:editing-duration>PT0S</meta:editing-duration>
    <meta:document-statistic meta:page-count="7" meta:paragraph-count="167" meta:word-count="1993" meta:character-count="16399" meta:row-count="416" meta:non-whitespace-character-count="14573"/>
  </office:meta>
</office:document-meta>
</file>