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LIETUVOS RESPUBLIKOS BAUDŽIAMOJO PROCESO KODEKSO PAPILDYMO“ 4 STRAIPSNIO PAKEITIMO</text:p>
      <text:p text:style-name="P10">Į S T A T Y M A S</text:p>
      <text:p text:style-name="P11"/>
      <text:p text:style-name="P12">1996 m. gruodžio 23 d. Nr. VIII-66</text:p>
      <text:p text:style-name="P13">Vilnius</text:p>
      <text:p text:style-name="P14"/>
      <text:p text:style-name="P15"><text:span text:style-name="T16">(Žin., 1993, Nr.<text:s/></text:span><text:a xlink:href="https://www.e-tar.lt/portal/lt/legalAct/TAR.1B266F2EB841" office:target-frame-name="_blank" xlink:show="new"><text:span text:style-name="T17">70-1310</text:span></text:a><text:span text:style-name="T18">; 1995, Nr.<text:s/></text:span><text:a xlink:href="https://www.e-tar.lt/portal/lt/legalAct/TAR.59E2AFF34F5E" office:target-frame-name="_blank" xlink:show="new"><text:span text:style-name="T19">1-6</text:span></text:a><text:span text:style-name="T20">, Nr.</text:span><text:a xlink:href="https://www.e-tar.lt/portal/lt/legalAct/TAR.4FF6E0104D42" office:target-frame-name="_blank" xlink:show="new"><text:span text:style-name="T21">106-2349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4 straipsnyje vietoj skaičių ir žodžių „1997 m. sausio 1 dienos“ įrašyti skaičius ir žodžius „1997 m. kovo 31 dienos“ ir šį straipsnį išdėstyti taip:</text:span></text:p>
      <text:p text:style-name="P31"><text:span text:style-name="T32">„</text:span><text:span text:style-name="T33">4</text:span><text:span text:style-name="T34">. Lietuvos Respublikos baudžiamojo proceso kodekso 50</text:span><text:span text:style-name="T35">(1)</text:span><text:span text:style-name="T36"><text:s/>straipsnis galioja iki 1997 m. kovo 31 dienos.“</text:span></text:p>
      <text:p text:style-name="P37"/>
      <text:p text:style-name="P38"/>
      <text:p text:style-name="P39">Skelbiu šį Lietuvos Respublikos Seimo priimtą įstatymą.</text:p>
      <text:p text:style-name="P40"/>
      <text:p text:style-name="P41"/>
      <text:p text:style-name="P42"/>
      <text:p text:style-name="P43">RESPUBLIKOS PREZIDENTAS<text:tab/>ALGIRDAS BRAZ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9T10:07:00Z</meta:creation-date>
    <dc:date>2017-10-09T10:0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6" meta:character-count="894" meta:row-count="55" meta:non-whitespace-character-count="776"/>
  </office:meta>
</office:document-meta>
</file>