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3.9555in" style:use-optimal-column-width="false"/>
    </style:style>
    <style:style style:name="TableColumn67" style:family="table-column">
      <style:table-column-properties style:column-width="0.9138in" style:use-optimal-column-width="false"/>
    </style:style>
    <style:style style:name="TableColumn68" style:family="table-column">
      <style:table-column-properties style:column-width="1.8229in" style:use-optimal-column-width="false"/>
    </style:style>
    <style:style style:name="Table65" style:family="table">
      <style:table-properties style:width="6.6923in" fo:margin-left="-0.059in" table:align="left"/>
    </style:style>
    <style:style style:name="TableRow69" style:family="table-row">
      <style:table-row-properties style:min-row-height="0.1034in" style:use-optimal-row-height="false" fo:keep-together="always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 style:min-row-height="0.0798in" style:use-optimal-row-height="false" fo:keep-together="always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text-properties fo:text-transform="uppercase" fo:color="#000000" fo:font-size="10pt" style:font-size-asian="10pt"/>
    </style:style>
    <style:style style:name="TableRow83" style:family="table-row">
      <style:table-row-properties style:min-row-height="0.0798in" style:use-optimal-row-height="false" fo:keep-together="always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T85" style:parent-style-name="DefaultParagraphFont" style:family="text">
      <style:text-properties fo:color="#000000" fo:font-size="10pt" style:font-size-asian="10p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T89" style:parent-style-name="DefaultParagraphFont" style:family="text">
      <style:text-properties fo:color="#000000" fo:font-size="10pt" style:font-size-asian="10pt"/>
    </style:style>
    <style:style style:name="TableRow90" style:family="table-row">
      <style:table-row-properties style:min-row-height="0.0986in" style:use-optimal-row-height="false" fo:keep-together="always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min-row-height="0.0986in" style:use-optimal-row-height="false" fo:keep-together="always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min-row-height="0.2729in" style:use-optimal-row-height="false" fo:keep-together="always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min-row-height="0.0986in" style:use-optimal-row-height="false" fo:keep-together="always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min-row-height="0.0798in" style:use-optimal-row-height="false" fo:keep-together="always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text-properties fo:text-transform="uppercase" fo:color="#000000" fo:font-size="10pt" style:font-size-asian="10pt"/>
    </style:style>
    <style:style style:name="TableRow125" style:family="table-row">
      <style:table-row-properties style:min-row-height="0.0986in" style:use-optimal-row-height="false" fo:keep-together="always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min-row-height="0.0986in" style:use-optimal-row-height="false" fo:keep-together="always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min-row-height="0.0986in" style:use-optimal-row-height="false" fo:keep-together="always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min-row-height="0.0986in" style:use-optimal-row-height="false" fo:keep-together="always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min-row-height="0.0986in" style:use-optimal-row-height="false" fo:keep-together="always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 style:min-row-height="0.0986in" style:use-optimal-row-height="false" fo:keep-together="always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min-row-height="0.0986in" style:use-optimal-row-height="false" fo:keep-together="always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min-row-height="0.0986in" style:use-optimal-row-height="false" fo:keep-together="always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style:min-row-height="0.0798in" style:use-optimal-row-height="false" fo:keep-together="always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text-properties fo:text-transform="uppercase" fo:color="#000000" fo:font-size="10pt" style:font-size-asian="10pt"/>
    </style:style>
    <style:style style:name="TableRow190" style:family="table-row">
      <style:table-row-properties style:min-row-height="0.0986in" style:use-optimal-row-height="false" fo:keep-together="always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min-row-height="0.0986in" style:use-optimal-row-height="false" fo:keep-together="always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T201" style:parent-style-name="DefaultParagraphFont" style:family="text">
      <style:text-properties fo:color="#000000" fo:font-size="10pt" style:font-size-asian="10pt"/>
    </style:style>
    <style:style style:name="T202" style:parent-style-name="DefaultParagraphFont" style:family="text">
      <style:text-properties style:font-weight-complex="bold" fo:color="#000000" fo:font-size="10pt" style:font-size-asian="10p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min-row-height="0.0986in" style:use-optimal-row-height="false" fo:keep-together="always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style:min-row-height="0.0986in" style:use-optimal-row-height="false" fo:keep-together="always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style:font-style-complex="italic" fo:color="#000000"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min-row-height="0.0986in" style:use-optimal-row-height="false" fo:keep-together="always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 style:min-row-height="0.0986in" style:use-optimal-row-height="false" fo:keep-together="always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 style:min-row-height="0.0986in" style:use-optimal-row-height="false" fo:keep-together="always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 style:min-row-height="0.0986in" style:use-optimal-row-height="false" fo:keep-together="always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min-row-height="0.5527in" style:use-optimal-row-height="false" fo:keep-together="always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min-row-height="0.0986in" style:use-optimal-row-height="false" fo:keep-together="always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min-row-height="0.0986in" style:use-optimal-row-height="false" fo:keep-together="always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T270" style:parent-style-name="DefaultParagraphFont" style:family="text">
      <style:text-properties fo:color="#000000" fo:font-size="10pt" style:font-size-asian="10pt"/>
    </style:style>
    <style:style style:name="T27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min-row-height="0.0986in" style:use-optimal-row-height="false" fo:keep-together="always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min-row-height="0.0986in" style:use-optimal-row-height="false" fo:keep-together="always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min-row-height="0.0986in" style:use-optimal-row-height="false" fo:keep-together="always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min-row-height="0.0798in" style:use-optimal-row-height="false" fo:keep-together="always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2006 M. KOVO 14 D. NUTARIMO NR. 252 „DĖL ATSAKOMYBĖS UŽ EUROPOS SĄJUNGOS 2007–</text:span><text:span text:style-name="T13">2013</text:span><text:span text:style-name="T14"><text:s/>METŲ STRUKTŪRINĖS PARAMOS, GAUNAMOS PAGAL EUROPOS<text:s/></text:span><text:span text:style-name="T15">SĄJUNGOS SANGLAUDOS POLITIKOS KONVERGENCIJOS TIKSLĄ, ADMINISTRAVIMĄ PASKIRSTYMO IR LIETUVOS RESPUBLIKOS VYRIAUSYBĖS EUROPOS SĄJUNGOS STRUKTŪRINĖS PARAMOS KOMITETO 2004–</text:span><text:span text:style-name="T16">2006</text:span><text:span text:style-name="T17"><text:s/>METŲ IR 2007–</text:span><text:span text:style-name="T18">2013</text:span><text:span text:style-name="T19"><text:s/>METŲ EUROPOS SĄJUNGOS STRUKTŪRINĖS PARAMOS KLAUSIMAMS SPRĘSTI SUD</text:span><text:span text:style-name="T20">ARYMO“ PAKEITIMO</text:span></text:p>
      <text:p text:style-name="P21"/>
      <text:p text:style-name="P22">2006 m. spalio 16 d. Nr. 1004</text:p>
      <text:p text:style-name="P23">Vilnius</text:p>
      <text:p text:style-name="P24"/>
      <text:p text:style-name="P25"><text:span text:style-name="T26">Lietuvos Respublikos Vyriausybė</text:span><text:span text:style-name="T27"><text:s/></text:span><text:span text:style-name="T28">nutari</text:span><text:span text:style-name="T29">a:</text:span></text:p>
      <text:p text:style-name="P30"><text:span text:style-name="T31">Pakeisti Lietuvos Respublikos Vyriausybės 2006 m. kovo 14 d. nutarimą Nr. 252 „Dėl atsakomybės už Europos Sąjungos 2007–2013 metų struktūrinės paramos, gaun</text:span><text:span text:style-name="T32">amos pagal Europos Sąjungos sanglaudos politikos konvergencijos tikslą, administravimą paskirstymo ir Lietuvos Respublikos Vyriausybės Europos Sąjungos struktūrinės paramos komiteto 2004–2006 metų ir 2007–2013 metų Europos Sąjungos struktūrinės paramos kla</text:span><text:span text:style-name="T33">usimams spręsti sudarymo“ (Žin., 2006, Nr.<text:s/></text:span><text:a xlink:href="https://www.e-tar.lt/portal/lt/legalAct/TAR.9BF4C7C98D66" office:target-frame-name="_blank" xlink:show="new"><text:span text:style-name="T34">31-1085</text:span></text:a><text:span text:style-name="T35">):</text:span></text:p>
      <text:p text:style-name="P36"><text:span text:style-name="T37">1</text:span><text:span text:style-name="T38">. Išdėstyti 3 punktą taip:</text:span></text:p>
      <text:p text:style-name="P39"><text:span text:style-name="T40">„</text:span><text:span text:style-name="T41">3</text:span><text:span text:style-name="T42">. Pritarti preliminarioms Europos Sąjungos 2007–2013 metų struktūrinės paramos, gaunamos</text:span><text:span text:style-name="T43"><text:s/>pagal Europos Sąjungos sanglaudos politikos konvergencijos tikslą, lėšų paskirstymo tarp veiksmų programų, jų prioritetų ir intervencinių sričių proporcijoms (pridedama).“.</text:span></text:p>
      <text:p text:style-name="P44"><text:span text:style-name="T45">2</text:span><text:span text:style-name="T46">. Išdėstyti nauja redakcija preliminarias Europos Sąjungos 2007–2013 metų</text:span><text:span text:style-name="T47"><text:s/>struktūrinės paramos, gaunamos pagal Europos Sąjungos sanglaudos politikos konvergencijos tikslą, lėšų paskirstymo tarp intervencinių sričių proporcijas, kurioms pritarta nurodytuoju nutarimu (pridedama).</text:span></text:p>
      <text:p text:style-name="P48"/>
      <text:p text:style-name="P49"/>
      <text:p text:style-name="P50">Ministras Pirmininkas<text:tab/>Gediminas Kirkilas</text:p>
      <text:p text:style-name="P51"/>
      <text:p text:style-name="P52">Finansų ministras<text:tab/>Zigmantas Balčytis</text:p>
      <text:p text:style-name="P53">______________</text:p>
      <text:soft-page-break/>
      <text:p text:style-name="P54"><text:span text:style-name="T55">Pritarta</text:span></text:p>
      <text:p text:style-name="P56">Lietuvos Respublikos Vyriausybės 2006 m.<text:s/></text:p>
      <text:p text:style-name="P57">kovo 14 d. nutarimu Nr. 252</text:p>
      <text:p text:style-name="P58">(Lietuvos Respublikos Vyriausybės 2006 m.<text:s/></text:p>
      <text:p text:style-name="P59">spalio 16 d. nutarimo Nr. 1004 redakcija)</text:p>
      <text:p text:style-name="P60"/>
      <text:p text:style-name="P61"><text:span text:style-name="T62">PRELIMINARIOS EUROPOS SĄJUNGOS 2007–2013<text:s/></text:span><text:span text:style-name="T63">METŲ STRUKTŪRINĖS PARAMOS, GAUNAMOS PAGAL EUROPOS SĄJUNGOS SANGLAUDOS POLITIKOS KONVERGENCIJOS TIKSLĄ, LĖŠŲ PASKIRSTYMO TARP VEIKSMŲ PROGRAMŲ, JŲ PRIORITETŲ IR INTERVENCINIŲ SRIČIŲ PROPORCIJO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Veiksmų programa/prioritetas/intervencijos sritis</text:p>
            </table:table-cell>
            <table:table-cell table:style-name="TableCell72">
              <text:p text:style-name="P73">Dalis (procentais)</text:p>
            </table:table-cell>
            <table:table-cell table:style-name="TableCell74">
              <text:p text:style-name="P75">Tarpinė institucija</text:p>
            </table:table-cell>
          </table:table-row>
          <table:table-row table:style-name="TableRow76">
            <table:table-cell table:style-name="TableCell77">
              <text:p text:style-name="P78">1. ŽmoGIŠKŲJŲ išteklių plėtrOS VEIKSMŲ PROGRAMA</text:p>
            </table:table-cell>
            <table:table-cell table:style-name="TableCell79">
              <text:p text:style-name="P80">16</text:p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Normal"><text:span text:style-name="T85">1.1. Kokybiškas užimtumas ir socialinė aprėptis</text:span></text:p>
            </table:table-cell>
            <table:table-cell table:style-name="TableCell86">
              <text:p text:style-name="P87">5,5</text:p>
            </table:table-cell>
            <table:table-cell table:style-name="TableCell88">
              <text:p text:style-name="Normal"><text:span text:style-name="T89">Socialinės apsaugos ir darbo ministerija</text:span></text:p>
            </table:table-cell>
          </table:table-row>
          <table:table-row table:style-name="TableRow90">
            <table:table-cell table:style-name="TableCell91">
              <text:p text:style-name="P92">1.2. Mokymasis visą gyvenimą</text:p>
            </table:table-cell>
            <table:table-cell table:style-name="TableCell93">
              <text:p text:style-name="P94">3,76</text:p>
            </table:table-cell>
            <table:table-cell table:style-name="TableCell95">
              <text:p text:style-name="P96">Švietimo ir mokslo ministerija</text:p>
            </table:table-cell>
          </table:table-row>
          <table:table-row table:style-name="TableRow97">
            <table:table-cell table:style-name="TableCell98">
              <text:p text:style-name="P99">1.3. Tyrėjų<text:s/>gebėjimų stiprinimas</text:p>
            </table:table-cell>
            <table:table-cell table:style-name="TableCell100">
              <text:p text:style-name="P101">1,74</text:p>
            </table:table-cell>
            <table:table-cell table:style-name="TableCell102">
              <text:p text:style-name="P103">Švietimo ir mokslo ministerija</text:p>
            </table:table-cell>
          </table:table-row>
          <table:table-row table:style-name="TableRow104">
            <table:table-cell table:style-name="TableCell105">
              <text:p text:style-name="P106">1.4. Administracinių gebėjimų stiprinimas ir viešojo administravimo efektyvumo didinimas</text:p>
            </table:table-cell>
            <table:table-cell table:style-name="TableCell107">
              <text:p text:style-name="P108">2,5</text:p>
            </table:table-cell>
            <table:table-cell table:style-name="TableCell109">
              <text:p text:style-name="P110">Vidaus reikalų ministerija</text:p>
            </table:table-cell>
          </table:table-row>
          <table:table-row table:style-name="TableRow111">
            <table:table-cell table:style-name="TableCell112">
              <text:p text:style-name="P113">1.5. Struktūrinės paramos, gaunamos pagal konvergencijos tikslą, valdymas,<text:s/>priežiūra ir kontrolė</text:p>
            </table:table-cell>
            <table:table-cell table:style-name="TableCell114">
              <text:p text:style-name="P115">2,5</text:p>
            </table:table-cell>
            <table:table-cell table:style-name="TableCell116">
              <text:p text:style-name="P117">Finansų ministerija</text:p>
            </table:table-cell>
          </table:table-row>
          <table:table-row table:style-name="TableRow118">
            <table:table-cell table:style-name="TableCell119">
              <text:p text:style-name="P120">2. Ekonomikos augimO VEIKSMŲ PROGRAMA</text:p>
            </table:table-cell>
            <table:table-cell table:style-name="TableCell121">
              <text:p text:style-name="P122">45,32</text:p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2.1. Ūkio konkurencingumui ir ekonomikos augimui skirti moksliniai tyrimai ir technologinė plėtra</text:p>
            </table:table-cell>
            <table:table-cell table:style-name="TableCell128">
              <text:p text:style-name="P129">10</text:p>
            </table:table-cell>
            <table:table-cell table:style-name="TableCell130">
              <text:p text:style-name="P131">Ūkio ministerija</text:p>
              <text:p text:style-name="P132">Švietimo ir mokslo ministerija</text:p>
            </table:table-cell>
          </table:table-row>
          <table:table-row table:style-name="TableRow133">
            <table:table-cell table:style-name="TableCell134">
              <text:p text:style-name="P135">2.2. Verslo<text:s/>produktyvumo didinimas ir verslo aplinkos gerinimas</text:p>
            </table:table-cell>
            <table:table-cell table:style-name="TableCell136">
              <text:p text:style-name="P137">6,82</text:p>
            </table:table-cell>
            <table:table-cell table:style-name="TableCell138">
              <text:p text:style-name="P139">Ūkio ministerija</text:p>
            </table:table-cell>
          </table:table-row>
          <table:table-row table:style-name="TableRow140">
            <table:table-cell table:style-name="TableCell141">
              <text:p text:style-name="P142">2.3. Informacinė visuomenė visiems</text:p>
            </table:table-cell>
            <table:table-cell table:style-name="TableCell143">
              <text:p text:style-name="P144">3,54</text:p>
            </table:table-cell>
            <table:table-cell table:style-name="TableCell145">
              <text:p text:style-name="P146">Informacinės visuomenės plėtros komitetas</text:p>
            </table:table-cell>
          </table:table-row>
          <table:table-row table:style-name="TableRow147">
            <table:table-cell table:style-name="TableCell148">
              <text:p text:style-name="P149">2.4. Esminė ekonominė infrastruktūra</text:p>
            </table:table-cell>
            <table:table-cell table:style-name="TableCell150">
              <text:p text:style-name="P151">8,66</text:p>
            </table:table-cell>
            <table:table-cell table:style-name="TableCell152">
              <text:p text:style-name="P153">Susisiekimo ministerija</text:p>
              <text:p text:style-name="P154">Ūkio ministerija</text:p>
            </table:table-cell>
          </table:table-row>
          <table:table-row table:style-name="TableRow155">
            <table:table-cell table:style-name="TableCell156">
              <text:p text:style-name="P157">2.4.1. Transporto tinklas (ERPF dalis)</text:p>
            </table:table-cell>
            <table:table-cell table:style-name="TableCell158">
              <text:p text:style-name="P159">6,53</text:p>
            </table:table-cell>
            <table:table-cell table:style-name="TableCell160">
              <text:p text:style-name="P161">Susisiekimo ministerija</text:p>
            </table:table-cell>
          </table:table-row>
          <table:table-row table:style-name="TableRow162">
            <table:table-cell table:style-name="TableCell163">
              <text:p text:style-name="P164">2.4.2. Energijos tiekimo tinklai</text:p>
            </table:table-cell>
            <table:table-cell table:style-name="TableCell165">
              <text:p text:style-name="P166">2,13</text:p>
            </table:table-cell>
            <table:table-cell table:style-name="TableCell167">
              <text:p text:style-name="P168">Ūkio ministerija</text:p>
            </table:table-cell>
          </table:table-row>
          <table:table-row table:style-name="TableRow169">
            <table:table-cell table:style-name="TableCell170">
              <text:p text:style-name="P171">2.5. Transeuropinių transporto tinklų plėtra (Sanglaudos fondo dalis)</text:p>
            </table:table-cell>
            <table:table-cell table:style-name="TableCell172">
              <text:p text:style-name="P173">16,05</text:p>
            </table:table-cell>
            <table:table-cell table:style-name="TableCell174">
              <text:p text:style-name="P175">Susisiekimo ministerija</text:p>
            </table:table-cell>
          </table:table-row>
          <table:table-row table:style-name="TableRow176">
            <table:table-cell table:style-name="TableCell177">
              <text:p text:style-name="P178">2.6. Techninė parama programai vertinti ir<text:s/>viešinti</text:p>
            </table:table-cell>
            <table:table-cell table:style-name="TableCell179">
              <text:p text:style-name="P180">0,25</text:p>
            </table:table-cell>
            <table:table-cell table:style-name="TableCell181">
              <text:p text:style-name="P182">Finansų ministerija</text:p>
            </table:table-cell>
          </table:table-row>
          <table:table-row table:style-name="TableRow183">
            <table:table-cell table:style-name="TableCell184">
              <text:p text:style-name="P185">3. Sanglaudos skatinimO VEIKSMŲ PROGRAMA</text:p>
            </table:table-cell>
            <table:table-cell table:style-name="TableCell186">
              <text:p text:style-name="P187">38,68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3.1. Vietinė ir urbanistinė plėtra, kultūros paveldo ir gamtos išsaugojimas bei pritaikymas turizmo plėtrai</text:p>
            </table:table-cell>
            <table:table-cell table:style-name="TableCell193">
              <text:p text:style-name="P194">11,14</text:p>
            </table:table-cell>
            <table:table-cell table:style-name="TableCell195">
              <text:p text:style-name="P196">Vidaus reikalų ministerija</text:p>
              <text:p text:style-name="P197">Ūkio ministerija</text:p>
              <text:p text:style-name="P198">Aplinkos<text:s/>ministerija</text:p>
            </table:table-cell>
          </table:table-row>
          <table:table-row table:style-name="TableRow199">
            <table:table-cell table:style-name="TableCell200">
              <text:p text:style-name="Normal"><text:span text:style-name="T201">3.1.1. Gyvenimo aplinkos ir kokybės skirtumų tarp pagrindinių ir kitų šalies miestų mažinimas ir<text:s/></text:span><text:span text:style-name="T202">sąlygų sparčiau diversifikuoti ūkinę veiklą kaimo vietovėse sudarymas</text:span></text:p>
            </table:table-cell>
            <table:table-cell table:style-name="TableCell203">
              <text:p text:style-name="P204">3,72</text:p>
            </table:table-cell>
            <table:table-cell table:style-name="TableCell205">
              <text:p text:style-name="P206">Vidaus reikalų ministerija</text:p>
            </table:table-cell>
          </table:table-row>
          <table:table-row table:style-name="TableRow207">
            <table:table-cell table:style-name="TableCell208">
              <text:p text:style-name="P209">3.1.2. Būsto plėtra išskirtose probleminėse teritorijose<text:s/></text:p>
            </table:table-cell>
            <table:table-cell table:style-name="TableCell210">
              <text:p text:style-name="P211">0,87</text:p>
            </table:table-cell>
            <table:table-cell table:style-name="TableCell212">
              <text:p text:style-name="P213">Vidaus reikalų ministerija</text:p>
            </table:table-cell>
          </table:table-row>
          <table:table-row table:style-name="TableRow214">
            <table:table-cell table:style-name="TableCell215">
              <text:p text:style-name="Normal"><text:span text:style-name="T216">3.1.3. Atvykstamojo ir vietos turizmo skatinimas naudojant gamtos</text:span><text:span text:style-name="T217"><text:s/>išteklius</text:span><text:span text:style-name="T218">, kultūros paveldą ir sukuriant palankesnes aktyvaus poilsio sąlygas</text:span></text:p>
            </table:table-cell>
            <table:table-cell table:style-name="TableCell219">
              <text:p text:style-name="P220">3,9</text:p>
            </table:table-cell>
            <table:table-cell table:style-name="TableCell221">
              <text:p text:style-name="P222">Ūkio ministerija</text:p>
            </table:table-cell>
          </table:table-row>
          <table:table-row table:style-name="TableRow223">
            <table:table-cell table:style-name="TableCell224">
              <text:p text:style-name="P225">3.1.4. Gamtos išteklių išsaugojimas sudarant sąlygas efektyviai juos naudoti gyventojų ir ūkio reikmėms (ERPF dalis)</text:p>
            </table:table-cell>
            <table:table-cell table:style-name="TableCell226">
              <text:p text:style-name="P227">2,66</text:p>
            </table:table-cell>
            <table:table-cell table:style-name="TableCell228">
              <text:p text:style-name="P229">Aplinkos ministerija</text:p>
            </table:table-cell>
          </table:table-row>
          <table:table-row table:style-name="TableRow230">
            <table:table-cell table:style-name="TableCell231">
              <text:p text:style-name="P232">3.2. Viešųjų paslaugų kokybė ir prieinamumas: sveikatos, švietimo ir socialinė infrastruktūra</text:p>
            </table:table-cell>
            <table:table-cell table:style-name="TableCell233">
              <text:p text:style-name="P234">10,63</text:p>
            </table:table-cell>
            <table:table-cell table:style-name="TableCell235">
              <text:p text:style-name="P236">Sveikatos<text:s/>apsaugos ministerija</text:p>
              <text:p text:style-name="P237">Švietimo ir mokslo ministerija</text:p>
              <text:p text:style-name="P238">Socialinės apsaugos ir darbo ministerija</text:p>
            </table:table-cell>
          </table:table-row>
          <text:soft-page-break/>
          <table:table-row table:style-name="TableRow239">
            <table:table-cell table:style-name="TableCell240">
              <text:p text:style-name="P241">3.2.1. Sveikatos institucijos</text:p>
            </table:table-cell>
            <table:table-cell table:style-name="TableCell242">
              <text:p text:style-name="P243">3,54</text:p>
            </table:table-cell>
            <table:table-cell table:style-name="TableCell244">
              <text:p text:style-name="P245">Sveikatos apsaugos ministerija</text:p>
            </table:table-cell>
          </table:table-row>
          <table:table-row table:style-name="TableRow246">
            <table:table-cell table:style-name="TableCell247">
              <text:p text:style-name="P248">3.2.2. Švietimo ir mokslo institucijos</text:p>
            </table:table-cell>
            <table:table-cell table:style-name="TableCell249">
              <text:p text:style-name="P250">3,54</text:p>
            </table:table-cell>
            <table:table-cell table:style-name="TableCell251">
              <text:p text:style-name="P252">Švietimo ir mokslo ministerija</text:p>
            </table:table-cell>
          </table:table-row>
          <table:table-row table:style-name="TableRow253">
            <table:table-cell table:style-name="TableCell254">
              <text:p text:style-name="P255">3.2.3. Profesinio<text:s/>mokymo, valstybės užimtumo rėmimo politiką įgyvendinančios, socialines paslaugas ir paslaugas neįgaliesiems teikiančios institucijos</text:p>
            </table:table-cell>
            <table:table-cell table:style-name="TableCell256">
              <text:p text:style-name="P257">3,54</text:p>
            </table:table-cell>
            <table:table-cell table:style-name="TableCell258">
              <text:p text:style-name="P259">Socialinės apsaugos ir darbo ministerija</text:p>
            </table:table-cell>
          </table:table-row>
          <table:table-row table:style-name="TableRow260">
            <table:table-cell table:style-name="TableCell261">
              <text:p text:style-name="P262">3.3. Aplinka ir darnus vystymasis (Sanglaudos fondo dalis)</text:p>
            </table:table-cell>
            <table:table-cell table:style-name="TableCell263">
              <text:p text:style-name="P264">16,65</text:p>
            </table:table-cell>
            <table:table-cell table:style-name="TableCell265">
              <text:p text:style-name="P266">Aplinkos<text:s/>ministerija</text:p>
              <text:p text:style-name="P267">Ūkio ministerija</text:p>
            </table:table-cell>
          </table:table-row>
          <table:table-row table:style-name="TableRow268">
            <table:table-cell table:style-name="TableCell269">
              <text:p text:style-name="Normal"><text:span text:style-name="T270">3.3.1.<text:s/></text:span><text:span text:style-name="T271">Vandens tiekimo ir nuotekų tvarkymo sistemų renovavimas ir plėtra;<text:s/></text:span><text:span text:style-name="T272">šiuolaikiškos atliekų tvarkymo sistemos sukūrimas;</text:span><text:span text:style-name="T273"><text:s/>o</text:span><text:span text:style-name="T274">ro kokybės gerinimas</text:span></text:p>
            </table:table-cell>
            <table:table-cell table:style-name="TableCell275">
              <text:p text:style-name="P276">11,72</text:p>
            </table:table-cell>
            <table:table-cell table:style-name="TableCell277">
              <text:p text:style-name="P278">Aplinkos ministerija</text:p>
            </table:table-cell>
          </table:table-row>
          <table:table-row table:style-name="TableRow279">
            <table:table-cell table:style-name="TableCell280">
              <text:p text:style-name="P281">3.3.2. Energijos gamybos ir vartojimo efektyvumo<text:s/>bei atsinaujinančių energijos išteklių vartojimo didinimas</text:p>
            </table:table-cell>
            <table:table-cell table:style-name="TableCell282">
              <text:p text:style-name="P283">4,33</text:p>
            </table:table-cell>
            <table:table-cell table:style-name="TableCell284">
              <text:p text:style-name="P285">Ūkio ministerija</text:p>
            </table:table-cell>
          </table:table-row>
          <table:table-row table:style-name="TableRow286">
            <table:table-cell table:style-name="TableCell287">
              <text:p text:style-name="P288">3.3.3. Ekologiško viešojo transporto plėtra</text:p>
            </table:table-cell>
            <table:table-cell table:style-name="TableCell289">
              <text:p text:style-name="P290">0,6</text:p>
            </table:table-cell>
            <table:table-cell table:style-name="TableCell291">
              <text:p text:style-name="P292">Susisiekimo ministerija</text:p>
            </table:table-cell>
          </table:table-row>
          <table:table-row table:style-name="TableRow293">
            <table:table-cell table:style-name="TableCell294">
              <text:p text:style-name="P295">3.4. Techninė parama programai vertinti ir viešinti</text:p>
            </table:table-cell>
            <table:table-cell table:style-name="TableCell296">
              <text:p text:style-name="P297">0,25</text:p>
            </table:table-cell>
            <table:table-cell table:style-name="TableCell298">
              <text:p text:style-name="P299">Finansų ministerija</text:p>
            </table:table-cell>
          </table:table-row>
          <table:table-row table:style-name="TableRow300">
            <table:table-cell table:style-name="TableCell301">
              <text:p text:style-name="P302">Iš viso</text:p>
            </table:table-cell>
            <table:table-cell table:style-name="TableCell303">
              <text:p text:style-name="P304">100</text:p>
            </table:table-cell>
            <table:table-cell table:style-name="TableCell305">
              <text:p text:style-name="Normal"/>
            </table:table-cell>
          </table:table-row>
        </table:table-header-rows>
      </table:table>
      <text:p text:style-name="P306"><text:span text:style-name="T30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8:01:00Z</meta:creation-date>
    <dc:date>2015-10-14T18:01:00Z</dc:date>
    <meta:template xlink:href="Normal" xlink:type="simple"/>
    <meta:editing-cycles>2</meta:editing-cycles>
    <meta:editing-duration>PT0S</meta:editing-duration>
    <meta:document-statistic meta:page-count="3" meta:paragraph-count="138" meta:word-count="679" meta:character-count="5412" meta:row-count="202" meta:non-whitespace-character-count="4871"/>
  </office:meta>
</office:document-meta>
</file>