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LIETUVOS RESPUBLIKOS ANTIDEMPINGO ĮSTATYMO PAKEITIMO ĮSTATYMUI ĮGYVENDINTI</text:p>
      <text:p text:style-name="P15"/>
      <text:p text:style-name="P16">2002 m. kovo 27 d. Nr. 404</text:p>
      <text:p text:style-name="P17">Vilnius</text:p>
      <text:p text:style-name="P18"/>
      <text:p text:style-name="P19"><text:span text:style-name="T20">Vadovaudamasi Lietuvos Respublikos antidempi</text:span><text:span text:style-name="T21">ngo įstatymo pakeitimo įstatymo (Žin., 2001, Nr. 112-4082) 3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skirti Ūkio ministeriją įgaliota institucija Lietuvos Respublikos antidempingo įstatymui įgyvendinti.</text:span></text:p>
      <text:p text:style-name="P27"><text:span text:style-name="T28">2</text:span><text:span text:style-name="T29">. Pavesti Ūkio ministerija</text:span><text:span text:style-name="T30">i parengti ne rinkos ekonomikos šalių ir šalių, kurioms taikomas specialus režimas, sąrašo projektą ir iki 2002 m. balandžio 1 d. pateikti jį Lietuvos Respublikos Vyriausybei.</text:span></text:p>
      <text:p text:style-name="P31"><text:span text:style-name="T32">3</text:span><text:span text:style-name="T33">. Pavesti Užsienio reikalų ministerijai ir Ūkio ministerijai iki 2002 m. ba</text:span><text:span text:style-name="T34">landžio 1 d. patvirtinti dempingo tyrimo užsienio valstybės teritorijoje tvarką.</text:span></text:p>
      <text:p text:style-name="P35"><text:span text:style-name="T36">4</text:span><text:span text:style-name="T37">. Nustatyti, kad išsprendus lėšų perdavimo klausimą Ūkio ministerijai turi būti perduota (pagal perdavimo aktus) visa Konkurencijos tarybos užbaigtų tyrimų medžiaga, taip</text:span><text:span text:style-name="T38"><text:s/>pat Konkurencijos tarybos gauti prašymai, dėl kurių (nepažeidžiant Lietuvos Respublikos antidempingo įstatymo terminų) nebuvo priimtas Konkurencijos tarybos nutarimas pradėti tyrimą.</text:span></text:p>
      <text:p text:style-name="Normal"/>
      <text:p text:style-name="P39"/>
      <text:p text:style-name="P40">MINISTRAS PIRMININKAS<text:tab/>ALGIRDAS BRAZAUSKAS</text:p>
      <text:p text:style-name="P41"/>
      <text:p text:style-name="P42">ŪKIO MINISTRAS<text:tab/>PETRAS ČĖSNA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36:00Z</meta:creation-date>
    <dc:date>2015-09-08T23:36:00Z</dc: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260" meta:row-count="50" meta:non-whitespace-character-count="1113"/>
  </office:meta>
</office:document-meta>
</file>