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LIEPOS 21 D. NUTARIMO NR. 914 „DĖL LIETUVOS RESPUBLIKOS ŠVIETIMO IR MOKSLO MINISTERIJOS NUOSTATŲ PATVIRTINIMO“ PAKEITIMO</text:span></text:p>
      <text:p text:style-name="Normal"/>
      <text:p text:style-name="P14">2009 m. gegužės 20 d. Nr. 469</text:p>
      <text:p text:style-name="P15">Vilnius</text:p>
      <text:p text:style-name="P16"/>
      <text:p text:style-name="P17">Lietuvos Respublikos Vyriausybė<text:span text:style-name="T18"><text:s/></text:span><text:span text:style-name="T19">nutari</text:span>a:</text:p>
      <text:p text:style-name="P20"><text:span text:style-name="T21">1</text:span><text:span text:style-name="T22">. Pakeisti Lietuvos Respublikos švietimo ir mokslo ministerijos nuostatus, patvirtintus Lietuvos Respublikos Vyriausybės 1998 m. liepos 21 d. nutarimu Nr. 914 „Dėl Lietuvos Respublikos švietimo ir mokslo ministerijos nuostatų patvirtinimo“ (Žin., 1998, Nr. </text:span><text:a xlink:href="https://www.e-tar.lt/portal/lt/legalAct/TAR.A5D5139BA009" office:target-frame-name="_blank" xlink:show="new"><text:span text:style-name="T23">67-1952</text:span></text:a><text:span text:style-name="T24">; 2008, Nr.<text:s/></text:span><text:a xlink:href="https://www.e-tar.lt/portal/lt/legalAct/TAR.CFB9936C556F" office:target-frame-name="_blank" xlink:show="new"><text:span text:style-name="T25">49-1821</text:span></text:a><text:span text:style-name="T26">):</text:span></text:p>
      <text:p text:style-name="P27"><text:span text:style-name="T28">1.1</text:span><text:span text:style-name="T29">. Išdėstyti 5.2 punktą taip:</text:span></text:p>
      <text:p text:style-name="P30"><text:span text:style-name="T31">„</text:span><text:span text:style-name="T32">5.2</text:span><text:span text:style-name="T33">. įgyvendinti valstybės mokslo ir studijų politiką pagal Lietuvos Respublikos mokslo ir studijų įstatymą (Žin., 2009, Nr.<text:s/></text:span><text:a xlink:href="https://www.e-tar.lt/portal/lt/legalAct/TAR.C595FF45F869" office:target-frame-name="_blank" xlink:show="new"><text:span text:style-name="T34">54-2140</text:span></text:a><text:span text:style-name="T35">) ir kituose teisės aktuose nustatytą kompetenciją;“.</text:span></text:p>
      <text:p text:style-name="P36"><text:span text:style-name="T37">1.2</text:span><text:span text:style-name="T38">. Išdėstyti 6.2 punktą taip:</text:span></text:p>
      <text:p text:style-name="P39"><text:span text:style-name="T40">„</text:span><text:span text:style-name="T41">6.2</text:span><text:span text:style-name="T42">. mokslo ir studijų srityje:</text:span></text:p>
      <text:p text:style-name="P43"><text:span text:style-name="T44">6.2.1</text:span><text:span text:style-name="T45">.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ir Lietuvos Respublikos Vyriausybės nustatyta tvarka išduoda leidimus vykdyti studijas ir (ar) su studijomis susijusią veiklą;</text:span></text:p>
      <text:p text:style-name="P46"><text:span text:style-name="T47">6.2.2</text:span><text:span text:style-name="T48">. rengia valstybės biudžeto asignavimų valstybinėms mokslo ir studijų institucijoms projektus, nurodydama valstybės biudžeto asignavimus kiekvienam valstybiniam universitetui ir valstybiniam mokslinių tyrimų institutui atskira eilute;</text:span></text:p>
      <text:p text:style-name="P49"><text:span text:style-name="T50">6.2.3</text:span><text:span text:style-name="T51">. tvirtina bendruosius ir specialiuosius reikalavimus (studijų krypties, krypčių grupės arba studijų srities aprašus) pirmosios pakopos, vientisųjų studijų ir magistrantūros studijų programoms;<text:s/></text:span></text:p>
      <text:p text:style-name="P52"><text:span text:style-name="T53">6.2.4</text:span><text:span text:style-name="T54">. nustato užsienio šalių institucijose išsilavinimą įgijusių asmenų konkuravimo dėl priėmimo į valstybės finansuojamas studijų vietas tvarką;</text:span></text:p>
      <text:p text:style-name="P55"><text:span text:style-name="T56">6.2.5</text:span><text:span text:style-name="T57">. tvirtina studijų programų išorinio vertinimo ir akreditavimo tvarkos aprašą; inicijuoja mokslo ir studijų institucijų veiklos išorinį vertinimą;</text:span></text:p>
      <text:p text:style-name="P58"><text:span text:style-name="T59">6.2.6</text:span><text:span text:style-name="T60">. atlieka kitas funkcijas, nustatytas mokslo ir studijų sričiai Lietuvos Respublikos mokslo ir studijų įstatyme, Lietuvos Respublikos Vyriausybės nutarimuose ir kituose teisės aktuose.“</text:span></text:p>
      <text:p text:style-name="P61"><text:span text:style-name="T62">1.3</text:span><text:span text:style-name="T63">. Išdėstyti 12.10 punktą taip:</text:span></text:p>
      <text:p text:style-name="P64"><text:span text:style-name="T65">„</text:span><text:span text:style-name="T66">12.10</text:span><text:span text:style-name="T67">. į</text:span><text:span text:style-name="T68">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span></text:p>
      <text:p text:style-name="P69"><text:span text:style-name="T70">1.4</text:span><text:span text:style-name="T71">.<text:s/></text:span><text:span text:style-name="T72">Išdėstyti 12.12 punktą taip:</text:span></text:p>
      <text:p text:style-name="P73"><text:span text:style-name="T74">„</text:span><text:span text:style-name="T75">12.12</text:span><text:span text:style-name="T76">.<text:s/></text:span><text:span text:style-name="T77">nustato viceministrų veiklos, ministerijos kanclerio administravimo sritis</text:span><text:span text:style-name="T78">;“.</text:span></text:p>
      <text:p text:style-name="P79"><text:span text:style-name="T80">1.5</text:span><text:span text:style-name="T81">. Išdėstyti 12.14 punktą taip:</text:span></text:p>
      <text:p text:style-name="P82"><text:span text:style-name="T83">„</text:span><text:span text:style-name="T84">12.14</text:span><text:span text:style-name="T85">. koordinuoja ir kontroliuoja įstaigų prie ministerijos veiklą, jeigu šių funkcijų nepaveda viceministrams ir ministerijos kancleriui ir jeigu įstatymai nenustato kitaip;“.<text:s/></text:span></text:p>
      <text:p text:style-name="P86"><text:span text:style-name="T87">1.6</text:span><text:span text:style-name="T88">. Išdėstyti 13 punkto pirmąją pastraipą taip:</text:span></text:p>
      <text:p text:style-name="P89"><text:span text:style-name="T90">„</text:span><text:span text:style-name="T91">13</text:span><text:span text:style-name="T92">.<text:s/></text:span><text:span text:style-name="T93">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span><text:span text:style-name="T94">. Viceministrų skaičių ministro teikimu tvirtina Lietuvos Respublikos Vyriausybė. Ministerijoje negali būti daugiau kaip 4 viceministrai.“</text:span></text:p>
      <text:p text:style-name="P95"><text:span text:style-name="T96">1.7</text:span><text:span text:style-name="T97">. Išdėstyti 14 punktą taip:</text:span></text:p>
      <text:p text:style-name="P98"><text:span text:style-name="T99">„</text:span><text:span text:style-name="T100">14</text:span><text:span text:style-name="T101">. Viceministrai ministro nustatytose veiklos srityse:<text:s/></text:span></text:p>
      <text:p text:style-name="P102"><text:span text:style-name="T103">14.1</text:span><text:span text:style-name="T104">. kontroliuoja Ministro Pirmininko, Lietuvos Respublikos Vyriausybės ir ministro pavedimų vykdymą;</text:span></text:p>
      <text:p text:style-name="P105"><text:span text:style-name="T106">14.2</text:span><text:span text:style-name="T107">. kontroliuoja teisės aktų projektų rengimą, derinimą su suinteresuotomis institucijomis ir tai, ar rengiami teisės aktų projektai atitinka Lietuvos Respublikos Vyriausybės programos nuostatas;<text:s/></text:span></text:p>
      <text:p text:style-name="P108"><text:span text:style-name="T109">14.3</text:span><text:span text:style-name="T110">. ministro pavedimu atstovauja ministrui, pristatydami ir aptardami ministro politines nuostatas ir sprendimus visuomenei, taip pat Lietuvos Respublikos Seimo komitetuose, Lietuvos Respublikos Vyriausybės posėdžiuose ir pasitarimuose;</text:span></text:p>
      <text:p text:style-name="P111"><text:span text:style-name="T112">14.4</text:span><text:span text:style-name="T113">. atlieka kitas ministro jiems pavestas funkcijas.“</text:span></text:p>
      <text:p text:style-name="P114"><text:span text:style-name="T115">1.8</text:span><text:span text:style-name="T116">. Išdėstyti 14 punktą taip:</text:span></text:p>
      <text:p text:style-name="P117"><text:span text:style-name="T118">„</text:span><text:span text:style-name="T119">14</text:span><text:span text:style-name="T120">.<text:s/></text:span><text:span text:style-name="T121">Viceministrai nustatytose veiklos srityse:<text:s/></text:span></text:p>
      <text:p text:style-name="P122"><text:span text:style-name="T123">14.1</text:span><text:span text:style-name="T124">. organizuoja ir kontroliuoja Ministro Pirmininko, Lietuvos Respublikos Vyriausybės ir ministro pavedimų vykdymą;</text:span></text:p>
      <text:p text:style-name="P125"><text:span text:style-name="T126">14.2</text:span><text:span text:style-name="T127">.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128"><text:span text:style-name="T129">14.3</text:span><text:span text:style-name="T130">. ministro pavedimu koordinuoja ir kontroliuoja įstaigų prie ministerijos veiklą;</text:span></text:p>
      <text:p text:style-name="P131"><text:span text:style-name="T132">14.4</text:span><text:span text:style-name="T133">. ministro pavedimu atstovauja ministrui, pristatydami ir aptardami ministro politines nuostatas ir sprendimus visuomenei, taip pat Lietuvos Respublikos Seimo komitetuose, Lietuvos Respublikos Vyriausybės posėdžiuose ir pasitarimuose;</text:span></text:p>
      <text:p text:style-name="P134"><text:span text:style-name="T135">14.5</text:span><text:span text:style-name="T136">. atlieka kitas ministro jiems pavestas funkcijas.“</text:span></text:p>
      <text:p text:style-name="P137"><text:span text:style-name="T138">1.9</text:span><text:span text:style-name="T139">. Išdėstyti 15 punkto pirmąją pastraipą taip:</text:span></text:p>
      <text:p text:style-name="P140"><text:span text:style-name="T141">„</text:span><text:span text:style-name="T142">15</text:span><text:span text:style-name="T143">. Švietim</text:span><text:span text:style-name="T144">o ir mokslo ministerija turi savo administraciją. Jai vadovauja ministerijos kancleris.“</text:span></text:p>
      <text:p text:style-name="P145"><text:span text:style-name="T146">1.10</text:span><text:span text:style-name="T147">. Išdėstyti 16 punktą taip:</text:span></text:p>
      <text:p text:style-name="P148"><text:span text:style-name="T149">„</text:span><text:span text:style-name="T150">16</text:span><text:span text:style-name="T151">. Ministerijos kancleris</text:span><text:span text:style-name="T152"><text:s/></text:span><text:span text:style-name="T153">yra karjeros valstybės tarnautojas,</text:span><text:span text:style-name="T154"><text:s/></text:span><text:span text:style-name="T155">ministerijos administracijos vadovas, pavaldus ministrui. Ministerijos kancleris:</text:span></text:p>
      <text:p text:style-name="P156"><text:span text:style-name="T157">16.1</text:span><text:span text:style-name="T158">.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span></text:p>
      <text:p text:style-name="P159"><text:span text:style-name="T160">16.2</text:span><text:span text:style-name="T161">. kontroliuoja ministerijos administracinę ūkinę veiklą;</text:span></text:p>
      <text:p text:style-name="P162"><text:span text:style-name="T163">16.3</text:span><text:span text:style-name="T164">. organizuoja ir koordinuoja ministerijos strateginių veiklos planų rengimą ir įgyvendinimą;<text:s/></text:span></text:p>
      <text:p text:style-name="P165"><text:span text:style-name="T166">16.4</text:span><text:span text:style-name="T167">.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168"><text:span text:style-name="T169">16.5</text:span><text:span text:style-name="T170">.</text:span><text:span text:style-name="T171"><text:s/></text:span><text:span text:style-name="T172">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173"><text:span text:style-name="T174">16.6</text:span><text:span text:style-name="T175">.</text:span><text:span text:style-name="T176"><text:s/></text:span><text:span text:style-name="T177">ministro pavedimu įstatymų nustatyta tvarka priima į pareigas ir atleidžia iš jų ministerijos valstybės tarnautojus ir darbuotojus, dirbančius pagal darbo sutartis ir gaunančius<text:s/></text:span><text:soft-page-break/><text:span text:style-name="T178">darbo užmokestį iš valstybės biudžeto ir valstybės pinigų fondų, taip pat juos skatina, skiria jiems tarnybines ar drausmines nuobaudas ir pašalpas;</text:span></text:p>
      <text:p text:style-name="P179"><text:span text:style-name="T180">16.7</text:span><text:span text:style-name="T181">.</text:span><text:span text:style-name="T182"><text:s/></text:span><text:span text:style-name="T183">atlieka kitas įstatymų, Lietuvos Respublikos Vyriausybės nutarimų ir ministro pavestas funkcijas.“</text:span></text:p>
      <text:p text:style-name="P184"><text:span text:style-name="T185">1.11</text:span><text:span text:style-name="T186">. Išdėstyti 17 punktą:</text:span></text:p>
      <text:p text:style-name="P187"><text:span text:style-name="T188">„</text:span><text:span text:style-name="T189">17</text:span><text:span text:style-name="T190">. Jeigu ministerijos kanclerio laikinai nėra, visas arba dalį jo funkcijų ministras paveda atlikti vienam iš ministerijos administracijos struktūrinių padalinių vadovų.</text:span></text:p>
      <text:p text:style-name="P191"><text:span text:style-name="T192">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193"><text:span text:style-name="T194">1.12</text:span><text:span text:style-name="T195">. Išdėstyti 18 punktą taip:<text:s/></text:span></text:p>
      <text:p text:style-name="P196"><text:span text:style-name="T197">„</text:span><text:span text:style-name="T198">18</text:span><text:span text:style-name="T199">. Švietimo ir mokslo ministerijoje sudaroma kolegija –</text:span><text:span text:style-name="T200"><text:s/></text:span><text:span text:style-name="T201">ministro patariamoji institucija. Kolegijos nariai yra ministras (kolegijos pirmininkas), viceministrai ir ministerijos 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span></text:p>
      <text:p text:style-name="P202"><text:span text:style-name="T203">2</text:span><text:span text:style-name="T204">. Nustatyti, kad:</text:span></text:p>
      <text:p text:style-name="P205"><text:span text:style-name="T206">2.1</text:span><text:span text:style-name="T207">. Šis nutarimas, išskyrus 1.6 ir 1.7 punktus, įsigalioja 2009 m. liepos 1 dieną.<text:s/></text:span></text:p>
      <text:p text:style-name="P208"><text:span text:style-name="T209">2.2</text:span><text:span text:style-name="T210">. Šio nutarimo 1.7 punktas galioja iki 2009 m. birželio 30 dienos.</text:span></text:p>
      <text:p text:style-name="P211"/>
      <text:p text:style-name="P212"/>
      <text:p text:style-name="P213"/>
      <text:p text:style-name="P214">MINISTRAS PIRMININKAS<text:tab/>ANDRIUS KUBILIUS</text:p>
      <text:p text:style-name="Normal"/>
      <text:p text:style-name="Normal"/>
      <text:p text:style-name="Normal"/>
      <text:p text:style-name="P215">ŠVIETIMO IR MOKSLO MINISTRAS<text:tab/>GINTARAS STEPONAVIČIUS</text:p>
      <text:p text:style-name="Normal"/>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8:38:00Z</meta:creation-date>
    <dc:date>2018-05-30T08:38:00Z</dc:date>
    <meta:print-date>2009-05-28T06:19:00Z</meta:print-date>
    <meta:template xlink:href="Normal.dotm" xlink:type="simple"/>
    <meta:editing-cycles>2</meta:editing-cycles>
    <meta:editing-duration>PT0S</meta:editing-duration>
    <meta:document-statistic meta:page-count="3" meta:paragraph-count="105" meta:word-count="1058" meta:character-count="8725" meta:row-count="235" meta:non-whitespace-character-count="7772"/>
  </office:meta>
</office:document-meta>
</file>