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ableColumn26" style:family="table-column">
      <style:table-column-properties style:column-width="3.3138in" style:use-optimal-column-width="false"/>
    </style:style>
    <style:style style:name="TableColumn27" style:family="table-column">
      <style:table-column-properties style:column-width="2.9847in" style:use-optimal-column-width="false"/>
    </style:style>
    <style:style style:name="Table25" style:family="table">
      <style:table-properties style:width="6.2986in" fo:margin-left="0in" table:align="left"/>
    </style:style>
    <style:style style:name="TableRow28" style:family="table-row">
      <style:table-row-properties style:min-row-height="0.0159in" style:use-optimal-row-height="false" fo:keep-together="always"/>
    </style:style>
    <style:style style:name="TableCell29" style:family="table-cell">
      <style:table-cell-properties fo:border="none" fo:padding-top="0in" fo:padding-left="0.0277in" fo:padding-bottom="0in" fo:padding-right="0.0277in"/>
    </style:style>
    <style:style style:name="TableCell30" style:family="table-cell">
      <style:table-cell-properties fo:border="none" fo:padding-top="0in" fo:padding-left="0.0277in" fo:padding-bottom="0in" fo:padding-right="0.0277in"/>
    </style:style>
    <style:style style:name="TableRow31" style:family="table-row">
      <style:table-row-properties style:min-row-height="0.0159in" style:use-optimal-row-height="false" fo:keep-together="always"/>
    </style:style>
    <style:style style:name="TableCell32" style:family="table-cell">
      <style:table-cell-properties fo:border="none" fo:padding-top="0in" fo:padding-left="0.0277in" fo:padding-bottom="0in" fo:padding-right="0.0277in"/>
    </style:style>
    <style:style style:name="P33" style:parent-style-name="Normal" style:family="paragraph">
      <style:text-properties fo:font-size="11pt" style:font-size-asian="11pt" style:font-size-complex="11pt"/>
    </style:style>
    <style:style style:name="TableCell34" style:family="table-cell">
      <style:table-cell-properties fo:border="none" fo:padding-top="0in" fo:padding-left="0.0277in" fo:padding-bottom="0in" fo:padding-right="0.0277in"/>
    </style:style>
    <style:style style:name="P35" style:parent-style-name="Normal" style:family="paragraph">
      <style:text-properties fo:font-size="11pt" style:font-size-asian="11pt" style:font-size-complex="11pt"/>
    </style:style>
    <style:style style:name="TableRow36" style:family="table-row">
      <style:table-row-properties style:min-row-height="0.0159in" style:use-optimal-row-height="false" fo:keep-together="always"/>
    </style:style>
    <style:style style:name="TableCell37" style:family="table-cell">
      <style:table-cell-properties fo:border="none" fo:padding-top="0in" fo:padding-left="0.0277in" fo:padding-bottom="0in" fo:padding-right="0.0277in"/>
    </style:style>
    <style:style style:name="P38" style:parent-style-name="Normal" style:family="paragraph">
      <style:text-properties fo:font-size="11pt" style:font-size-asian="11pt" style:font-size-complex="11pt"/>
    </style:style>
    <style:style style:name="TableCell39" style:family="table-cell">
      <style:table-cell-properties fo:border="none" fo:padding-top="0in" fo:padding-left="0.0277in" fo:padding-bottom="0in" fo:padding-right="0.0277in"/>
    </style:style>
    <style:style style:name="P40" style:parent-style-name="Normal" style:family="paragraph">
      <style:text-properties fo:font-size="11pt" style:font-size-asian="11pt" style:font-size-complex="11pt"/>
    </style:style>
    <style:style style:name="TableRow41" style:family="table-row">
      <style:table-row-properties style:min-row-height="0.0159in" style:use-optimal-row-height="false" fo:keep-together="always"/>
    </style:style>
    <style:style style:name="TableCell42" style:family="table-cell">
      <style:table-cell-properties fo:border="none" fo:padding-top="0in" fo:padding-left="0.0277in" fo:padding-bottom="0in" fo:padding-right="0.0277in"/>
    </style:style>
    <style:style style:name="P43" style:parent-style-name="Normal" style:family="paragraph">
      <style:text-properties fo:font-size="11pt" style:font-size-asian="11pt" style:font-size-complex="11pt"/>
    </style:style>
    <style:style style:name="TableCell44" style:family="table-cell">
      <style:table-cell-properties fo:border="none" fo:padding-top="0in" fo:padding-left="0.0277in" fo:padding-bottom="0in" fo:padding-right="0.0277in"/>
    </style:style>
    <style:style style:name="P45" style:parent-style-name="Normal" style:family="paragraph">
      <style:text-properties fo:font-size="11pt" style:font-size-asian="11pt" style:font-size-complex="11pt"/>
    </style:style>
    <style:style style:name="P46" style:parent-style-name="Normal" style:family="paragraph">
      <style:paragraph-properties fo:text-align="justify" fo:text-indent="0.3937in"/>
    </style:style>
    <style:style style:name="TableColumn48" style:family="table-column">
      <style:table-column-properties style:column-width="3.3138in" style:use-optimal-column-width="false"/>
    </style:style>
    <style:style style:name="TableColumn49" style:family="table-column">
      <style:table-column-properties style:column-width="2.9847in" style:use-optimal-column-width="false"/>
    </style:style>
    <style:style style:name="Table47" style:family="table">
      <style:table-properties style:width="6.2986in" fo:margin-left="0in" table:align="left"/>
    </style:style>
    <style:style style:name="TableRow50" style:family="table-row">
      <style:table-row-properties style:min-row-height="0.0159in" style:use-optimal-row-height="false" fo:keep-together="always"/>
    </style:style>
    <style:style style:name="TableCell51" style:family="table-cell">
      <style:table-cell-properties fo:border="none" fo:padding-top="0in" fo:padding-left="0.0277in" fo:padding-bottom="0in" fo:padding-right="0.0277in"/>
    </style:style>
    <style:style style:name="TableCell52" style:family="table-cell">
      <style:table-cell-properties fo:border="none" fo:padding-top="0in" fo:padding-left="0.0277in" fo:padding-bottom="0in" fo:padding-right="0.0277in"/>
    </style:style>
    <style:style style:name="TableRow53" style:family="table-row">
      <style:table-row-properties style:min-row-height="0.0159in" style:use-optimal-row-height="false" fo:keep-together="always"/>
    </style:style>
    <style:style style:name="TableCell54" style:family="table-cell">
      <style:table-cell-properties fo:border="none" fo:padding-top="0in" fo:padding-left="0.0277in" fo:padding-bottom="0in" fo:padding-right="0.0277in"/>
    </style:style>
    <style:style style:name="P55" style:parent-style-name="Normal" style:family="paragraph">
      <style:text-properties fo:font-size="11pt" style:font-size-asian="11pt" style:font-size-complex="11pt"/>
    </style:style>
    <style:style style:name="TableCell56" style:family="table-cell">
      <style:table-cell-properties fo:border="none" fo:padding-top="0in" fo:padding-left="0.0277in" fo:padding-bottom="0in" fo:padding-right="0.0277in"/>
    </style:style>
    <style:style style:name="P57" style:parent-style-name="Normal" style:family="paragraph">
      <style:text-properties fo:font-size="11pt" style:font-size-asian="11pt" style:font-size-complex="11pt"/>
    </style:style>
    <style:style style:name="TableRow58" style:family="table-row">
      <style:table-row-properties style:min-row-height="0.0159in" style:use-optimal-row-height="false" fo:keep-together="always"/>
    </style:style>
    <style:style style:name="TableCell59" style:family="table-cell">
      <style:table-cell-properties fo:border="none" fo:padding-top="0in" fo:padding-left="0.0277in" fo:padding-bottom="0in" fo:padding-right="0.0277in"/>
    </style:style>
    <style:style style:name="P60" style:parent-style-name="Normal" style:family="paragraph">
      <style:text-properties fo:font-size="11pt" style:font-size-asian="11pt" style:font-size-complex="11pt"/>
    </style:style>
    <style:style style:name="TableCell61" style:family="table-cell">
      <style:table-cell-properties fo:border="none" fo:padding-top="0in" fo:padding-left="0.0277in" fo:padding-bottom="0in" fo:padding-right="0.0277in"/>
    </style:style>
    <style:style style:name="P62" style:parent-style-name="Normal" style:family="paragraph">
      <style:text-properties fo:font-size="11pt" style:font-size-asian="11pt" style:font-size-complex="11pt"/>
    </style:style>
    <style:style style:name="TableRow63" style:family="table-row">
      <style:table-row-properties style:min-row-height="0.0159in" style:use-optimal-row-height="false" fo:keep-together="always"/>
    </style:style>
    <style:style style:name="TableCell64" style:family="table-cell">
      <style:table-cell-properties fo:border="none" fo:padding-top="0in" fo:padding-left="0.0277in" fo:padding-bottom="0in" fo:padding-right="0.0277in"/>
    </style:style>
    <style:style style:name="P65" style:parent-style-name="Normal" style:family="paragraph">
      <style:text-properties fo:font-size="11pt" style:font-size-asian="11pt" style:font-size-complex="11pt"/>
    </style:style>
    <style:style style:name="TableCell66" style:family="table-cell">
      <style:table-cell-properties fo:border="none" fo:padding-top="0in" fo:padding-left="0.0277in" fo:padding-bottom="0in" fo:padding-right="0.0277in"/>
    </style:style>
    <style:style style:name="P67" style:parent-style-name="Normal" style:family="paragraph">
      <style:text-properties fo:font-size="11pt" style:font-size-asian="11pt" style:font-size-complex="11pt"/>
    </style:style>
    <style:style style:name="P68" style:parent-style-name="Normal" style:family="paragraph">
      <style:paragraph-properties fo:text-align="center"/>
    </style:style>
    <style:style style:name="P69" style:parent-style-name="Normal" style:family="paragraph">
      <style:paragraph-properties fo:break-before="page" fo:margin-left="3.54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text-properties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FF" style:text-underline-type="single" style:text-underline-style="solid" style:text-underline-width="auto" style:text-underline-mode="continuous"/>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P332" style:parent-style-name="Normal" style:family="paragraph">
      <style:paragraph-properties fo:break-before="page" fo:margin-left="3.543in">
        <style:tab-stops/>
      </style:paragraph-properties>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text-properties style:font-weight-complex="bold"/>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6 M. GEGUŽĖS 10 D. ĮSAKYMO NR. ISAK-879 „DĖL ATVIROS INFORMAVIMO, KONSULTAVIMO IR ORIENTAVIMO SISTEMOS (AIKOS) NUOSTATŲ IR DUOMENŲ SAUGOS NUOSTATŲ PATVIRTINIMO“ PAKEITIMO</text:p>
      <text:p text:style-name="P6"/>
      <text:p text:style-name="P7">2009 m. sausio 23 d. Nr. ISAK-153</text:p>
      <text:p text:style-name="P8">Vilnius</text:p>
      <text:p text:style-name="P9"/>
      <text:p text:style-name="P10">1.<text:s/><text:span text:style-name="T11">Pakeičiu</text:span><text:s/>Lietuvos Respublikos švietimo ir mokslo ministro 2006 m. gegužės 10 d. įsakymą Nr. ISAK-879 „Dėl Atviros informavimo, konsultavimo ir orientavimo sistemos (AIKOS) nuostatų ir duomenų saugos nuostatų patvirtinimo“ (Žin., 2006, Nr.<text:s/><text:a xlink:href="https://www.e-tar.lt/portal/lt/legalAct/TAR.F0120DB12E2E" office:target-frame-name="_blank" xlink:show="new"><text:span text:style-name="T12">57-2037</text:span></text:a>):</text:p>
      <text:p text:style-name="P13">1.1. Išdėstau nurodytuoju įsakymu patvirtintus Atviros informavimo, konsultavimo ir orientavimo sistemos (AIKOS) nuostatus nauja redakcija (pridedama).</text:p>
      <text:p text:style-name="P14">1.2. Išdėstau nurodytuoju įsakymu patvirtintus Atviros informavimo, konsultavimo ir orientavimo sistemos (AIKOS) duomenų saugos nuostatus nauja redakcija (pridedama).</text:p>
      <text:p text:style-name="P15">2.<text:s/><text:span text:style-name="T16">Pavedu</text:span><text:s/>Švietimo informacinių technologijų centrui (direktorius Vaino Brazdeikis) per tris mėnesius nuo šio įsakymo įsigaliojimo dienos parengti ir pateikti Lietuvos Respublikos švietimo ir mokslo ministrui tvirtinti Atviros informavimo, konsultavimo ir orientavimo sistemos (AIKOS) saugaus elektroninės informacijos tvarkymo taisykles, Atviros informavimo, konsultavimo ir orientavimo sistemos (AIKOS) veiklos tęstinumo valdymo planą, Atviros informavimo, konsultavimo ir orientavimo sistemos (AIKOS) naudotojų administravimo taisykles.</text:p>
      <text:p text:style-name="P17">3. Šiuo įsakymu išdėstytų nauja redakcija Atviros informavimo, konsultavimo ir orientavimo sistemos (AIKOS) nuostatų 13.6.7, 17.2.7, ir 23.1.7 punktai įsigalioja nuo 2009 m. rugsėjo 1 d.</text:p>
      <text:p text:style-name="P18">4. Šiuo įsakymu išdėstytų nauja redakcija Atviros informavimo, konsultavimo ir orientavimo sistemos (AIKOS) nuostatų 13.6.9, 17.2.9, ir 23.1.9 punktai įsigalioja nuo 2010 m. sausio 31 d.</text:p>
      <text:p text:style-name="P19">5. Šiuo įsakymu išdėstytų nauja redakcija Atviros informavimo, konsultavimo ir orientavimo sistemos (AIKOS) nuostatų 13.6.8, 17.2.8, ir 23.1.8 punktai įsigalioja nuo 2010 m. spalio 1 d.</text:p>
      <text:p text:style-name="P20"/>
      <text:p text:style-name="P21"/>
      <text:p text:style-name="P22"/>
      <text:p text:style-name="P23">ŠVIETIMO IR MOKSLO MINISTRAS<text:s/><text:tab/>GINTARAS STEPONAVIČIUS</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Normal">SUDERINTA</text:p>
          </table:table-cell>
          <table:table-cell table:style-name="TableCell30">
            <text:p text:style-name="Normal">SUDERINTA</text:p>
          </table:table-cell>
        </table:table-row>
        <table:table-row table:style-name="TableRow31">
          <table:table-cell table:style-name="TableCell32">
            <text:p text:style-name="P33">Informacinės visuomenės plėtros komiteto</text:p>
          </table:table-cell>
          <table:table-cell table:style-name="TableCell34">
            <text:p text:style-name="P35">Lietuvos Respublikos</text:p>
          </table:table-cell>
        </table:table-row>
        <table:table-row table:style-name="TableRow36">
          <table:table-cell table:style-name="TableCell37">
            <text:p text:style-name="P38">prie Lietuvos Respublikos Vyriausybės</text:p>
          </table:table-cell>
          <table:table-cell table:style-name="TableCell39">
            <text:p text:style-name="P40">vidaus reikalų ministerijos</text:p>
          </table:table-cell>
        </table:table-row>
        <table:table-row table:style-name="TableRow41">
          <table:table-cell table:style-name="TableCell42">
            <text:p text:style-name="P43">2009 m. sausio 9 d. raštu Nr. (13)S-32</text:p>
          </table:table-cell>
          <table:table-cell table:style-name="TableCell44">
            <text:p text:style-name="P45">2009 m. sausio 20 d. raštu Nr. ID-461(13)</text:p>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Normal">SUDERINTA</text:p>
          </table:table-cell>
          <table:table-cell table:style-name="TableCell52">
            <text:p text:style-name="Normal">SUDERINTA</text:p>
          </table:table-cell>
        </table:table-row>
        <table:table-row table:style-name="TableRow53">
          <table:table-cell table:style-name="TableCell54">
            <text:p text:style-name="P55">Statistikos departamento</text:p>
          </table:table-cell>
          <table:table-cell table:style-name="TableCell56">
            <text:p text:style-name="P57">Lietuvos darbo biržos</text:p>
          </table:table-cell>
        </table:table-row>
        <table:table-row table:style-name="TableRow58">
          <table:table-cell table:style-name="TableCell59">
            <text:p text:style-name="P60">prie Lietuvos Respublikos Vyriausybės</text:p>
          </table:table-cell>
          <table:table-cell table:style-name="TableCell61">
            <text:p text:style-name="P62">prie Socialinės apsaugos ir darbo ministerijos</text:p>
          </table:table-cell>
        </table:table-row>
        <table:table-row table:style-name="TableRow63">
          <table:table-cell table:style-name="TableCell64">
            <text:p text:style-name="P65">2008 m. gruodžio 23 d. raštu Nr. (1.7-111)SD-1501</text:p>
          </table:table-cell>
          <table:table-cell table:style-name="TableCell66">
            <text:p text:style-name="P67">2009 m. sausio 12 d. raštu Nr. Sd-127-(12.2)</text:p>
          </table:table-cell>
        </table:table-row>
      </table:table>
      <text:p text:style-name="P68"/>
      <text:soft-page-break/>
      <text:p text:style-name="P69">PATVIRTINTA</text:p>
      <text:p text:style-name="P70">Lietuvos Respublikos švietimo ir mokslo<text:s/></text:p>
      <text:p text:style-name="P71">ministro 2006 m. gegužės 10 d.<text:s/></text:p>
      <text:p text:style-name="P72">įsakymu Nr. ISAK-879</text:p>
      <text:p text:style-name="P73">(Lietuvos Respublikos švietimo ir<text:s/></text:p>
      <text:p text:style-name="P74">mokslo ministro 2009 m. sausio 23 d.<text:s/></text:p>
      <text:p text:style-name="P75">įsakymo Nr. ISAK-153 redakcija)</text:p>
      <text:p text:style-name="P76"/>
      <text:p text:style-name="P77"><text:span text:style-name="T78">ATVIROS INFORMAVIMO, KONSULTAVIMO IR ORIENTAVIMO SISTEMOS (AIKOS) NUOSTATAI</text:span></text:p>
      <text:p text:style-name="P79"/>
      <text:p text:style-name="P80"><text:span text:style-name="T81">I</text:span><text:span text:style-name="T82">.<text:s/></text:span><text:span text:style-name="T83">BENDROSIOS NUOSTATOS</text:span></text:p>
      <text:p text:style-name="P84"/>
      <text:p text:style-name="P85">1. Atviros informavimo, konsultavimo ir orientavimo sistemos (AIKOS) nuostatai (toliau – Nuostatai) reglamentuoja Atviros informavimo, konsultavimo ir orientavimo sistemos (AIKOS) (toliau – AIKOS) paskirtį, objektus, jos valdytoją ir tvarkytoją, jų funkcijas, nustato duomenų teikėjus ir gavėjus, gaunamų duomenų kompiuterizuotą tvarkymą, duomenų saugą, taip pat AIKOS finansavimą, reorganizavimą, likvidavimą ir kitus su AIKOS susijusius klausimus.</text:p>
      <text:p text:style-name="P86">2. AIKOS yra valstybės informacinė sistema, apimanti teisinių, organizacinių ir technologinių priemonių visumą.</text:p>
      <text:p text:style-name="P87">3. AIKOS steigėja yra Lietuvos Respublikos švietimo ir mokslo ministerija (toliau – Ministerija).</text:p>
      <text:p text:style-name="P88">4. Nuostatuose vartojamos sąvokos atitinka Valstybės informacinių sistemų steigimo ir įteisinimo taisyklėse, patvirtintose Lietuvos Respublikos Vyriausybės 2004 m. balandžio 19 d. nutarimu Nr. 451 (Žin., 2004, Nr.<text:s/><text:a xlink:href="https://www.e-tar.lt/portal/lt/legalAct/TAR.8A15CAD68103" office:target-frame-name="_blank" xlink:show="new"><text:span text:style-name="T89">58-2061</text:span></text:a>), vartojamas sąvokas.</text:p>
      <text:p text:style-name="P90"/>
      <text:p text:style-name="P91"><text:span text:style-name="T92">II</text:span><text:span text:style-name="T93">.<text:s/></text:span><text:span text:style-name="T94">AIKOS STEIGIMO PAGRINDAS</text:span></text:p>
      <text:p text:style-name="P95"/>
      <text:p text:style-name="P96">5. AIKOS steigimą reglamentuojantys teisės aktai:</text:p>
      <text:p text:style-name="P97">5.1. Lietuvos Respublikos švietimo įstatymo 56 straipsnio 8 punktas (Žin., 1991, Nr.<text:s/><text:a xlink:href="https://www.e-tar.lt/portal/lt/legalAct/TAR.9A3AD08EA5D0" office:target-frame-name="_blank" xlink:show="new"><text:span text:style-name="T98">23-593</text:span></text:a>; 2003, Nr.<text:s/><text:a xlink:href="https://www.e-tar.lt/portal/lt/legalAct/TAR.0546D91E9C63" office:target-frame-name="_blank" xlink:show="new"><text:span text:style-name="T99">63-2853</text:span></text:a>);</text:p>
      <text:p text:style-name="P100">5.2. Lietuvos Respublikos aukštojo mokslo įstatymas (Žin., 2000, Nr.<text:s/><text:a xlink:href="https://www.e-tar.lt/portal/lt/legalAct/TAR.E064628D5A4F" office:target-frame-name="_blank" xlink:show="new"><text:span text:style-name="T101">27-715</text:span></text:a>);</text:p>
      <text:p text:style-name="P102">5.3. Lietuvos Respublikos profesinio mokymo įstatymas (Žin., 1997, Nr.<text:s/><text:a xlink:href="https://www.e-tar.lt/portal/lt/legalAct/TAR.44FA08A7226F" office:target-frame-name="_blank" xlink:show="new"><text:span text:style-name="T103">98-2478</text:span></text:a>; 2007, Nr.<text:s/><text:a xlink:href="https://www.e-tar.lt/portal/lt/legalAct/TAR.520097AFEB05" office:target-frame-name="_blank" xlink:show="new"><text:span text:style-name="T104">43-1627</text:span></text:a>);</text:p>
      <text:p text:style-name="P105">5.4. Lietuvos Respublikos valstybės registrų įstatymas (Žin., 1996, Nr.<text:s/><text:a xlink:href="https://www.e-tar.lt/portal/lt/legalAct/TAR.65532A74E296" office:target-frame-name="_blank" xlink:show="new"><text:span text:style-name="T106">86-2043</text:span></text:a>; 2004, Nr. 124-4488);</text:p>
      <text:p text:style-name="P107">5.5. Valstybinės švietimo strategijos 2003–2012 metų nuostatų įgyvendinimo programa, patvirtinta Lietuvos Respublikos Vyriausybės 2005 m. sausio 24 d. nutarimu Nr. 82 (Žin., 2005, Nr.<text:s/><text:a xlink:href="https://www.e-tar.lt/portal/lt/legalAct/TAR.55E9341548A7" office:target-frame-name="_blank" xlink:show="new"><text:span text:style-name="T108">12-391</text:span></text:a>);</text:p>
      <text:p text:style-name="P109">5.6. Studijų ir mokymo programų registro nuostatai, patvirtinti Lietuvos Respublikos Vyriausybės 1998 m. kovo 9 d. nutarimu Nr. 294 (Žin., 1998, Nr.<text:s/><text:a xlink:href="https://www.e-tar.lt/portal/lt/legalAct/TAR.4AD1FD303D7B" office:target-frame-name="_blank" xlink:show="new"><text:span text:style-name="T110">25-647</text:span></text:a>; 2006, Nr.<text:s/><text:a xlink:href="https://www.e-tar.lt/portal/lt/legalAct/TAR.78BF652BCE9B" office:target-frame-name="_blank" xlink:show="new"><text:span text:style-name="T111">37-1318</text:span></text:a>);</text:p>
      <text:p text:style-name="P112">5.7. Profesinio orientavimo strategija, patvirtinta Lietuvos Respublikos švietimo ir mokslo ministro ir Lietuvos Respublikos socialinės apsaugos ir darbo ministro 2003 m. lapkričio 19 d. įsakymu Nr. ISAK-1635/A1-180 (Žin., 2004, Nr.<text:s/><text:a xlink:href="https://www.e-tar.lt/portal/lt/legalAct/TAR.83D4CB8FB11B" office:target-frame-name="_blank" xlink:show="new"><text:span text:style-name="T113">56-1955</text:span></text:a>);</text:p>
      <text:p text:style-name="P114">5.8. Išsilavinimo pažymėjimų blankų registro nuostatai, patvirtinti Lietuvos Respublikos švietimo ir mokslo ministro 2004 m. birželio 7 d. įsakymu Nr. ISAK-844 (Žin., 2004, Nr.<text:s/><text:a xlink:href="https://www.e-tar.lt/portal/lt/legalAct/TAR.1E3CE1C764E7" office:target-frame-name="_blank" xlink:show="new"><text:span text:style-name="T115">94-3453</text:span></text:a>);</text:p>
      <text:p text:style-name="P116">5.9. Licencijų registro nuostatai, patvirtinti Lietuvos Respublikos švietimo ir mokslo ministro 2005 m. sausio 24 d. įsakymu Nr. ISAK-100 (Žin., 2005, Nr.<text:s/><text:a xlink:href="https://www.e-tar.lt/portal/lt/legalAct/TAR.1EE65875F7C0" office:target-frame-name="_blank" xlink:show="new"><text:span text:style-name="T117">12-403</text:span></text:a>);</text:p>
      <text:p text:style-name="P118">5.10. Švietimo ir mokslo institucijų registro nuostatai, patvirtinti Lietuvos Respublikos švietimo ir mokslo ministro 2004 m. lapkričio 29 d. įsakymu Nr. ISAK-1871 (Žin., 2004, Nr.<text:s/><text:a xlink:href="https://www.e-tar.lt/portal/lt/legalAct/TAR.2439FFF910A0" office:target-frame-name="_blank" xlink:show="new"><text:span text:style-name="T119">174-6459</text:span></text:a>; 2008, Nr.<text:s/><text:a xlink:href="https://www.e-tar.lt/portal/lt/legalAct/TAR.279591C5CCCE" office:target-frame-name="_blank" xlink:show="new"><text:span text:style-name="T120">87-3492</text:span></text:a>);</text:p>
      <text:p text:style-name="P121">5.11. Diplomų ir atestatų registro nuostatai, patvirtinti Lietuvos Respublikos švietimo ir mokslo ministro 2007 m. rugpjūčio 10 d. įsakymu Nr. ISAK-1629 (Žin., 2007, Nr.<text:s/><text:a xlink:href="https://www.e-tar.lt/portal/lt/legalAct/TAR.2C7EE69DD022" office:target-frame-name="_blank" xlink:show="new"><text:span text:style-name="T122">91-3657</text:span></text:a>);</text:p>
      <text:p text:style-name="P123">5.12. Kvalifikacijos tobulinimo programų ir renginių registro nuostatai, patvirtinti Lietuvos Respublikos švietimo ir mokslo ministro 2007 m. gruodžio 20 d. įsakymu Nr. ISAK-2524 (Žin., 2007, Nr.<text:s/><text:a xlink:href="https://www.e-tar.lt/portal/lt/legalAct/TAR.7AEA856794FB" office:target-frame-name="_blank" xlink:show="new"><text:span text:style-name="T124">137-5615</text:span></text:a>);</text:p>
      <text:p text:style-name="P125">5.13. Mokinių registro nuostatai, patvirtinti Lietuvos Respublikos švietimo ir mokslo ministro 2008 m. vasario 8 d. įsakymu Nr. ISAK-353 (Žin., 2008, Nr.<text:s/><text:a xlink:href="https://www.e-tar.lt/portal/lt/legalAct/TAR.EE5A42D3798E" office:target-frame-name="_blank" xlink:show="new"><text:span text:style-name="T126">21-776</text:span></text:a>).</text:p>
      <text:p text:style-name="P127">6. AIKOS tikslas yra aprūpinti švietimo ir mokslo įstaigas, darbdavius, ketinančiuosius mokytis ir kitus asmenis informacija, reikalinga sprendimams dėl mokymosi organizavimo ar pasirinkimo priimti.</text:p>
      <text:p text:style-name="P128">7. AIKOS paskirtis yra teikti aktualią, kokybišką informaciją apie mokymosi, kvalifikacijos įgijimo, tobulinimo ir persikvalifikavimo galimybes Lietuvos juridiniams ir fiziniams asmenims, taip pat teikti informaciją į Europos Komisijos Švietimo ir kultūros direktorato interneto svetainę PLOTEUS (Portal on Learning Opportunities throughout the European Space) (toliau – PLOTEUS) Europos Sąjungos šalių gyventojams apie mokymosi galimybes Lietuvoje.</text:p>
      <text:p text:style-name="P129">8. AIKOS pagrindinės funkcijos yra šių Nuostatų nustatyta tvarka importuoti ar eksportuoti duomenis (duomenų importo/eksporto posistemis), juos apdoroti ir sisteminti (duomenų apdorojimo posistemis) ir teikti (informacijos teikimo posistemis, administravimo posistemis) aktualią informaciją, susijusią su karjeros planavimo gebėjimų ugdymu, profesiniu informavimu ir konsultavimu.</text:p>
      <text:p text:style-name="P130">9. AIKOS laukiami rezultatai – aktualios, kokybiškos informacijos apie mokymosi, kvalifikacijos įgijimo, tobulinimo ir persikvalifikavimo galimybes Lietuvoje teikimas ketinantiems mokytis ir besimokantiems asmenims, jų tėvams, profesinio informavimo konsultantams, darbdaviams, politikams ir kt.</text:p>
      <text:p text:style-name="P131"/>
      <text:p text:style-name="P132"><text:span text:style-name="T133">III</text:span><text:span text:style-name="T134">.<text:s/></text:span><text:span text:style-name="T135">AIKOS ORGANIZACINĖ STRUKTŪRA</text:span></text:p>
      <text:p text:style-name="P136"/>
      <text:p text:style-name="P137">10. AIKOS valdytojas yra Ministerija.</text:p>
      <text:p text:style-name="P138">11. AIKOS valdytojas atlieka šias funkcijas:</text:p>
      <text:p text:style-name="P139">11.1. rengia ir priima teisės aktus, susijusius su AIKOS plėtra ir tvarkymu;</text:p>
      <text:p text:style-name="P140">11.2. vykdo AIKOS tvarkytojo veiklos priežiūrą;</text:p>
      <text:p text:style-name="P141">11.3. tvirtina AIKOS nuostatus ir saugos politiką įgyvendinančius dokumentus;</text:p>
      <text:p text:style-name="P142">11.4. planuoja lėšas AIKOS tvarkyti, jas skiria ir kontroliuoja jų naudojimą.</text:p>
      <text:p text:style-name="P143">12. AIKOS tvarkytojas yra Švietimo informacinių technologijų centras.</text:p>
      <text:p text:style-name="P144">13. AIKOS tvarkytojas atlieka šias funkcijas:</text:p>
      <text:p text:style-name="P145">13.1. organizuoja AIKOS funkcijų įgyvendinimą;</text:p>
      <text:p text:style-name="P146">13.2. organizuoja AIKOS programinės įrangos kūrimą, diegimą ir palaikymą;</text:p>
      <text:p text:style-name="P147">13.3. inicijuoja AIKOS programinės įrangos tobulinimą;</text:p>
      <text:p text:style-name="P148">13.4. rūpinasi AIKOS kompiuterinės, programinės, komunikacinės įrangos įsigijimu, nustato šios įrangos priežiūros reikalavimus;</text:p>
      <text:p text:style-name="P149">13.5. rengia ir siūlo AIKOS valdytojui AIKOS plėtros programas;</text:p>
      <text:p text:style-name="P150">13.6. užtikrina duomenų AIKOS reikmėms gavimą iš šių švietimo ir mokslo registrų:</text:p>
      <text:p text:style-name="P151">13.6.1. Studijų ir mokymo programų registro;</text:p>
      <text:p text:style-name="P152">13.6.2. Švietimo ir mokslo institucijų registro;</text:p>
      <text:p text:style-name="P153">13.6.3. Licencijų registro;</text:p>
      <text:p text:style-name="P154">13.6.4. Išsilavinimo pažymėjimų blankų registro;</text:p>
      <text:p text:style-name="P155">13.6.5. Diplomų ir atestatų registro;</text:p>
      <text:p text:style-name="P156">13.6.6. Kvalifikacijos tobulinimo programų ir renginių registro;</text:p>
      <text:p text:style-name="P157">13.6.7. Mokinių registro;</text:p>
      <text:p text:style-name="P158">13.6.8. Studentų registro;</text:p>
      <text:p text:style-name="P159">13.6.9. Pedagogų registro;</text:p>
      <text:p text:style-name="P160">13.6.10. Švietimo ir mokslo klasifikatorių duomenų bazės, Statistikos departamento prie Lietuvos Respublikos Vyriausybės (toliau – Statistikos departamentas), Lietuvos darbo biržos prie Socialinės apsaugos ir darbo ministerijos (toliau – Lietuvos darbo birža) ir Lietuvos darbo rinkos mokymo tarnybos prie Socialinės apsaugos ir darbo ministerijos (toliau – Lietuvos darbo rinkos mokymo tarnyba) duomenų bazių;</text:p>
      <text:p text:style-name="P161">13.7. sudaro duomenų teikimo/gavimo sutartis;</text:p>
      <text:p text:style-name="P162">13.8. rengia AIKOS saugos politiką įgyvendinančius dokumentus, užtikrina AIKOS duomenų saugą;</text:p>
      <text:p text:style-name="P163">13.9. užtikrina nuolatinį duomenų atnaujinimą ir aktualių duomenų teikimą AIKOS interneto svetainei;</text:p>
      <text:p text:style-name="P164">13.10. užtikrina nuolatinį aktualių duomenų teikimą PLOTEUS informacinei sistemai;</text:p>
      <text:p text:style-name="P165">13.11. atsako už perduotų duomenų tikrinimą ir aktualių duomenų teikimo teisingumą;</text:p>
      <text:p text:style-name="P166">13.12. vykdo kitas AIKOS valdytojo pavestas AIKOS tvarkymo funkcijas.</text:p>
      <text:p text:style-name="P167">14. AIKOS duomenų teikėjai yra Statistikos departamentas, Lietuvos darbo birža, Lietuvos darbo rinkos mokymo tarnyba, aukštosios ir profesinės mokyklos.</text:p>
      <text:p text:style-name="P168">15. Statistikos departamentas, Lietuvos darbo birža ir Lietuvos darbo rinkos mokymo tarnyba užtikrina, kad aktualūs duomenys, reikalingi AIKOS funkcijoms nustatytu formatu ir laiku vykdyti ir statistiniams duomenims skaičiuoti, būtų reguliariai teikiami pagal duomenų teikimo/gavimo sutartis. AIKOS tvarkytoj as automatiniu būdu užtikrina periodinį duomenų teikimą iš susietų su AIKOS švietimo ir mokslo registrų ir duomenų bazių.</text:p>
      <text:p text:style-name="P169">16. AIKOS duomenų gavėjai yra bendrojo lavinimo mokyklų mokiniai, stojantys į profesines ir aukštąsias mokyklas asmenys, profesinio informavimo konsultantai, darbdaviai ir kiti, norintieji gauti informacijos apie mokymosi galimybes ir sąlygas.</text:p>
      <text:p text:style-name="P170"/>
      <text:p text:style-name="P171"><text:span text:style-name="T172">IV</text:span><text:span text:style-name="T173">.<text:s/></text:span><text:span text:style-name="T174">AIKOS INFORMACINĖ STRUKTŪRA</text:span></text:p>
      <text:p text:style-name="P175"/>
      <text:p text:style-name="P176">17. AIKOS duomenis sudaro:</text:p>
      <text:p text:style-name="P177">17.1. reguliariai, vieną kartą per parą programiškai formuojami statistiniai duomenys:</text:p>
      <text:p text:style-name="P178">17.1.1. Statistikos departamento teikiami duomenys;</text:p>
      <text:p text:style-name="P179">17.1.2. Lietuvos darbo biržos teikiami duomenys;</text:p>
      <text:p text:style-name="P180">17.1.3. Lietuvos darbo rinkos mokymo tarnybos teikiami duomenys;</text:p>
      <text:p text:style-name="P181">17.1.4. aukštųjų ir profesinių mokyklų teikiami duomenys;</text:p>
      <text:p text:style-name="P182">17.1.5. informacija asmenims, norintiems einamaisiais metais mokytis aukštosiose mokyklose ir profesinio mokymo įstaigose;</text:p>
      <text:p text:style-name="P183">17.1.6. duomenys apie mokymosi ir darbo vietas;</text:p>
      <text:p text:style-name="P184">17.1.7. švietimo ir mokslo registrų objektų esamą statistinę būklę rodančios lentelės;</text:p>
      <text:p text:style-name="P185">17.1.8. švietimo ir mokslo registrų objektų kaitą rodančios lentelės;</text:p>
      <text:p text:style-name="P186">17.1.9. naujienas švietimo ir mokslo registruose (per paskutinius metus) rodančios lentelės;</text:p>
      <text:p text:style-name="P187">17.1.10. švietimo ir mokslo klasifikatorių duomenys;</text:p>
      <text:p text:style-name="P188">17.1.11. aukštojo, specialiojo vidurinio ir profesinio mokymo specialybių (iki 1990 m.) ir jų dabartinių atitikmenų – aukštojo mokslo studijų, aukštesniųjų studijų ir formaliojo profesinio mokymo programų – sąrašai (registruotam duomenų gavėjui);</text:p>
      <text:p text:style-name="P189">17.1.12. darbo rinkoje esamų profesijų ir profesinių kvalifikacijų ar kvalifikacinių laipsnių atitikmenų sąrašai (registruotam duomenų gavėjui);</text:p>
      <text:p text:style-name="P190">17.1.13. iki 1990 m. įgyto išsilavinimo ir dabar teikiamo išsilavinimo atitikimo sąrašai (registruotam duomenų gavėjui);</text:p>
      <text:p text:style-name="P191">17.2. duomenys gaunami pagal poreikį, pateikus užklausas:</text:p>
      <text:p text:style-name="P192">17.2.1. Studijų ir mokymo programų registro teikiami duomenys, nurodyti Studijų ir mokymo programų registro nuostatuose;</text:p>
      <text:p text:style-name="P193">17.2.2. Švietimo ir mokslo institucijų registro teikiami duomenys, nurodyti Švietimo ir mokslo institucijų registro nuostatuose;</text:p>
      <text:p text:style-name="P194">17.2.3. Licencijų registro teikiami duomenys, nurodyti Licencijų registro nuostatuose;</text:p>
      <text:p text:style-name="P195">17.2.4. Išsilavinimo pažymėjimų blankų registro teikiami duomenys, nurodyti Išsilavinimo pažymėjimų blankų registro nuostatuose;</text:p>
      <text:p text:style-name="P196">17.2.5. Diplomų ir atestatų registro teikiami duomenys, nurodyti Diplomų ir atestatų registro nuostatuose;</text:p>
      <text:p text:style-name="P197">17.2.6. Kvalifikacijos tobulinimo programų ir renginių registro teikiami duomenys, nurodyti Kvalifikacijos tobulinimo programų ir renginių registro nuostatuose;</text:p>
      <text:p text:style-name="P198">17.2.7. Mokinių registro teikiami duomenys, nurodyti Mokinių registro nuostatuose;</text:p>
      <text:p text:style-name="P199">17.2.8. Studentų registro teikiami duomenys, nurodyti Studentų registro nuostatuose;</text:p>
      <text:p text:style-name="P200">17.2.9. Pedagogų registro teikiami duomenys, nurodyti Pedagogų registro nuostatuose;</text:p>
      <text:p text:style-name="P201">17.2.10. elektroninio pašto adresų sąrašai pagal švietimo ir mokslinių tyrimų įstaigų, kitų aukštojo mokslo studijas vykdančių subjektų, jų filialų ir kitame mieste, miestelyje, gyvenvietėje, kaime esančius jų institutus, fakultetus, skyrius (toliau – švietimo ir mokslo institucijos ir jų padaliniai), grupes, tipus, mokymo kalbas, mokymo formas, mokymo lygmenis ir teritorijas, teikiantys galimybę išsiųsti švietimo ir mokslo institucijoms elektroninius laiškus (registruotam duomenų gavėjui);</text:p>
      <text:p text:style-name="P202">17.2.11. Studijų ir mokymo programų registro, Švietimo ir mokslo institucijų registro, Išsilavinimo pažymėjimų blankų registro ir Kvalifikacijos tobulinimo programų ir renginių registro duomenys, taip pat duomenys apie profesijas, profesines kvalifikacijas, kvalifikacinius laipsnius, Europasso pažymėjimų priedėlius, informacija asmenims, norintiems einamaisiais metais mokytis aukštosiose mokyklose ir profesinio mokymo įstaigose, anglų kalba (jeigu yra).</text:p>
      <text:p text:style-name="P203"/>
      <text:p text:style-name="P204"><text:span text:style-name="T205">V</text:span><text:span text:style-name="T206">.<text:s/></text:span><text:span text:style-name="T207">AIKOS FUNKCINĖ STRUKTŪRA</text:span></text:p>
      <text:p text:style-name="P208"/>
      <text:p text:style-name="P209">18. AIKOS funkcinę struktūrą sudaro duomenų importo/eksporto, duomenų apdorojimo, informacijos teikimo ir administravimo posistemiai.</text:p>
      <text:p text:style-name="P210">19. Duomenų importo/eksporto posistemis skirtas duomenų importui iš duomenų teikėjų į AIKOS ir duomenų eksportui iš AIKOS užtikrinti:</text:p>
      <text:p text:style-name="P211">19.1. AIKOS programinis modulis skirtas duomenims iš Statistikos departamento programiškai importuoti apie:</text:p>
      <text:p text:style-name="P212">19.1.1. studentų skaičių pagal aukštojo mokslo studijų programas, mokymo formas ir kursus, jeigu mokyklos raštu leidžia skelbti duomenis;</text:p>
      <text:p text:style-name="P213">19.1.2. valstybinių aukštųjų mokyklų studentų, studijuojančių valstybės finansuojamose vietose (visiškai apmokamos studijos, iš dalies apmokamos studijos), skaičių pagal aukštojo mokslo studijų programas;</text:p>
      <text:p text:style-name="P214">19.1.3. pedagogų skaičių pagal aukštąsias mokyklas;</text:p>
      <text:p text:style-name="P215">19.2. AIKOS programinis modulis skirtas duomenims iš Lietuvos darbo biržos programiškai importuoti apie:</text:p>
      <text:p text:style-name="P216">19.2.1. laisvų darbo vietų skaičių pagal profesijas, specialybes, kvalifikacijas, švietimo posričius, aukštojo mokslo studijų ir formaliojo profesinio mokymo programas, baigtas mokyklas, teritoriją, darbo patirtį;</text:p>
      <text:p text:style-name="P217">19.2.2. bedarbių skaičių pagal profesijas, specialybes, profesines kvalifikacijas, švietimo posričius, aukštojo mokslo studijų ir formaliojo profesinio mokymo programas, baigtas mokyklas, mokyklų baigimo metus, teritoriją, darbo patirtį;</text:p>
      <text:p text:style-name="P218">19.3. AIKOS programinis modulis skirtas duomenims iš Lietuvos darbo rinkos mokymo tarnybos programiškai importuoti:</text:p>
      <text:p text:style-name="P219">19.3.1. apie mokinių skaičių pagal formaliojo profesinio mokymo programas, švietimo sritis ir posričius, teritoriją;</text:p>
      <text:p text:style-name="P220">19.3.2. Lietuvos profesijų klasifikatoriui su priskirtais švietimo posričiais;</text:p>
      <text:p text:style-name="P221">19.4. Švietimo ir mokslo registrų ir duomenų bazių programinis modulis skirtas duomenims importuoti apie:</text:p>
      <text:p text:style-name="P222">19.4.1. švietimo ir mokslo institucijas ir jų padalinius;</text:p>
      <text:p text:style-name="P223">19.4.2. mokinių, kurie mokosi bendrojo lavinimo mokyklose ir profesinio mokymo įstaigose, skaičių;</text:p>
      <text:p text:style-name="P224">19.4.3. aukštojo mokslo studijų ir formaliojo profesinio mokymo programas;</text:p>
      <text:p text:style-name="P225">19.4.4. išsilavinimo pažymėjimų blankus;</text:p>
      <text:p text:style-name="P226">19.4.5. licencijas (leidimus);</text:p>
      <text:p text:style-name="P227">19.4.6. kvalifikacijos tobulinimo programas ir renginius;</text:p>
      <text:p text:style-name="P228">19.4.7. diplomus ir atestatus;</text:p>
      <text:p text:style-name="P229">19.4.8. klasifikatorius;</text:p>
      <text:p text:style-name="P230">19.4.9. aukštojo, specialiojo vidurinio ir profesinio mokymo specialybių (iki 1990 m.) dabartinius atitikmenis;</text:p>
      <text:p text:style-name="P231">19.4.10. darbo rinkoje esamų profesijų ir profesinių kvalifikacijų ar kvalifikacinių laipsnių atitikmenis;</text:p>
      <text:p text:style-name="P232">19.4.11. profesijų ir specialybių atitikmenis;</text:p>
      <text:p text:style-name="P233">19.4.12. iki 1990 m. įgyto ir dabar teikiamo išsilavinimo atitikmenis;</text:p>
      <text:p text:style-name="P234">19.5. AIKOS programinis modulis skirtas duomenims apie mokymosi galimybes lietuvių ir anglų kalbomis (jeigu yra), kurias sudaro aukštojo mokslo studijų ar formaliojo profesinio mokymo programų aprašai, kvalifikacijos tobulinimo programų aprašai, kvalifikacijų aprašai, išsilavinimo pažymėjimo blankų aprašai ir švietimo ir mokslo institucijų aprašai bei pagrindiniai Studijų ir mokymo programų registro, Švietimo ir mokslo institucijų registro ir Kvalifikacijos tobulinimo programų ir renginių registro duomenys lietuvių ir anglų kalbomis, eksportuoti į PLOTEUS informacinę sistemą:</text:p>
      <text:p text:style-name="P235">19.5.1. aukštojo mokslo studijų ar formaliojo profesinio mokymo programos pavadinimas, programos atitiktis specifinei mokymosi galimybės grupei, dalykas (švietimo sritis ir posritis), švietimo lygmuo, aukštojo mokslo studijų ar formaliojo profesinio mokymo programos vykdymo pradžia ir pabaiga, trukmė, kalba, forma, tipas, reikalavimai (minimalus išsilavinimas), išduodamas išsilavinimo pažymėjimas, galimybė gauti stipendiją ar finansinę paramą, švietimo ir mokslo institucijos pavadinimas, kodas, tipas, adresas, telefono numeris, fakso numeris, elektroninio pašto adresas, interneto svetainės adresas, buveinė (savivaldybė);</text:p>
      <text:p text:style-name="P236">19.5.2. kvalifikacijos tobulinimo programos pavadinimas, programos atitiktis specifinei mokymosi galimybės grupei, dalykas (švietimo sritis ir posritis), švietimo lygmuo, kvalifikacijos tobulinimo renginį vykdančios institucijos pavadinimas, kodas, tipas, adresas, telefono numeris, fakso numeris, elektroninio pašto adresas, interneto svetainės adresas; kvalifikacijos tobulinimo renginio vykdymo vieta (savivaldybė), pradžia ir pabaiga, trukmė, kalba, forma, dalyvavimo sąlygos, renginio koordinatoriaus vardas, pavardė, telefono numeris, elektroninio pašto adresas, galimybė gauti finansinę paramą.</text:p>
      <text:p text:style-name="P237">20. Duomenų apdorojimo posistemis skirtas AIKOS funkcijoms vykdyti: reikalingiems duomenims apdoroti bei užduotų pavidalų/ formų suvestinėms, statistinėms ataskaitoms/lentelėms formuoti. Apdorojimo proceso metu gauta informacija skelbiama AIKOS interneto svetainėje. Šio posistemio funkcijos:</text:p>
      <text:p text:style-name="P238">20.1. susisteminti importuotus duomenis ir parengti teikti AIKOS interneto svetainei ir PLOTEUS informacinei sistemai;</text:p>
      <text:p text:style-name="P239">20.2. formuoti statistines lenteles ir užklausų rezultatus;</text:p>
      <text:p text:style-name="P240">20.3. nustatyti atitikmenis tarp aukštojo, specialiojo vidurinio ir profesinio mokymo specialybių (iki 1990 m.), aukštojo mokslo, aukštesniųjų studijų ir formaliojo profesinio mokymo programų;</text:p>
      <text:p text:style-name="P241">20.4. nustatyti atitikmenis tarp darbo rinkoje esamų profesijų ir profesinių kvalifikacijų ar kvalifikacinių laipsnių;</text:p>
      <text:p text:style-name="P242">20.5. nustatyti atitikmenis tarp iki 1990 m. įgyto ir dabar teikiamo išsilavinimo.</text:p>
      <text:p text:style-name="P243">21. Informacijos teikimo posistemis skirtas AIKOS interneto svetainėje teikiamos informacijos turiniui bei formai pagal duomenų gavėjų grupes, kurioms ši informacija skelbiama, informacijos paieškos galimybėms, paieškos mechanizmams ir paieškos būdu gautiems duomenims, pagrindiniams AIKOS informaciniams objektams (studijų ir mokymo programos, profesijos, kvalifikacijos, švietimo ir mokslo institucijos), papildomai paieškai bei pateikimo svetainėje būdams atitinkamoms duomenų gavėjų grupėms apibrėžti. Šio posistemio funkcijos:</text:p>
      <text:p text:style-name="P244">21.1. teikti duomenis AIKOS interneto svetainėje klasifikuotiems duomenų gavėjams (stojantys į profesines ir aukštąsias mokyklas asmenys, mokiniai, asmenys, iškritę iš švietimo sistemos, mokinių tėvai, tobulinantys kvalifikaciją asmenys, persikvalifikuojantys, konsultantai, politikai, darbdaviai, neįgalieji, imigrantai, kaliniai, PLOTEUS interneto svetainės duomenų gavėjai, registruoti duomenų gavėjai);</text:p>
      <text:p text:style-name="P245">21.2. teikti duomenis AIKOS interneto svetainėje apie aukštojo mokslo studijų ir formaliojo profesinio mokymo programas pagal asmens turimą išsilavinimą, mokymosi lygmenis, mokymosi kalbas ir formas, mokymosi trukmę, įgytas ar įgyjamas kvalifikacijas, galimybes įsidarbinti ir vidutinį atlyginimo dydį pagal švietimo sritis ir posričius;</text:p>
      <text:p text:style-name="P246">21.3. teikti duomenis apie mokyklas, priėmimo sąlygas ir tvarką, mokymo veikla užsiimančias įmones pagal teritorijas, aukštojo mokslo studijų ir formaliojo profesinio mokymo programas, mokymosi lygmenis, mokymosi kalbas ir formas, absolventų įsidarbinimo lygį, valstybės finansuojamas vietas ar mokamas studijas, maitinimosi galimybę, galimybes gauti bendrabutį, valstybės paskolą;</text:p>
      <text:p text:style-name="P247">21.4. teikti duomenis apie licencijas (leidimus) pagal apskritis ir savivaldybes, licencijos (leidimo) turėtojo (padalinio/filialo) pavadinimą ir kodą, institucijų grupes ir tipus, švietimo sritis ir posričius, aukštojo mokslo studijų ir formaliojo profesinio mokymo programos pavadinimą ir kodą, leidimus pagal studijų kryptis ir pakopas;</text:p>
      <text:p text:style-name="P248">21.5. teikti duomenis apie išsilavinimo pažymėjimų blankus pagal išsilavinimo pažymėjimų blankų grupes ir lygmenis, pagrindinius žodžius, pavadinimą, kodą, registravimo numerį ir įregistravimo įsakymo datą;</text:p>
      <text:p text:style-name="P249">21.6. teikti duomenis apie Europasso pažymėjimų priedėlius pagal švietimo sritis ir posričius, formaliojo profesinio mokymo programas;</text:p>
      <text:p text:style-name="P250">21.7. teikti duomenis apie svarbiausias profesijas pagal švietimo sritis ir posričius, abėcėlę, pagrindinius žodžius;</text:p>
      <text:p text:style-name="P251">21.8. teikti duomenis apie profesines kvalifikacijas, kvalifikacinius laipsnius pagal abėcėlę, pagrindinius žodžius;</text:p>
      <text:p text:style-name="P252">21.9. teikti duomenis apie įregistruotas ar išregistruotas švietimo ir mokslo institucijas, studijų ir mokymo programas, išsilavinimo pažymėjimų blankus ir licencijas (leidimus) pagal registravimo terminą, lygmenis, teritoriją, studijų kryptis, švietimo sritis ir posričius;</text:p>
      <text:p text:style-name="P253">21.10. teikti duomenis apie kvalifikacijos tobulinimo programas ir renginius pagal mokymosi lygmenis, švietimo sritis ir posričius, teritoriją, laiką, trukmę;</text:p>
      <text:p text:style-name="P254">21.11. teikti statistinius duomenis apie studijų ir mokymo programų, švietimo ir mokslo institucijų, licencijų (leidimų), išsilavinimo pažymėjimų blankų kaitą bei esamą padėtį švietimo ir mokslo registruose;</text:p>
      <text:p text:style-name="P255">21.12. teikti statistinius duomenis apie kvalifikacijų tobulinimo programų ir renginių skaičių pagal kvalifikacijos tobulinimo kryptį;</text:p>
      <text:p text:style-name="P256">21.13. teikti informaciją apie švietimo ir mokslo institucijų elektroninio pašto ir interneto svetainių adresus pagal institucijų grupes, tipus, mokymo kalbas, mokymo formas, švietimo sritis ir posričius, studijų kryptis, mokymo lygmenis ir teritorijas;</text:p>
      <text:p text:style-name="P257">21.14. parengti elektroninio pašto adresų sąrašus pasirinktoms švietimo ir mokslo institucijoms pagal jų grupes, tipus, teritoriją;</text:p>
      <text:p text:style-name="P258">21.15. teikti statistinę informaciją suvestinių duomenų pjūviais;</text:p>
      <text:p text:style-name="P259">21.16. teikti informaciją apie švietimo klasifikatorius.</text:p>
      <text:p text:style-name="P260">22. Administravimo posistemis skirtas nepertraukiamam AIKOS interneto svetainės ir jos sudedamųjų dalių darbui užtikrinti, priemonėms informacijos ir procesų saugai, stebėjimui ir kontrolei sudaryti, AIKOS interneto svetainei bei su ja susijusiems posistemiams, sisteminei, taikomajai programinei įrangai valdyti ir parametrizuoti. Šio posistemio funkcijos:</text:p>
      <text:p text:style-name="P261">22.1. archyvuoti ir kaupti duomenis;</text:p>
      <text:p text:style-name="P262">22.2. užtikrinti duomenų saugą;</text:p>
      <text:p text:style-name="P263">22.3. administruoti interneto svetainės turinį;</text:p>
      <text:p text:style-name="P264">22.4. sudaryti sąlygas skelbti testavimo priemones apie asmens interesų, polinkių, gebėjimų ir kitų asmeninių savybių atitiktį pasirinktai profesinei sričiai;</text:p>
      <text:p text:style-name="P265">22.5. sudaryti sąlygas skelbti profesinio informavimo ir konsultavimo tikslams parengtas užklausas, dėti filmus ir nuotraukas apie profesijas, teisinę informaciją ir nuorodas;</text:p>
      <text:p text:style-name="P266">22.6. peržiūrėti profesinio informavimo ir konsultavimo tikslais dažniausiai užduodamus klausimus ar pateikti juos;</text:p>
      <text:p text:style-name="P267">22.7. atlikti duomenų gavėjų apklausą, stebėti svetainės lankomumo apskaitą pagal duomenų gavėjų grupes;</text:p>
      <text:p text:style-name="P268">22.8. administruoti sisteminę ir taikomąją programinę įrangą;</text:p>
      <text:p text:style-name="P269">22.9. sisteminti ir taisyti klaidas;</text:p>
      <text:p text:style-name="P270">22.10. užtikrinti nepertraukiamą interneto svetainės darbą;</text:p>
      <text:p text:style-name="P271">22.11. kaupti ir saugoti registruotų duomenų gavėjų duomenis;</text:p>
      <text:p text:style-name="P272">22.12. administruoti kliento–serverio programinę įrangą;</text:p>
      <text:p text:style-name="P273">22.13. administruoti AIKOS klasifikatorius;</text:p>
      <text:p text:style-name="P274">22.14. tvarkyti dažniausiai teikiamus klausimus ir atsakymus;</text:p>
      <text:p text:style-name="P275">22.15. tvarkyti elektroninės informacijos užsakymus.</text:p>
      <text:p text:style-name="P276"/>
      <text:p text:style-name="P277"><text:span text:style-name="T278">VI</text:span><text:span text:style-name="T279">.<text:s/></text:span><text:span text:style-name="T280">AIKOS DUOMENŲ ŠALTINIAI</text:span></text:p>
      <text:p text:style-name="P281"/>
      <text:p text:style-name="P282">23. AIKOS duomenų šaltiniai yra:</text:p>
      <text:p text:style-name="P283">23.1. Švietimo ir mokslo registrai bei duomenų bazės:</text:p>
      <text:p text:style-name="P284">23.1.1. Studijų ir mokymo programų registro duomenys;</text:p>
      <text:p text:style-name="P285">23.1.2. Švietimo ir mokslo institucijų registro duomenys;</text:p>
      <text:p text:style-name="P286">23.1.3. Licencijų registro duomenys;</text:p>
      <text:p text:style-name="P287">23.1.4. Išsilavinimo pažymėjimų blankų registro duomenys;</text:p>
      <text:p text:style-name="P288">23.1.5. Diplomų ir atestatų registro duomenys;</text:p>
      <text:p text:style-name="P289">23.1.6. Kvalifikacijos tobulinimo programų ir renginių registro duomenys;</text:p>
      <text:p text:style-name="P290">23.1.7. Mokinių registro duomenys;</text:p>
      <text:p text:style-name="P291">23.1.8. Studentų registro duomenys;</text:p>
      <text:p text:style-name="P292">23.1.9. Pedagogų registro duomenys;</text:p>
      <text:p text:style-name="P293">23.1.10. Švietimo ir mokslo klasifikatorių duomenų bazės duomenys.</text:p>
      <text:p text:style-name="P294">23.2. Statistikos departamentas;</text:p>
      <text:p text:style-name="P295">23.3. Lietuvos darbo birža;</text:p>
      <text:p text:style-name="P296">23.4. Lietuvos darbo rinkos mokymo tarnyba.</text:p>
      <text:p text:style-name="P297">24. AIKOS tvarkytojo parengtą duomenų struktūrą tvirtina AIKOS valdytojas.</text:p>
      <text:p text:style-name="P298"/>
      <text:p text:style-name="P299"><text:span text:style-name="T300">VII</text:span><text:span text:style-name="T301">.<text:s/></text:span><text:span text:style-name="T302">AIKOS DUOMENŲ PERDAVIMAS UŽSIENIO VALSTYBĖMS</text:span></text:p>
      <text:p text:style-name="P303"/>
      <text:p text:style-name="P304">25. AIKOS duomenys apie mokymosi galimybes Lietuvoje teikiami PLOTEUS informacinei sistemai pagal sutartį abipusiškai suderintomis technologijomis ir formatais.</text:p>
      <text:p text:style-name="P305"/>
      <text:p text:style-name="P306"><text:span text:style-name="T307">VIII</text:span><text:span text:style-name="T308">.<text:s/></text:span><text:span text:style-name="T309">AIKOS DUOMENŲ SAUGA</text:span></text:p>
      <text:p text:style-name="P310"/>
      <text:p text:style-name="P311">26. AIKOS tvarkytojas privalo įgyvendinti tinkamas organizacines ir technines saugos priemones, skirtas AIKOS duomenims apsaugoti nuo atsitiktinio ar neteisėto sunaikinimo, pakeitimo, atskleidimo, taip pat nuo bet kokio kito neteisėto tvarkymo. Šios priemonės nustatomos pagal Bendruosius elektroninės informacijos saugos valstybės institucijų ir įstaigų informacinėse sistemose reikalavimus, patvirtintus Lietuvos Respublikos Vyriausybės 1997 m. rugsėjo 4 d. nutarimu Nr. 952 (Žin., 1997, Nr.<text:s/><text:a xlink:href="https://www.e-tar.lt/portal/lt/legalAct/TAR.69A782236F58" office:target-frame-name="_blank" xlink:show="new"><text:span text:style-name="T312">83-2075</text:span></text:a>; 2007, Nr. 49-1891), Saugos dokumentų turinio gaires, patvirtintas Lietuvos Respublikos vidaus reikalų ministro 2007 m. gegužės 8 d. įsakymu Nr. 1V-172 (Žin., 2007, Nr.<text:s/><text:a xlink:href="https://www.e-tar.lt/portal/lt/legalAct/TAR.2DCA99458924" office:target-frame-name="_blank" xlink:show="new"><text:span text:style-name="T313">53-2070</text:span></text:a>), Valstybinės duomenų apsaugos inspekcijos teisės aktus, Lietuvos standartą LST ISO/IEC 17799:2006, Lietuvos ir tarptautinius grupės „Informacijos technologija. Saugumo technika“ standartus, AIKOS valdytojo patvirtintus AIKOS duomenų saugos dokumentus, kitus teisės aktus.</text:p>
      <text:p text:style-name="P314">27. AIKOS tvarkytojas užtikrina AIKOS duomenų saugos dokumentuose nustatytų administracinių, techninių ir organizacinių priemonių, skirtų duomenų patikimumui ir saugai nuo jų atsitiktinio ar neteisėto naudojimo, sunaikinimo, pakeitimo, atskleidimo, taip pat nuo kito neteisėto tvarkymo užtikrinti, vykdymą.</text:p>
      <text:p text:style-name="P315">28. AIKOS tvarkytojo darbuotojai, duomenų teikėjai, pažeidę AIKOS duomenų saugos dokumentuose nustatytus reikalavimus, atsako Lietuvos Respublikos įstatymų ir kitų teisės aktų nustatyta tvarka.</text:p>
      <text:p text:style-name="P316"/>
      <text:p text:style-name="P317"><text:span text:style-name="T318">IX</text:span><text:span text:style-name="T319">.<text:s/></text:span><text:span text:style-name="T320">AIKOS FINANSAVIMAS</text:span></text:p>
      <text:p text:style-name="P321"/>
      <text:p text:style-name="P322">29. AIKOS finansuojama valstybės biudžeto lėšomis, tam panaudojami AIKOS tvarkytojo veiklai skiriami finansiniai ištekliai.</text:p>
      <text:p text:style-name="P323"/>
      <text:p text:style-name="P324"><text:span text:style-name="T325">X</text:span><text:span text:style-name="T326">.<text:s/></text:span><text:span text:style-name="T327">AIKOS REORGANIZAVIMAS IR LIKVIDAVIMAS</text:span></text:p>
      <text:p text:style-name="P328"/>
      <text:p text:style-name="P329">30. AIKOS likviduojama (reorganizuojama) Lietuvos Respublikos įstatymų ir kitų teisės aktų nustatyta tvarka.</text:p>
      <text:p text:style-name="P330">31. Reorganizuojamos ar likviduojamos AIKOS duomenys perduodami kitai informacinei sistemai arba valstybiniam archyvui Lietuvos Respublikos įstatymų nustatyta tvarka.</text:p>
      <text:p text:style-name="P331">_________________</text:p>
      <text:soft-page-break/>
      <text:p text:style-name="P332">PATVIRTINTA</text:p>
      <text:p text:style-name="P333">Lietuvos Respublikos švietimo ir mokslo<text:s/></text:p>
      <text:p text:style-name="P334">ministro 2006 m. gegužės 10 d.<text:s/></text:p>
      <text:p text:style-name="P335">įsakymu Nr. ISAK-879</text:p>
      <text:p text:style-name="P336">(Lietuvos Respublikos švietimo ir<text:s/></text:p>
      <text:p text:style-name="P337">mokslo ministro 2009 m sausio 23 d.<text:s/></text:p>
      <text:p text:style-name="P338">įsakymo Nr. ISAK-153 redakcija)</text:p>
      <text:p text:style-name="P339"/>
      <text:p text:style-name="P340"><text:span text:style-name="T341">ATVIROS INFORMAVIMO, KONSULTAVIMO IR ORIENTAVIMO SISTEMOS (AIKOS) DUOMENŲ SAUGOS NUOSTATAI</text:span></text:p>
      <text:p text:style-name="P342"/>
      <text:p text:style-name="P343"><text:span text:style-name="T344">I</text:span><text:span text:style-name="T345">.<text:s/></text:span><text:span text:style-name="T346">BENDROSIOS NUOSTATOS</text:span></text:p>
      <text:p text:style-name="P347"/>
      <text:p text:style-name="P348">1. Atviros informavimo, konsultavimo ir orientavimo sistemos (AIKOS) duomenų saugos nuostatų (toliau – AIKOS saugos nuostatai) tikslas – nustatyti ir įgyvendinti organizacines, technines ir kitas saugos priemones, suteikiančias galimybę saugiai rinkti, sisteminti, saugoti Atviros informavimo, konsultavimo ir orientavimo sistemos (AIKOS) (toliau – AIKOS) duomenų teikėjų automatiniu būdu importuojamus duomenis ir teikti duomenų gavėjams aktualią, kokybišką informaciją apie mokymosi, kvalifikacijos įgijimo, tobulinimo ir persikvalifikavimo Lietuvoje galimybes.</text:p>
      <text:p text:style-name="P349">2. AIKOS saugos nuostatuose vartojamos sąvokos atitinka Bendrųjų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350">83-2075</text:span></text:a>; 2007, Nr. 49-1891) ir Saugos dokumentų turinio gairėse, patvirtintose Lietuvos Respublikos vidaus reikalų ministro 2007 m. gegužės 8 d. įsakymu Nr. 1V-172 (Žin., 2007, Nr.<text:s/><text:a xlink:href="https://www.e-tar.lt/portal/lt/legalAct/TAR.2DCA99458924" office:target-frame-name="_blank" xlink:show="new"><text:span text:style-name="T351">53-2070</text:span></text:a>), vartojamas sąvokas.</text:p>
      <text:p text:style-name="P352">3. AIKOS duomenų saugos politiką (toliau – AIKOS saugos politika) apibrėžia AIKOS saugos nuostatai. AIKOS saugos politiką įgyvendina:</text:p>
      <text:p text:style-name="P353">3.1. Atviros informavimo, konsultavimo ir orientavimo sistemos (AIKOS) saugaus elektroninės informacijos tvarkymo taisyklės (toliau – AIKOS tvarkymo taisyklės);</text:p>
      <text:p text:style-name="P354">3.2. Atviros informavimo, konsultavimo ir orientavimo sistemos (AIKOS) veiklos tęstinumo valdymo planas (toliau – AIKOS valdymo planas);</text:p>
      <text:p text:style-name="P355">3.3. Atviros informavimo, konsultavimo ir orientavimo sistemos (AIKOS) naudotojų administravimo taisyklės (toliau – AIKOS administravimo taisyklės).</text:p>
      <text:p text:style-name="P356">4. AIKOS saugos politika vykdoma šiomis prioritetinėmis kryptimis:</text:p>
      <text:p text:style-name="P357">4.1. įgyvendinant AIKOS duomenų teikėjų automatiniu būdu teikiamų duomenų ir veiksmų su jais automatinį stebėjimą ir įrašų kaupimą;</text:p>
      <text:p text:style-name="P358">4.2. įgyvendinant AIKOS naudotojams prieigos prie AIKOS duomenų automatinį teisių suteikimą, jų tapatumo identifikavimą ir veiksmų stebėjimą;</text:p>
      <text:p text:style-name="P359">4.3. įgyvendinant AIKOS duomenų saugų kopijavimą, archyve esančių kopijų saugojimą;</text:p>
      <text:p text:style-name="P360">4.4. įgyvendinant AIKOS duomenų saugą nuo žalingos programinės įrangos poveikio;</text:p>
      <text:p text:style-name="P361">4.5. įrengiant AIKOS duomenims administruoti skirtas saugias patalpas ir kompiuterizuotas darbo vietas jose;</text:p>
      <text:p text:style-name="P362">4.6. įgyvendinant AIKOS duomenims administruoti skirto personalo kvalifikacijos tobulinimo sistemą;</text:p>
      <text:p text:style-name="P363">4.7. įgyvendinant saugaus AIKOS duomenų automatinio integralumo su informacinėmis sistemomis, švietimo ir mokslo registrais priemones;</text:p>
      <text:p text:style-name="P364">4.8. įgyvendinant AIKOS programinės, techninės įrangos saugą nuo nesankcionuoto poveikio joms ir (ar) jų modifikavimo;</text:p>
      <text:p text:style-name="P365">4.9. įgyvendinant ryšių su AIKOS duomenų teikėjais, išorinėmis šalimis ir saugos specialistais jose palaikymą, plėtojimą;</text:p>
      <text:p text:style-name="P366">4.10. įgyvendinant AIKOS saugos atitikties vertinimą.</text:p>
      <text:p text:style-name="P367">5. AIKOS valdytojas – Lietuvos Respublikos švietimo ir mokslo ministerija, buveinės adresas: A. Volano g. 2/7, LT-01516 Vilnius. AIKOS valdytojas:</text:p>
      <text:p text:style-name="P368">5.1. koordinuoja AIKOS saugos nuostatų, AIKOS saugos politiką įgyvendinančių teisės aktų rengimą, juos priima teisės aktų nustatyta tvarka ir kontroliuoja jų įgyvendinimą;</text:p>
      <text:p text:style-name="P369">5.2. koordinuoja AIKOS funkcijų pokyčių planavimą;</text:p>
      <text:p text:style-name="P370">5.3. kontroliuoja organizacinių, techninių ir kitų priemonių, skirtų AIKOS duomenims nuo jų neteisėto ar atsitiktinio sunaikinimo, pakeitimo, kito neteisėto tvarkymo, įgyvendinimą;</text:p>
      <text:p text:style-name="P371">5.4. koordinuoja AIKOS saugos politikos įgyvendinimą.</text:p>
      <text:p text:style-name="P372">6. AIKOS tvarkytojas – Švietimo informacinių technologijų centras, buveinės adresas: Suvalkų g. 1, LT-03106 Vilnius. AIKOS tvarkytojas:</text:p>
      <text:p text:style-name="P373">6.1. rengia AIKOS saugos nuostatų ir teisės aktų, įgyvendinančių AIKOS saugos politiką, projektus, juos teikia švietimo ir mokslo ministrui tvirtinti;</text:p>
      <text:p text:style-name="P374">6.2. užtikrina AIKOS saugos nuostatų ir teisės aktų, įgyvendinančių AIKOS saugos politiką, įgyvendinimą;</text:p>
      <text:p text:style-name="P375">6.3. užtikrina AIKOS duomenų saugą;</text:p>
      <text:p text:style-name="P376">6.4. teikia AIKOS valdytojui siūlymus dėl AIKOS saugos politikos įgyvendinimo plėtros, techninių, programinių priemonių įsigijimo, jų modernizavimo, priežiūros ir tobulinimo;</text:p>
      <text:p text:style-name="P377">6.5. užtikrina AIKOS funkcijų pokyčių įgyvendinimą;</text:p>
      <text:p text:style-name="P378">6.6. teisės aktų nustatyta tvarka teikia informaciją apie AIKOS saugos politikos įgyvendinimą;</text:p>
      <text:p text:style-name="P379">6.7. AIKOS valdytojo pavedimu skiria AIKOS saugos įgaliotinį, paveda jam organizuoti AIKOS saugos politiką ir kontroliuoti jos įgyvendinimą;</text:p>
      <text:p text:style-name="P380">6.8. skiria AIKOS administratorių, paveda jam vykdyti AIKOS duomenų administravimą;</text:p>
      <text:p text:style-name="P381">6.9. organizuoja AIKOS naudotojų mokymus;</text:p>
      <text:p text:style-name="P382">6.10. atlieka kitas AIKOS saugos nuostatuose ir teisės aktuose, įgyvendinančiuose informacinių sistemų saugą, funkcijas.</text:p>
      <text:p text:style-name="P383">7. AIKOS saugos nuostatai, AIKOS saugos politiką įgyvendinantys teisės aktai privalomi AIKOS valdytojui, AIKOS tvarkytojui.</text:p>
      <text:p text:style-name="P384">8. AIKOS saugos įgaliotinis:</text:p>
      <text:p text:style-name="P385">8.1. teikia AIKOS tvarkytojui siūlymus dėl AIKOS saugos nuostatų, AIKOS saugos politiką įgyvendinančių teisės aktų keitimo ir (ar) naujų priėmimo;</text:p>
      <text:p text:style-name="P386">8.2. organizuoja duomenų saugos klausimais AIKOS naudotojų mokymus ir juos informuoja apie saugos problematiką (priminimai elektroniniu paštu, teminių seminarų rengimas, atmintinės naujiems darbuotojams ir kt.);</text:p>
      <text:p text:style-name="P387">8.3. organizuoja AIKOS saugos atitikties vertinimą ir rengia AIKOS rizikos įvertinimo ataskaitą;</text:p>
      <text:p text:style-name="P388">8.4. koordinuoja AIKOS duomenų saugos incidentų tyrimą;</text:p>
      <text:p text:style-name="P389">8.5. atlieka AIKOS tvarkytojo vadovo jam pavestas kitas, su AIKOS saugos politika susijusias funkcijas.</text:p>
      <text:p text:style-name="P390">9. AIKOS administratorius:</text:p>
      <text:p text:style-name="P391">9.1. vykdo AIKOS duomenų teikėjų teikiamų duomenų automatinio integralumo administravimą;</text:p>
      <text:p text:style-name="P392">9.2. vykdo AIKOS naudotojams prieigos prie AIKOS duomenų teisių suteikimo ir jų tapatumo identifikavimo administravimą;</text:p>
      <text:p text:style-name="P393">9.3. vykdo AIKOS naudotojų veiksmų automatinio stebėjimo administravimą;</text:p>
      <text:p text:style-name="P394">9.4<text:s/>vykdo AIKOS duomenų saugaus kopijavimo ir archyve esančių kopijų saugojimo administravimą;</text:p>
      <text:p text:style-name="P395">9.5. vykdo AIKOS duomenų apsaugančių nuo jiems kenksmingos programinės įrangos poveikio administravimą;</text:p>
      <text:p text:style-name="P396">9.6. atlieka AIKOS tvarkytojo vadovo jam pavestas kitas su AIKOS saugos politika susijusias funkcijas.</text:p>
      <text:p text:style-name="P397">10. AIKOS duomenų sauga užtikrinama vadovaujantis Lietuvos Respublikos valstybės registrų įstatymu (Žin., 1996, Nr.<text:s/><text:a xlink:href="https://www.e-tar.lt/portal/lt/legalAct/TAR.65532A74E296" office:target-frame-name="_blank" xlink:show="new"><text:span text:style-name="T398">86-2043</text:span></text:a>; 2004, Nr. 124-4488), Bendraisiais elektroninės informacijos saugos valstybės institucijų ir įstaigų informacinėse sistemose reikalavimais, Valstybės institucijų ir įstaigų informacinių sistemų elektroninės informacijos techniniais saugos reikalavimais, patvirtintais Lietuvos Respublikos vidaus reikalų ministro 2008 m. spalio 27 d. įsakymu Nr. 1V-384 (Žin., 2008, Nr.<text:s/><text:a xlink:href="https://www.e-tar.lt/portal/lt/legalAct/TAR.6633A199BA2D" office:target-frame-name="_blank" xlink:show="new"><text:span text:style-name="T399">127-4866</text:span></text:a>), Saugos dokumentų turinio gairėmis, Lietuvos standartu LST ISO/IEC 17799:2006, Lietuvos ir tarptautiniais „Informacijos technologija. Saugumo technika“ grupės standartais, AIKOS saugos nuostatais, AIKOS tvarkymo taisyklėmis, AIKOS valdymo planu, AIKOS administravimo taisyklėmis ir kitais teisės aktais, įgyvendinančiais AIKOS duomenų saugų tvarkymą ir teikimą AIKOS duomenų gavėjams.</text:p>
      <text:p text:style-name="P400"/>
      <text:p text:style-name="P401"><text:span text:style-name="T402">II</text:span><text:span text:style-name="T403">.<text:s/></text:span><text:span text:style-name="T404">ELEKTRONINĖS INFORMACIJOS SAUGOS VALDYMAS</text:span></text:p>
      <text:p text:style-name="P405"/>
      <text:p text:style-name="P406">11. AIKOS priskiriama trečiajai informacinės sistemos kategorijai. Kategorija priskirta vadovaujantis Valstybės institucijų ir įstaigų informacinių sistemų klasifikavimo pagal jose tvarkomą elektroninę informaciją gairėmis, patvirtintomis Lietuvos Respublikos vidaus reikalų ministro 2007 m. liepos 11 d. įsakymu Nr. 1V-247 (Žin., 2007, Nr.<text:s/><text:a xlink:href="https://www.e-tar.lt/portal/lt/legalAct/TAR.83E6F11603ED" office:target-frame-name="_blank" xlink:show="new"><text:span text:style-name="T407">78-3160</text:span></text:a>; 2008, Nr.<text:s/><text:a xlink:href="https://www.e-tar.lt/portal/lt/legalAct/TAR.6633A199BA2D" office:target-frame-name="_blank" xlink:show="new"><text:span text:style-name="T408">127-4866</text:span></text:a>).</text:p>
      <text:p text:style-name="P409">12. AIKOS tvarkomi:</text:p>
      <text:p text:style-name="P410">12.1. bendrieji duomenys, nurodyti AIKOS nuostatuose;</text:p>
      <text:p text:style-name="P411">12.2. technologiniai asmens, įvedusio duomenis į AIKOS, duomenys.</text:p>
      <text:p text:style-name="P412">13. AIKOS duomenis AIKOS duomenų gavėjams teikia AIKOS tvarkytojas AIKOS nuostatų nustatytu būdu ir tvarka.</text:p>
      <text:p text:style-name="P413">14. AIKOS duomenų aktualumas užtikrinamas AIKOS duomenų teikėjų automatiniu būdu kasdien teikiamais aktualiais duomenimis ir AIKOS posistemių integruota veikla.</text:p>
      <text:p text:style-name="P414">15. AIKOS saugos įgaliotinis, atsižvelgdamas į Lietuvos ir tarptautinius „Informacijos technologija. Saugumo technika“ grupės LST ISO/IEC 17799:2006 standartus, kasmet organizuoja AIKOS rizikos įvertinimą. Pasikeitus AIKOS funkcinei sandarai, atsiradus naujiems rizikos veiksniams, AIKOS tvarkytojo vadovo pavedimu AIKOS saugos įgaliotinis organizuoja neeilinį AIKOS rizikos įvertinimą.</text:p>
      <text:p text:style-name="P415">16. Svarbiausi rizikos veiksniai AIKOS duomenims, programinei, techninei įrangai yra:</text:p>
      <text:p text:style-name="P416">16.1. subjektyvūs netyčiniai (duomenų tvarkymo klaidos, klaidingų duomenų teikimas, duomenų perdavimo tinklais sutrikimai, programinės įrangos klaidos ir kita) veiksniai;</text:p>
      <text:p text:style-name="P417">16.2. subjektyvūs tyčiniai (nesankcionuotas naudojimasis informacine sistema siekiant gauti duomenų, duomenų keitimas, naikinimas, informacinių technologijų duomenų perdavimo tinklais sutrikdymai, vagystės ir kita) veiksniai;</text:p>
      <text:p text:style-name="P418">16.3. nenugalima jėga (force majeure).</text:p>
      <text:p text:style-name="P419">17. Pagal rizikos veiksnius, galinčius turėti ar turinčius įtakos AIKOS duomenims, programinei, techninei įrangai, AIKOS saugos įgaliotinis rengia AIKOS rizikos įvertinimo ataskaitą. AIKOS rizikos įvertinimo ataskaitą tvirtina AIKOS tvarkytojo vadovas.</text:p>
      <text:p text:style-name="P420">18. Rizikos veiksnių tikėtumui AIKOS duomenims, programinei, techninei įrangai įvertinti naudojama penkiabalė rizikos veiksnių tikėtumo vertinimo metodika:</text:p>
      <text:p text:style-name="P421">18.1. nereikšmingas rizikos veiksnių tikėtumas – 1 balas;</text:p>
      <text:p text:style-name="P422">18.2. mažas rizikos veiksnių tikėtumas – 2 balai;</text:p>
      <text:p text:style-name="P423">18.3. vidutinis rizikos veiksnių tikėtumas – 3 balai;</text:p>
      <text:p text:style-name="P424">18.4. didelis rizikos veiksnių tikėtumas – 4 balai;</text:p>
      <text:p text:style-name="P425">18.5. labai didelis rizikos veiksnių tikėtumas – 5 balai.</text:p>
      <text:p text:style-name="P426">19. Atlikus AIKOS rizikos veiksnių įvertinimą, atitinkamai koreguojama AIKOS rizikos įvertinimo ataskaita.</text:p>
      <text:p text:style-name="P427">20. Patvirtintos AIKOS rizikos įvertinimo ataskaitos kopiją AIKOS saugos įgaliotinis paštu siunčia AIKOS valdytojui.</text:p>
      <text:p text:style-name="P428">21. Siekiant užtikrinti AIKOS saugos nuostatuose ir teisės aktuose, įgyvendinančiuose AIKOS saugos politiką, išdėstytų nuostatų įgyvendinimo kontrolę, AIKOS saugos įgaliotinis kasmet organizuoja AIKOS saugos atitikties vertinimą, kurio metu:</text:p>
      <text:p text:style-name="P429">21.1. įvertinama AIKOS saugos nuostatų ir teisės aktų, įgyvendinančių AIKOS saugos politiką, atitiktis realiai AIKOS duomenų saugos situacijai;</text:p>
      <text:p text:style-name="P430">21.2. inventorizuojama AIKOS techninė ir programinė įranga;</text:p>
      <text:p text:style-name="P431">21.3. tikrinamos ne mažiau kaip dešimtyje procentų AIKOS naudotojų kompiuterinių darbo vietų, visuose paslaugų kompiuteriuose įdiegtos programos ir jų konfigūracija;</text:p>
      <text:p text:style-name="P432">21.4. peržiūrima AIKOS naudotojams suteiktų teisių atitiktis jų vykdomoms funkcijoms;</text:p>
      <text:p text:style-name="P433">21.5. įvertinamas pasiruošimas AIKOS veiklai atkurti nenumatytose situacijose.</text:p>
      <text:p text:style-name="P434">22. Atlikus AIKOS saugos atitikties vertinimą, rengiamas pastebėtų trūkumų šalinimo planas, kurį tvirtina, atsakingus vykdytojus skiria ir įgyvendinimo terminus nustato informacinės sistemos valdytojo vadovas.</text:p>
      <text:p text:style-name="P435">23. AIKOS elektroninės informacijos saugos priemonių parinkimo pagrindiniai principai yra:</text:p>
      <text:p text:style-name="P436">23.1. apsaugos sistema turi būti valdoma centralizuotai;</text:p>
      <text:p text:style-name="P437">23.2. saugos priemonės diegimo kaina turi būti adekvati saugomos informacijos vertei;</text:p>
      <text:p text:style-name="P438">23.3. likutinė rizika turi būti sumažinta iki priimtino lygio;</text:p>
      <text:p text:style-name="P439">23.4. kur galima, būtina įdiegti prevencines informacijos saugos priemones.</text:p>
      <text:p text:style-name="P440"/>
      <text:p text:style-name="P441"><text:span text:style-name="T442">III</text:span><text:span text:style-name="T443">.<text:s/></text:span><text:span text:style-name="T444">ORGANIZACINIAI IR TECHNINIAI REIKALAVIMAI</text:span></text:p>
      <text:p text:style-name="P445"/>
      <text:p text:style-name="P446">24. AIKOS naudotojų veiksmai, susiję su AIKOS duomenimis, reglamentuoti AIKOS nuostatuose, AIKOS saugos politiką įgyvendinančiuose teisės aktuose.</text:p>
      <text:p text:style-name="P447">25. AIKOS duomenims saugiai rinkti, sisteminti, saugoti ir juos teikti AIKOS naudotojams AIKOS tvarkytojas turi naudoti saugos priemones, kurios:</text:p>
      <text:p text:style-name="P448">25.1. teikia galimybę AIKOS naudotojams naudoti tik legalią programinę įrangą;</text:p>
      <text:p text:style-name="P449">25.2. teikia galimybę AIKOS duomenų saugai nuo kenksmingos programinės įrangos poveikio naudoti programines priemones (vieną iš jų) – Symantec Norton Antivirus, McAfee, Virus Scan, Panda Antivirus, Kaspersky Antivirus ir jas atnaujinti ne rečiau kaip kartą per mėnesį;</text:p>
      <text:p text:style-name="P450">25.3. teikia galimybę AIKOS naudotojams, jungiantis per http protokolą, taikyti prieigos prie AIKOS duomenų laiką;</text:p>
      <text:p text:style-name="P451">25.4. teikia AIKOS naudotojams prieigos prie AIKOS duomenų galimybę tik per registravimosi ir slaptažodžių sistemą;</text:p>
      <text:p text:style-name="P452">25.5. leidžia naudoti AIKOS administravimo programinės įrangos ugniasienę;</text:p>
      <text:p text:style-name="P453">25.6. teikia galimybę identifikuoti AIKOS naudotojų prieigą prie AIKOS duomenų, fiksuoti ir kaupti jų veiksmus.</text:p>
      <text:p text:style-name="P454">26. AIKOS techninės įrangos kontrolės priemonės:</text:p>
      <text:p text:style-name="P455">26.1. vidinis tinklas nuo išorinio turi būti atskirtas papildoma užkarda;</text:p>
      <text:p text:style-name="P456">26.2. tinklu gaunami duomenų srautai turi būti filtruojami;</text:p>
      <text:p text:style-name="P457">26.3. siekiant identifikuoti AIKOS naudotojus ir jų veiksmus, naršymas AIKOS interneto svetainėje turi būti indeksuojamas ir saugomas vieną mėnesį;</text:p>
      <text:p text:style-name="P458">26.4. visas gaunamas ir siunčiamas elektroninio pašto žinutes privalu tikrinti nuo virusų.</text:p>
      <text:p text:style-name="P459">27. AIKOS tvarkytojo vadovo AIKOS duomenims tvarkyti paskirtojo personalo kompiuteriuose:</text:p>
      <text:p text:style-name="P460">27.1. draudžiama naudoti programinę ir techninę įrangą, nesusijusią su tiesiogine veikla ir funkcijomis, taip pat draudžiamas rinkmenų apsikeitimo programų naudojimas;</text:p>
      <text:p text:style-name="P461">27.2. naudojama antivirusinė sistema nuo kenksmingos programinės įrangos poveikio atnaujinama ne rečiau kaip kartą per mėnesį;</text:p>
      <text:p text:style-name="P462">27.3. prieiga, suteikianti galimybes tvarkyti AIKOS duomenis, suteikiama tik per registravimosi ir slaptažodžių sistemą.</text:p>
      <text:p text:style-name="P463">28. AIKOS tvarkytojo vadovo paskirtajam personalui AIKOS duomenims tvarkyti draudžiama nešiojamuosius kompiuterius naudoti AIKOS duomenų perdavimui kompiuterių tinklais ne savo darbo vietoje.</text:p>
      <text:p text:style-name="P464">29. AIKOS veiklos tęstinumui ir funkcionalumui užtikrinti duomenys periodiškai kopijuojami kas 12 valandų ir saugomi taip, kad įvykus avarijai veiklą iš atsarginių kopijų galima būtų atkurti per 24 valandas. Elektroninių bylų mėnesinės kopijos papildomai turi būti laikomos atskiroje patalpoje ir saugomos užrakintoje nedegioje spintoje.</text:p>
      <text:p text:style-name="P465">30. AIKOS tarnybinėje stotyje neturi veikti programinė įranga, nesusijusi su AIKOS, švietimo ir mokslo registrų ir informacinių sistemų duomenų tvarkymu.</text:p>
      <text:p text:style-name="P466">31. AIKOS duomenų kopijų darymo periodiškumas, kopijų saugojimo priemonės, būdai ir vieta, kopijų atkūrimo tvarka, naikinimo tvarka išdėstoma AIKOS tvarkymo taisyklėse.</text:p>
      <text:p text:style-name="P467"/>
      <text:p text:style-name="P468"><text:span text:style-name="T469">IV</text:span><text:span text:style-name="T470">.<text:s/></text:span><text:span text:style-name="T471">REIKALAVIMAI PERSONALUI</text:span></text:p>
      <text:p text:style-name="P472"/>
      <text:p text:style-name="P473">32. AIKOS duomenims saugiai rinkti, apdoroti, sisteminti, kaupti, saugoti ir teikti duomenų gavėjams aktualią, kokybišką informaciją gali asmenys, susipažinę su AIKOS nuostatais, AIKOS saugos nuostatais, AIKOS saugos politiką įgyvendinančiais teisės aktais.</text:p>
      <text:p text:style-name="P474">33. Saugos įgaliotinis privalo išmanyti pagrindinius informacijos saugos principus, turėti atitinkamą kvalifikaciją (kvalifikacijos tobulinimo kursai, pradinis saugaus darbo su duomenimis mokymas, ECDL vartotojo sertifikatas ar pan.), darbo su duomenų bazėmis, operacinėmis sistemomis, taikomosiomis programomis patirties.</text:p>
      <text:p text:style-name="P475">34. AIKOS saugos įgaliotinis turi:</text:p>
      <text:p text:style-name="P476">34.1. sugebėti vertinti rizikos veiksnių tikėtumus ir žalos galimybes, organizuoti ir kontroliuoti trūkumų šalinimą;</text:p>
      <text:p text:style-name="P477">34.2. sugebėti vertinti saugos politiką įgyvendinančius teisės aktus.</text:p>
      <text:p text:style-name="P478">35. AIKOS administratorius turi:</text:p>
      <text:p text:style-name="P479">35.1. išmanyti darbą su kompiuteriniais tinklais;</text:p>
      <text:p text:style-name="P480">35.2. turėti sisteminių programinių priemonių Windows, Unix, Informix, Oracle administravimo patirties;</text:p>
      <text:p text:style-name="P481">35.3. mokėti administruoti ir prižiūrėti registrų ir informacinių sistemų duomenų bazes;</text:p>
      <text:p text:style-name="P482">35.4. užtikrinti AIKOS saugą saugos politiką įgyvendinančių teisės aktų nustatyta tvarka.</text:p>
      <text:p text:style-name="P483">36. AIKOS naudotojai turi:</text:p>
      <text:p text:style-name="P484">36.1. turėti pagrindinius darbo su kompiuteriu įgūdžius;</text:p>
      <text:p text:style-name="P485">36.2. mokėti tvarkyti AIKOS duomenis AIKOS nuostatuose nustatyta tvarka;</text:p>
      <text:p text:style-name="P486">36.3. būti supažindinti su duomenų tvarkymą įgyvendinančiais teisės aktais.</text:p>
      <text:p text:style-name="P487">37. AIKOS naudotojams turi būti nuolat rengiami duomenų saugos mokymai, įvairiais būdais primenama apie saugumo problematiką (pvz., priminimai elektroniniu paštu, teminių seminarų rengimas, atmintinės naujai priimtiems darbuotojams ir pan.).</text:p>
      <text:p text:style-name="P488">38. Duomenų saugos mokymus ir priminimus apie saugumo problematiką vykdo AIKOS saugos įgaliotinis, taip pat AIKOS administratorius.</text:p>
      <text:p text:style-name="P489"/>
      <text:p text:style-name="P490"><text:span text:style-name="T491">V</text:span><text:span text:style-name="T492">.<text:s/></text:span><text:span text:style-name="T493">INFORMACINĖS SISTEMOS NAUDOTOJŲ SUPAŽINDINIMO SU SAUGOS DOKUMENTAIS PRINCIPAI</text:span></text:p>
      <text:p text:style-name="P494"/>
      <text:p text:style-name="P495">39. AIKOS naudotojai saugiai rinkti, sisteminti, saugoti ir teikti AIKOS duomenis gavėjams gali tik susipažinę su AIKOS saugos nuostatais, AIKOS saugos politiką<text:s/><text:soft-page-break/>įgyvendinančiais ir kitais teisės aktais, kuriais vadovaujamasi tvarkant elektroninę informaciją, ir raštu sutikę laikytis jų reikalavimų (pasirašę konfidencialumo sutartį).</text:p>
      <text:p text:style-name="P496">40. AIKOS naudotojai, prieš suteikiant jiems prieigą prie informacijos, turi išklausyti įvadinį mokymą, skirtą supažindinti su saugos politika, saugumo reikalavimais ir teisine atsakomybe.</text:p>
      <text:p text:style-name="P497">41. AIKOS naudotojų supažindinimą su AIKOS saugos nuostatais ir AIKOS saugos politiką įgyvendinančiais teisės aktais bei atsakomybę už šių reikalavimų nesilaikymą pasirašytinai organizuoja AIKOS saugos įgaliotinis.</text:p>
      <text:p text:style-name="P498">42. Tolesni AIKOS naudotojų mokymai turi vykti ne rečiau kaip kartą per metus.</text:p>
      <text:p text:style-name="P499">43. AIKOS saugos įgaliotinis nedelsdamas supažindina pasirašytinai AIKOS naudotojus su pakeistais AIKOS saugos nuostatais, AIKOS saugos politiką įgyvendinančiais teisės aktais.</text:p>
      <text:p text:style-name="P500">44. Už AIKOS naudotojų mokymo organizavimą yra atsakingas AIKOS saugos įgaliotinis.</text:p>
      <text:p text:style-name="P501"/>
      <text:p text:style-name="P502"><text:span text:style-name="T503">VI</text:span><text:span text:style-name="T504">.<text:s/></text:span><text:span text:style-name="T505">BAIGIAMOSIOS NUOSTATOS</text:span></text:p>
      <text:p text:style-name="P506"/>
      <text:p text:style-name="P507">45. AIKOS tvarkytojas privalo įgyvendinti AIKOS saugos nuostatuose, AIKOS saugos politiką įgyvendinančiuose teisės aktuose nustatytas AIKOS duomenų saugaus rinkimo, sisteminimo, saugojimo ir teikimo AIKOS duomenų gavėjams organizacines, technines ir kitas priemones.</text:p>
      <text:p text:style-name="P508">46. Duomenys apie AIKOS naudotojų veiksmus su AIKOS duomenimis saugomi AIKOS tvarkytojo nustatyta tvarka ir terminais.</text:p>
      <text:p text:style-name="P509">47. AIKOS naudotojai, pažeidę AIKOS saugos nuostatuose, AIKOS saugos politiką įgyvendinančiuose teisės aktuose nustatytas AIKOS duomenų saugaus rinkimo, sisteminimo, saugojimo ir teikimo AIKOS duomenų gavėjams organizacines, technines ir kitas priemones, atsako įstatymų ir kitų teisės aktų nustatyta tvarka.</text:p>
      <text:p text:style-name="P510">48. AIKOS saugos nuostatai, AIKOS saugos politiką įgyvendinantys teisės aktai ne rečiau kaip kartą per metus peržiūrimi ir prireikus keičiami.</text:p>
      <text:p text:style-name="P5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2T12:10:00Z</meta:creation-date>
    <dc:date>2016-07-12T12:10:00Z</dc:date>
    <meta:template xlink:href="Normal" xlink:type="simple"/>
    <meta:editing-cycles>2</meta:editing-cycles>
    <meta:editing-duration>PT0S</meta:editing-duration>
    <meta:document-statistic meta:page-count="15" meta:paragraph-count="231" meta:word-count="5972" meta:character-count="48445" meta:row-count="1094" meta:non-whitespace-character-count="42704"/>
  </office:meta>
</office:document-meta>
</file>