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<text:span text:style-name="T7">DĖL LIETUVOS RESPUBLIKOS SOCIALINĖS APSAUGOS IR DARBO MINISTRO 2008 M. GEGU</text:span><text:span text:style-name="T8">Ž</text:span><text:span text:style-name="T9">ĖS 9 D. ĮSAKYMO NR. A1-149 „DĖL PROFESINĖS REABILITACIJOS PASLAUGŲ INFRASTRUKT</text:span><text:span text:style-name="T10">Ū</text:span><text:span text:style-name="T11">ROS PLĖTROS PROJEKTŲ ATRANKOS IR ĮTRAUKIMO Į VALSTYBĖS PROJEKTŲ SĄRAŠĄ KONKURSO NUOSTATŲ PATVIRTINIMO BEI PROJEKTŲ ATRANKOS KOMISIJOS SUDARYMO“ PAKEITIMO</text:span></text:p>
      <text:p text:style-name="P12"/>
      <text:p text:style-name="P13">2008 m. rugsėjo 12 d. Nr. A1-310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ocialinės apsaugos ir darbo ministro 2008 m. gegužės 9 d. įsakymą Nr. A1-149 „Dėl Profesinės reabilitacijos paslaugų infrastruktūros plėtros projektų atrankos ir įtraukimo į valstybės projektų sąrašą konkurso nuostatų patvirtinimo bei projektų atrankos komisijos sudarymo“ (Žin., 2008, Nr.<text:s/></text:span><text:a xlink:href="https://www.e-tar.lt/portal/lt/legalAct/TAR.E1B94BCC3DE8" office:target-frame-name="_blank" xlink:show="new"><text:span text:style-name="T20">55-2101</text:span></text:a><text:span text:style-name="T21">):</text:span></text:p>
      <text:p text:style-name="P22"><text:span text:style-name="T23">Išbraukiu iš nurodytuoju įsakymu sudarytos Profesinės reabilitacijos paslaugų infrastruktūros plėtros projektų atrankos ir įtraukimo į valstybės projektų sąrašą konkurso komisijos Kristiną Kasputytę, Alvydą Vitkauską ir įrašau į ją Liną Charašauskaitę – Socialinės apsaugos ir darbo ministerijos Lygių galimybių ir socialinės integracijos departamento Lygių galimybių skyriaus vyriausiąją specialistę, Liną Kadį – Socialinės apsaugos ir darbo ministerijos Darbo departamento Žmogiškųjų išteklių plėtros skyriaus vedėją, Zdislav Skvarciany – Neįgalumo ir darbingumo nustatymo tarnybos prie Socialinės apsaugos ir darbo ministerijos direktorių.</text:span></text:p>
      <text:p text:style-name="P24"/>
      <text:p text:style-name="P25"/>
      <text:p text:style-name="P26"/>
      <text:p text:style-name="P27"><text:span text:style-name="T28">SOCIALINĖS APSAUGOS IR DARBO MINISTRĖ</text:span><text:span text:style-name="T29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2-04T13:46:00Z</meta:creation-date>
    <dc:date>2016-02-04T13:46:00Z</dc:date>
    <meta:template xlink:href="Normal" xlink:type="simple"/>
    <meta:editing-cycles>2</meta:editing-cycles>
    <meta:editing-duration>PT0S</meta:editing-duration>
    <meta:document-statistic meta:page-count="1" meta:paragraph-count="23" meta:word-count="163" meta:character-count="1529" meta:row-count="106" meta:non-whitespace-character-count="1389"/>
  </office:meta>
</office:document-meta>
</file>