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EIDIMO VYKDYTI VIEŠĄJĮ PIRKIMĄ IŠ VIENINTELIO ŠALTINIO</text:p>
      <text:p text:style-name="P12"/>
      <text:p text:style-name="P13">1998 m. gegužės 7 d. Nr. 565</text:p>
      <text:p text:style-name="P14">Vilnius</text:p>
      <text:p text:style-name="P15"/>
      <text:p text:style-name="P16"><text:span text:style-name="T17">Vadovaudamasi Lietuvos Respublikos viešojo pirkimo įstatymo (Žin., 1996</text:span><text:span text:style-name="T18">, Nr.<text:s/></text:span><text:a xlink:href="https://www.e-tar.lt/portal/lt/legalAct/TAR.C54AFFAA7622" office:target-frame-name="_blank" xlink:show="new"><text:span text:style-name="T19">84-2000</text:span></text:a><text:span text:style-name="T20">; 1997, Nr.<text:s/></text:span><text:a xlink:href="https://www.e-tar.lt/portal/lt/legalAct/TAR.BF2AF1AC19EB" office:target-frame-name="_blank" xlink:show="new"><text:span text:style-name="T21">117-3000</text:span></text:a><text:span text:style-name="T22">) 17 straipsnio 6 punktu, 18 straipsnio 1 dalimi bei 35 straipsni</text:span><text:span text:style-name="T23">o 2 dalies 1 ir 3 punktais ir atsižvelgdama į tai, kad pagal Lietuvos Respublikos Vyriausybės 1998 m. sausio 22 d. nutarimą Nr. 84 „Dėl valstybės investicijų, 1998 metais finansuojamų iš paskolų“ (Žin., 1998, Nr.<text:s/></text:span><text:a xlink:href="https://www.e-tar.lt/portal/lt/legalAct/TAR.8C3592088C3A" office:target-frame-name="_blank" xlink:show="new"><text:span text:style-name="T24">9-218</text:span></text:a><text:span text:style-name="T25">, Nr.<text:s/></text:span><text:a xlink:href="https://www.e-tar.lt/portal/lt/legalAct/TAR.EAD3D73FB06C" office:target-frame-name="_blank" xlink:show="new"><text:span text:style-name="T26">37-985</text:span></text:a><text:span text:style-name="T27">) skiriama lėšų suma investiciniam projektui „Aukštųjų mokyklų kompiuterinės, laboratorinės ir kitos įrangos atnaujinimas“,<text:s/></text:span><text:span text:style-name="T28">kuriame numatyta Lietuvos muzikos akademijai pirkti klavišinius instrumentus („Yamaha“ firmos fortepijonus bei klavinovas, neturinčius analogo Europoje)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Sutikti, kad Lietuvos muzikos akademija vykdytų viešąj</text:span><text:span text:style-name="T34">į pirkimą iš vienintelio šaltinio – pirktų iš firmos „Yamaha Octava Sound Center“ keturis fortepijonus ir keturias klavinovas.</text:span></text:p>
      <text:p text:style-name="P35"><text:span text:style-name="T36">2</text:span><text:span text:style-name="T37">. Pavesti Mokslo ir studijų departamentui prie Švietimo ir mokslo ministerijos sudaryti komisiją šiame nutarime nurodyto vie</text:span><text:span text:style-name="T38">šojo pirkimo kainų pagrįstumui įvertinti.</text:span></text:p>
      <text:p text:style-name="P39"/>
      <text:p text:style-name="P40"/>
      <text:p text:style-name="P41">MINISTRAS PIRMININKAS<text:tab/>GEDIMINAS VAGNORIUS</text:p>
      <text:p text:style-name="P42"/>
      <text:p text:style-name="P43">ŠVIETIMO IR MOKSLO MINISTRAS<text:tab/>KORNELIJUS PLATELIS</text:p>
      <text:p text:style-name="P44"><text:span text:style-name="T4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3:25:00Z</meta:creation-date>
    <dc:date>2015-08-07T03:25:00Z</dc:date>
    <meta:template xlink:href="Normal" xlink:type="simple"/>
    <meta:editing-cycles>2</meta:editing-cycles>
    <meta:editing-duration>PT0S</meta:editing-duration>
    <meta:document-statistic meta:page-count="1" meta:paragraph-count="15" meta:word-count="223" meta:character-count="1644" meta:row-count="46" meta:non-whitespace-character-count="1436"/>
  </office:meta>
</office:document-meta>
</file>