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29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0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3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4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5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38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1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4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7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48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4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7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  <style:text-properties fo:color="#000000" style:font-size-complex="11pt"/>
    </style:style>
    <style:style style:name="P58" style:parent-style-name="Normal" style:family="paragraph">
      <style:paragraph-properties fo:text-indent="2.8569in">
        <style:tab-stops>
          <style:tab-stop style:type="left" style:position="2.8569in"/>
        </style:tab-stops>
      </style:paragraph-properties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indent="0.4923in">
        <style:tab-stops>
          <style:tab-stop style:type="left" style:position="2.8569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fo:letter-spacing="0.0416in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center"/>
      <style:text-properties fo:color="#000000" style:font-size-complex="11pt"/>
    </style:style>
    <style:style style:name="P7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TAUTINIŲ MAŽUMŲ IR IŠEIVIJOS DEPARTAMENTO PRIE LIETUVOS RESPUBLIKOS VYRIAUSYBĖS DIREKTORIUS</text:span></text:p>
      <text:p text:style-name="P8"/>
      <text:p text:style-name="P9">Į S A K Y M A S</text:p>
      <text:p text:style-name="P10">DĖL DARBO GRUPĖS KULTŪROS CENTRŲ UŽSIENYJE VEIKLOS KONCEPCIJAI PARENGTI SUDARYMO</text:p>
      <text:p text:style-name="P11"/>
      <text:p text:style-name="P12">2003 m. gegužės 14 d. Nr. 31</text:p>
      <text:p text:style-name="P13">Vilnius</text:p>
      <text:p text:style-name="P14"/>
      <text:p text:style-name="P15"><text:span text:style-name="T16">Vadovaudamasis Lietuvos Respublikos Vyriausybės 1997 m. liepos 4 d. nutarimu Nr. 723 „Dėl užsienio lietuvių bendruomenių kulūros ir švietimo rėmimo 1998–2003 metų programos“ (Žin., 1997, Nr.<text:s/></text:span><text:a xlink:href="https://www.e-tar.lt/portal/lt/legalAct/TAR.43C6B93C443A" office:target-frame-name="_blank" xlink:show="new"><text:span text:style-name="T17">66-1626</text:span></text:a><text:span text:style-name="T18">; 2001, Nr.<text:s/></text:span><text:a xlink:href="https://www.e-tar.lt/portal/lt/legalAct/TAR.786999202AC2" office:target-frame-name="_blank" xlink:show="new"><text:span text:style-name="T19">31-1029</text:span></text:a><text:span text:style-name="T20">) ir atsižvelgdamas į užsienio lietuvių bendruomenių poreikius bei pasiūlymus,</text:span></text:p>
      <text:p text:style-name="P21"><text:span text:style-name="T22">sudara</text:span><text:span text:style-name="T23">u:</text:span></text:p>
      <text:p text:style-name="P24"><text:span text:style-name="T25">1</text:span><text:span text:style-name="T26">. Šią darbo grupę kultūros centrų užsienyj</text:span><text:span text:style-name="T27">e veiklos koncepcijai parengti:</text:span></text:p>
      <text:p text:style-name="P28">Vida Bagdonavičienė<text:s/><text:tab/>Tautinių mažumų ir išeivijos departamento prie Lietuvos<text:s/></text:p>
      <text:p text:style-name="P29">Respublikos Vyriausybės generalinio direktoriaus<text:s/></text:p>
      <text:p text:style-name="P30"><text:span text:style-name="T31">pavaduotoja (darbo grupės vadovė);</text:span></text:p>
      <text:p text:style-name="P32">Laima Navikienė<text:s/><text:tab/>Tautinių mažumų ir išeivijos departamento prie Lietuvos<text:s/></text:p>
      <text:p text:style-name="P33">Respublikos Vyriausybės Užsienio lietuvių skyriaus<text:s/></text:p>
      <text:p text:style-name="P34">Tarptautinio bendradarbiavimo poskyrio vyresnioji<text:s/></text:p>
      <text:p text:style-name="P35"><text:span text:style-name="T36">specialistė (darbo grupės sekretorė);</text:span></text:p>
      <text:p text:style-name="P37">Jurgita Aleknavičienė<text:s/><text:tab/>Lietuvos liaudies kultūros centro Regionų kultūros<text:s/></text:p>
      <text:p text:style-name="P38"><text:span text:style-name="T39">analizės poskyrio vadovė;</text:span></text:p>
      <text:p text:style-name="P40">Nijolė Bitinienė<text:s/><text:tab/>Valstybinio turizmo departamento Rinkodaros skyriaus<text:s/></text:p>
      <text:p text:style-name="P41"><text:span text:style-name="T42">vyriausioji specialistė;</text:span></text:p>
      <text:p text:style-name="P43">Giedrė Kabašinskienė<text:s/><text:tab/>Kultūros ministerijos Tarptautinių ryšių ir Europos<text:s/></text:p>
      <text:p text:style-name="P44"><text:span text:style-name="T45">integracijos skyriaus vyriausioji specialistė;</text:span></text:p>
      <text:p text:style-name="P46">Alfonsas Kairys<text:s/><text:tab/>Tautinių mažumų ir išeivijos departamento prie Lietuvos<text:s/></text:p>
      <text:p text:style-name="P47">Respublikos Vyriausybės Užsienio lietuvių skyriaus<text:s/></text:p>
      <text:p text:style-name="P48"><text:span text:style-name="T49">Ryšių su bendruomenėmis poskyrio vedėjas;</text:span></text:p>
      <text:p text:style-name="P50"><text:span text:style-name="T51">Rimantas Morkvėnas<text:s/></text:span><text:span text:style-name="T52"><text:tab/>Užsienio reikalų ministerijos patarėjas;</text:span></text:p>
      <text:p text:style-name="P53">Joana Pribušauskaitė<text:s/><text:tab/>Vilniaus Universiteto Lituanistinių studijų katedros<text:s/></text:p>
      <text:p text:style-name="P54"><text:span text:style-name="T55">lektorė;</text:span></text:p>
      <text:p text:style-name="P56">Violeta Raulynaitienė<text:s/><text:tab/>Tautinių mažumų ir išeivijos departamento prie Lietuvos<text:s/></text:p>
      <text:p text:style-name="P57">Respublikos Vyriausybės Užsienio lietuvių skyriaus<text:s/></text:p>
      <text:p text:style-name="P58"><text:span text:style-name="T59">Tarptautinio bendradarbiavimo poskyrio vedėja;</text:span></text:p>
      <text:p text:style-name="P60"><text:span text:style-name="T61">Gabrielius Žem</text:span><text:span text:style-name="T62">kalnis<text:s/></text:span><text:span text:style-name="T63"><text:tab/>Pasaulio lietuvių bendruomenės atstovas Lietuvoje.</text:span></text:p>
      <text:p text:style-name="P64"><text:span text:style-name="T65">2</text:span><text:span text:style-name="T66">.<text:s/></text:span><text:span text:style-name="T67">Įpareigoju</text:span><text:span text:style-name="T68"><text:s/>darbo grupę kultūros centrų užsienyje veiklos koncepciją parengti iki 2003 m. spalio 30 d.</text:span></text:p>
      <text:p text:style-name="P69"/>
      <text:p text:style-name="P70"/>
      <text:p text:style-name="P71"><text:span text:style-name="T72">GENERALINIS DIREKTORIUS</text:span><text:span text:style-name="T73"><text:tab/>ANTANAS PETRAUSKAS</text:span>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7T01:06:00Z</meta:creation-date>
    <dc:date>2015-07-07T01:06:00Z</dc:date>
    <meta:template xlink:href="Normal" xlink:type="simple"/>
    <meta:editing-cycles>2</meta:editing-cycles>
    <meta:editing-duration>PT0S</meta:editing-duration>
    <meta:document-statistic meta:page-count="1" meta:paragraph-count="41" meta:word-count="260" meta:character-count="2172" meta:row-count="65" meta:non-whitespace-character-count="1953"/>
  </office:meta>
</office:document-meta>
</file>