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KOVO 23 D. ĮSAKYMO NR. 171 „DĖL LIETUVOS NACIONALINĖS SVEIKATOS SISTEMOS VALSTYBĖS IR SAVIVALDYBIŲ ASMENS SVEIKATOS PRIEŽIŪROS VIEŠŲJŲ ĮSTAIGŲ PAVYZDINIŲ NUOSTATŲ PATVIRTINIMO“ PAKEITIMO</text:p>
      <text:p text:style-name="P12"/>
      <text:p text:style-name="P13">2003 m. vasario 10 d. Nr. V-83</text:p>
      <text:p text:style-name="P14">Vilnius</text:p>
      <text:p text:style-name="P15"/>
      <text:p text:style-name="P16"><text:span text:style-name="T17">Vadovaudamasis Lietuvos vyriausiojo administracinio teismo kolegijos 2002 m. gruodžio 13 d. sprendimu administracinėje byloje Nr. I</text:span><text:span text:style-name="T18">4</text:span><text:span text:style-name="T19">-23-02 (Žin., 2002, Nr.<text:s/></text:span><text:a xlink:href="https://www.e-tar.lt/portal/lt/legalAct/TAR.0F89F1BA1CFF" office:target-frame-name="_blank" xlink:show="new"><text:span text:style-name="T20">126-5742</text:span></text:a><text:span text:style-name="T21">),</text:span></text:p>
      <text:p text:style-name="P22"><text:span text:style-name="T23">Pakeičiu</text:span><text:span text:style-name="T24"><text:s/>LNSS valstybės ir savivaldybių asmens sveikatos viešųjų priežiūros įstaigų pavyzdinių nuostatų, patvirtintų Lietuvos Respublikos sveikatos apsaugos ministro 2000 m. kovo 23 d. įsakymu Nr. 171 „Dėl Lietuvos nacionalinės sveikatos sistemos valstybės ir savivaldybių asmens sveikatos viešųjų priežiūros įstaigų pavyzdinių nuostatų patvirtinimo“ (Žin., 2000, Nr.<text:s/></text:span><text:a xlink:href="https://www.e-tar.lt/portal/lt/legalAct/TAR.704B9AEF7AFF" office:target-frame-name="_blank" xlink:show="new"><text:span text:style-name="T25">27-740</text:span></text:a><text:span text:style-name="T26">; 2001, Nr.<text:s/></text:span><text:a xlink:href="https://www.e-tar.lt/portal/lt/legalAct/TAR.C525031CBA93" office:target-frame-name="_blank" xlink:show="new"><text:span text:style-name="T27">33-1110</text:span></text:a><text:span text:style-name="T28">), 31 punktą, vietoj žodžių „įstaigos vadovas“ įrašyti žodį „steigėjas (-ai)“ ir jį išdėstyti taip:</text:span></text:p>
      <text:p text:style-name="P29"><text:span text:style-name="T30">„</text:span><text:span text:style-name="T31">31</text:span><text:span text:style-name="T32">. Stebėtojų tarybos narių teises ir pareigas, paskyrimo ir atšaukimo tvarką bei darbo apmokėjimo sąlygas nustato stebėtojų tarybos darbo nuostatai, kuriuos tvirtina steigėjas (-ai)“.</text:span></text:p>
      <text:p text:style-name="P33"/>
      <text:p text:style-name="P34"/>
      <text:p text:style-name="P35">SVEIKATOS APSAUGOS MINISTRAS<text:tab/>KONSTANTINAS ROMUALDAS DOBROVOLS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9:58:00Z</meta:creation-date>
    <dc:date>2018-08-21T09:58:00Z</dc:date>
    <meta:template xlink:href="Normal.dotm" xlink:type="simple"/>
    <meta:editing-cycles>2</meta:editing-cycles>
    <meta:editing-duration>PT0S</meta:editing-duration>
    <meta:document-statistic meta:page-count="1" meta:paragraph-count="18" meta:word-count="205" meta:character-count="1501" meta:row-count="50" meta:non-whitespace-character-count="1314"/>
  </office:meta>
</office:document-meta>
</file>