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0 m. LIEPOS 10 d. ĮSAKYMO Nr. V-1128 „DĖL MOKSLO IR STUDIJŲ INSTITUCIJŲ MOKSLO (MENO) DARBŲ VERTINIMO METODIKOS“ PAKEITIMO</text:p>
      <text:p text:style-name="P9"/>
      <text:p text:style-name="P10">2011 m. birželio 28 d. Nr. V-1154</text:p>
      <text:p text:style-name="P11">Vilnius</text:p>
      <text:p text:style-name="P12"/>
      <text:p text:style-name="P13"><text:span text:style-name="T14">Pakeičiu</text:span><text:span text:style-name="T15"><text:s/>Mokslo ir studijų institucijų mokslo (meno) darbų vertinimo metodiką, patvirtintą Lietuvos Respublikos švietimo ir mokslo ministro 2010 m. liepos 10 d. įsakymu Nr. V-1128 „Dėl Mokslo ir studijų institucijų m</text:span><text:span text:style-name="T16">okslo (meno) darbų vertinimo metodikos“ (Žin., 2010, Nr.<text:s/></text:span><text:a xlink:href="https://www.e-tar.lt/portal/lt/legalAct/TAR.FB32DE8DC027" office:target-frame-name="_blank" xlink:show="new"><text:span text:style-name="T17">86-4569</text:span></text:a><text:span text:style-name="T18">; 2011, Nr. 48-2335), ir papildau 27 punkto lentelės 5 eilutės skiltį „Mokslo darbo rūšis“ devintąja pastraipa „-</text:span><text:span text:style-name="T19"><text:s/>sudaryti mokslo darbai.“</text:span></text:p>
      <text:p text:style-name="P20"/>
      <text:p text:style-name="P21"/>
      <text:p text:style-name="P22"><text:span text:style-name="T23">Švietimo ir mokslo ministras</text:span><text:span text:style-name="T24"><text:tab/>Gintaras Steponavičiu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2-18T13:14:00Z</meta:creation-date>
    <dc:date>2015-02-18T13:14:00Z</dc: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812" meta:row-count="28" meta:non-whitespace-character-count="704"/>
  </office:meta>
</office:document-meta>
</file>