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EGUŽĖS 4 D. NUTARIMO NR. 505 „DĖL RINKOS PRIEŽIŪROS INSTITUCIJŲ REORGANIZAVIMO“ PAPILDYMO</text:p>
      <text:p text:style-name="P14"/>
      <text:p text:style-name="P15"><text:span text:style-name="T16">2001 m. vasario 2 d. Nr. 115</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pildyti Lietuvos Respublikos Vyriausybės 2000 m. gegužės 4 d. nutarimą Nr. 505 „Dėl rinkos priežiūros institucijų reorganizavimo“ (Žin., 2000, Nr.<text:s/></text:span><text:a xlink:href="https://www.e-tar.lt/portal/lt/legalAct/TAR.FB831F36E1FD" office:target-frame-name="_blank" xlink:show="new"><text:span text:style-name="T27">38-1064</text:span></text:a><text:span text:style-name="T28">, Nr.<text:s/></text:span><text:a xlink:href="https://www.e-tar.lt/portal/lt/legalAct/TAR.27EFDE2133A9" office:target-frame-name="_blank" xlink:show="new"><text:span text:style-name="T29">52-1496</text:span></text:a><text:span text:style-name="T30">, Nr.<text:s/></text:span><text:a xlink:href="https://www.e-tar.lt/portal/lt/legalAct/TAR.C0760825ACEE" office:target-frame-name="_blank" xlink:show="new"><text:span text:style-name="T31">95-2983</text:span></text:a><text:span text:style-name="T32">) šiais 14 ir 15 punktais:</text:span></text:p>
      <text:p text:style-name="P33"><text:span text:style-name="T34">„</text:span><text:span text:style-name="T35">14</text:span><text:span text:style-name="T36">. Pavesti Valstybinei ne maisto produktų inspekcijai atleisti iš valstybės tarnybos valstybės tarnybos rezerve esančius Lietuvos valstybinės kokybės inspekcijos valstybės tarnautojus ir išmokėti jiems Lietuvos Respublikos valstybės tarnybos įstatymo (Žin., 1999, Nr.<text:s/></text:span><text:a xlink:href="https://www.e-tar.lt/portal/lt/legalAct/TAR.D3ED3792F52B" office:target-frame-name="_blank" xlink:show="new"><text:span text:style-name="T37">66-2130</text:span></text:a><text:span text:style-name="T38">; 2000, Nr.<text:s/></text:span><text:a xlink:href="https://www.e-tar.lt/portal/lt/legalAct/TAR.905114AB2F6E" office:target-frame-name="_blank" xlink:show="new"><text:span text:style-name="T39">75-2270</text:span></text:a><text:span text:style-name="T40">) 76 straipsnio 2 dalyje nurodytas kompensacijas.</text:span></text:p>
      <text:p text:style-name="P41"><text:span text:style-name="T42">15</text:span><text:span text:style-name="T43">. Pavesti Sveikatos apsaugos ministerijai atleisti iš valstybės tarnybos valstybės tarnybos rezerve esančius Lietuvos valstybinės higienos inspekcijos, jos skyrių visuomenės sveikatos centruose apskrityse, šių centrų filialų miestuose ir rajonuose valstybės tarnautojus ir išmokėti jiems Lietuvos Respublikos valstybės tarnybos įstatymo 76 straipsnio 2 dalyje nurodytas kompensacijas“.</text:span></text:p>
      <text:p text:style-name="P44"/>
      <text:p text:style-name="P45"/>
      <text:p text:style-name="P46"/>
      <text:p text:style-name="P47">MINISTRAS PIRMININKAS<text:tab/>ROLANDAS PAKSAS</text:p>
      <text:p text:style-name="P48"/>
      <text:p text:style-name="P49"/>
      <text:p text:style-name="P50"/>
      <text:p text:style-name="P51">VIDAUS REIKALŲ MINISTRAS<text:tab/>VYTAUTAS MAR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48:00Z</meta:creation-date>
    <dc:date>2019-05-14T12:48:00Z</dc:date>
    <meta:template xlink:href="Normal.dotm" xlink:type="simple"/>
    <meta:editing-cycles>2</meta:editing-cycles>
    <meta:editing-duration>PT0S</meta:editing-duration>
    <meta:document-statistic meta:page-count="1" meta:paragraph-count="9" meta:word-count="243" meta:character-count="1736" meta:row-count="38" meta:non-whitespace-character-count="1502"/>
  </office:meta>
</office:document-meta>
</file>