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IENKARTINIŲ KOMPENSACIJŲ ASMENIMS, KURIE PO 1990 M. KOVO 11 D. PASITRAUKĖ IŠ BŪTINOSIOS KARO TARNYBOS SOVIETINĖJE ARMIJOJE IR BUVO GLOBOJAMI RAUDONOJO KRYŽIAUS GLOBOS SKYRIUJE, BET 1990 M. KOVO 27 D. BUVUSIOS TSRS DESANTININKŲ PAGROBTI IR IŠVEŽTI</text:p>
      <text:p text:style-name="P12"/>
      <text:p text:style-name="P13">1997 m. liepos 25 d. Nr. 820</text:p>
      <text:p text:style-name="P14">Vilnius</text:p>
      <text:p text:style-name="P15"/>
      <text:p text:style-name="P16"><text:span text:style-name="T17">Atsižvelgdama į tai, kad asmenys, paimti į būtinąją karo tarnybą sovietinėje armijoje, po 1990 kovo 11 d. iš šios tarnybos pasitraukė i</text:span><text:span text:style-name="T18">r buvo globojami Raudonojo Kryžiaus globos skyriuje, bet naktį į 1990 m. kovo 27 d. buvusios TSRS desantininkų pagrobti ir išvežti tarnauti į Magadano sritį, patyrė smurtinę prievartą ir moralinę žalą, Lietuvos Respublikos Vyriausybė<text:s/></text:span><text:span text:style-name="T19">nutari</text:span><text:span text:style-name="T20">a:</text:span></text:p>
      <text:p text:style-name="P21"><text:span text:style-name="T22">1</text:span><text:span text:style-name="T23">. Išmokė</text:span><text:span text:style-name="T24">ti vienkartinę 4000 litų kompensaciją moralinei žalai iš dalies atlyginti asmenims, 1990 m. kovo 27 d. buvusios TSRS desantininkų pagrobtiems iš Raudonojo Kryžiaus globos skyriaus (Naujosios Vilnios psichiatrinėje ligoninėje) ir prievarta išvežtiems tarnau</text:span><text:span text:style-name="T25">ti į Magadano sritį.</text:span></text:p>
      <text:p text:style-name="P26"><text:span text:style-name="T27">Vienkartinės kompensacijos mokamos nuolatiniams Lietuvos Respublikos gyventojams pagal Lietuvos Respublikos generalinės prokuratūros išduotas pažymas apie jų prievartinį išvežimą tarnauti sovietinėje armijoje į Magadano sritį.</text:span></text:p>
      <text:p text:style-name="P28"><text:span text:style-name="T29">2</text:span><text:span text:style-name="T30">. P</text:span><text:span text:style-name="T31">avesti Krašto apsaugos ministerijai iki 1997 m. lapkričio 1 d. išmokėti šiame nutarime nurodytas vienkartines kompensacijas.</text:span></text:p>
      <text:p text:style-name="P32"><text:span text:style-name="T33">3</text:span><text:span text:style-name="T34">. Skirti iš Lietuvos Respublikos Vyriausybės rezervo fondo Krašto apsaugos ministerijai 84 tūkst. litų šiame nutarime nurodyto</text:span><text:span text:style-name="T35">ms vienkartinėms kompensacijoms mokėti.</text:span></text:p>
      <text:p text:style-name="P36"><text:span text:style-name="T37">4</text:span><text:span text:style-name="T38">. Nustatyti, kad pagal šį nutarimą išmokėtos vienkartinės kompensacijos neindeksuojamos.</text:span></text:p>
      <text:p text:style-name="P39"/>
      <text:p text:style-name="P40"/>
      <text:p text:style-name="P41">MINISTRAS PIRMININKAS<text:tab/>GEDIMINAS VAGNORIUS</text:p>
      <text:p text:style-name="P42"/>
      <text:p text:style-name="P43">FINANSŲ MINISTRAS<text:tab/>ALGIRDAS ŠEMETA</text:p>
      <text:p text:style-name="P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17:58:00Z</meta:creation-date>
    <dc:date>2015-08-06T17:58:00Z</dc:date>
    <meta:template xlink:href="Normal" xlink:type="simple"/>
    <meta:editing-cycles>2</meta:editing-cycles>
    <meta:editing-duration>PT0S</meta:editing-duration>
    <meta:document-statistic meta:page-count="1" meta:paragraph-count="16" meta:word-count="233" meta:character-count="1720" meta:row-count="48" meta:non-whitespace-character-count="1503"/>
  </office:meta>
</office:document-meta>
</file>