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0416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 D. NUTARIMO NR. 1331 „DĖL KLIENTO TAPATYBĖS NUSTATYMO BEI INFORMACIJOS APIE OPERACIJAS PINIGAIS PATEIKIMO TVARKOS“ PAKEITIMO</text:p>
      <text:p text:style-name="P14"/>
      <text:p text:style-name="P15">2004 m. liepos 22 d. Nr. 93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7 m. gruodžio 3 d. nutarimą Nr. 1331 „Dėl kliento tapatybės nustatymo bei informacijos apie operacijas pinigais pateikimo tvarkos“ (Žin., 1997, Nr.<text:s/></text:span><text:a xlink:href="https://www.e-tar.lt/portal/lt/legalAct/TAR.C2AFA275B531" office:target-frame-name="_blank" xlink:show="new"><text:span text:style-name="T24">112-2840</text:span></text:a><text:span text:style-name="T25">; 2002, Nr.<text:s/></text:span><text:a xlink:href="https://www.e-tar.lt/portal/lt/legalAct/TAR.D32889C85B13" office:target-frame-name="_blank" xlink:show="new"><text:span text:style-name="T26">89-3801</text:span></text:a><text:span text:style-name="T27">) ir išdėstyti jį nauja redakcija:</text:span></text:p>
      <text:p text:style-name="P28"/>
      <text:p text:style-name="P29"><text:span text:style-name="T30">„LIETUVOS RESPUBLIKOS VYRIAUSYBĖ</text:span></text:p>
      <text:p text:style-name="P31"/>
      <text:p text:style-name="P32">NUTARIMAS</text:p>
      <text:p text:style-name="P33">DĖL KLIENTO TAPATYBĖS BEI KELIŲ TARPUSAVYJE SUSIJUSIŲ OPERACIJŲ SU PINIGAIS NUSTATYMO, TAIP PAT INFORMACIJOS APIE OPERACIJAS PINIGAIS AR SANDORIUS PATEIKIMO TVARKOS</text:p>
      <text:p text:style-name="P34"/>
      <text:p text:style-name="P35"><text:span text:style-name="T36">Vadovaudamasi Lietuvos Respublikos pinigų plovimo prevencijos įstatymo (Žin., 1997, Nr.<text:s/></text:span><text:a xlink:href="https://www.e-tar.lt/portal/lt/legalAct/TAR.C44837068B55" office:target-frame-name="_blank" xlink:show="new"><text:span text:style-name="T37">64-1502</text:span></text:a><text:span text:style-name="T38">; 2003, Nr.<text:s/></text:span><text:a xlink:href="https://www.e-tar.lt/portal/lt/legalAct/TAR.42BFEC12C3F0" office:target-frame-name="_blank" xlink:show="new"><text:span text:style-name="T39">117-5318</text:span></text:a><text:span text:style-name="T40">) 8 straipsniu ir 10 straipsnio 5 dalimi, Lietuvos Respublikos Vyriausybė<text:s/></text:span><text:span text:style-name="T41">nutari</text:span><text:span text:style-name="T42">a:</text:span></text:p>
      <text:p text:style-name="P43"><text:span text:style-name="T44">Nustatyti, kad:</text:span></text:p>
      <text:p text:style-name="P45"><text:span text:style-name="T46">1</text:span><text:span text:style-name="T47">. Finansų įstaigos ir kiti subjektai, Lietuvos Respublikos pinigų plovimo prevencijos įstatymo (toliau vadinama – Pinigų plovimo prevencijos įstatymas) nustatytais atvejais privalantys nustatyti kliento tapatybę, pareikalauja iš kliento jo tapatybę identifikuojančių galiojančių dokumentų, kuriuose privalo būti šie duomenys:</text:span></text:p>
      <text:p text:style-name="P48"><text:span text:style-name="T49">1.1</text:span><text:span text:style-name="T50">. fizinių asmenų:</text:span></text:p>
      <text:p text:style-name="P51"><text:span text:style-name="T52">1.1.1</text:span><text:span text:style-name="T53">. vardas, pavardė;</text:span></text:p>
      <text:p text:style-name="P54"><text:span text:style-name="T55">1.1.2</text:span><text:span text:style-name="T56">. asmens kodas (taikoma Lietuvos Respublikos piliečiams ir užsieniečiams, turintiems leidimus nuolat gyventi Lietuvos Respublikoje);</text:span></text:p>
      <text:p text:style-name="P57"><text:span text:style-name="T58">1.1.3</text:span><text:span text:style-name="T59">. gimimo data, leidimo laikinai apsigyventi Lietuvos Respublikoje numeris ir jo galiojimo laikas (taikoma asmenims, turintiems leidimus laikinai apsigyventi Lietuvos Respublikoje);</text:span></text:p>
      <text:p text:style-name="P60"><text:span text:style-name="T61">1.1.4</text:span><text:span text:style-name="T62">. gimimo data, paso arba jį atitinkančio kelionės dokumento numeris, jo išdavimo vieta ir data (taikoma užsienio valstybės piliečiams);</text:span></text:p>
      <text:p text:style-name="P63"><text:span text:style-name="T64">1.1.5</text:span><text:span text:style-name="T65">. gimimo data, leidimo nuolat gyventi užsienio valstybėje numeris ir galiojimo laikas, jo išdavimo vieta ir data (taikoma užsieniečiams, nuolat gyvenantiems užsienio valstybėje);</text:span></text:p>
      <text:p text:style-name="P66"><text:span text:style-name="T67">1.1.6</text:span><text:span text:style-name="T68">. galiojanti Lietuvos Respublikos viza ar žyma apie paskutinį Lietuvos Respublikos sienos kirtimą (išskyrus užsieniečius, kurių pasuose ar kituose kelionės dokumentuose pagal Lietuvos Respublikos teisės aktus ši žyma nedaroma);</text:span></text:p>
      <text:p text:style-name="P69"><text:span text:style-name="T70">1.2</text:span><text:span text:style-name="T71">. Lietuvos Respublikos juridinių asmenų, užsienio valstybės įmonių filialų ir atstovybių – pavadinimas, teisinė forma, buveinė, kodas, registravimo pažymėjimo numeris ir išdavimo data;</text:span></text:p>
      <text:p text:style-name="P72"><text:span text:style-name="T73">1.3</text:span><text:span text:style-name="T74">. užsienio valstybių juridinių asmenų – pavadinimas, registracijos adresas, juridinio asmens registracijos ar kitokio veiklos įteisinimo duomenys;</text:span></text:p>
      <text:p text:style-name="P75"><text:span text:style-name="T76">1.4</text:span><text:span text:style-name="T77">. atstovų, jeigu klientas atidaro sąskaitą ar atlieka kitas Pinigų plovimo prevencijos įstatymo 10 straipsnio 1-3 dalyse nurodytas operacijas arba sudaro sandorį per atstovą, – šio nutarimo 1.1, 1.2 ir 1.3 punktuose nurodyti duomenys ir įgaliojimo rekvizitai (numeris, sudarymo data). Šiuo atveju pateikiami šio nutarimo 1.1, 1.2 ir 1.3 punktuose nurodyti duomenys ir apie atstovaujamuosius.</text:span></text:p>
      <text:p text:style-name="P78"><text:span text:style-name="T79">2</text:span><text:span text:style-name="T80">. Pastebėjusios galimo pinigų plovimo požymių, Pinigų plovimo prevencijos įstatymo pažeidimų, teisėsaugos ir kitos valstybės institucijos privalo nedelsdamos, bet ne vėliau kaip per 3 darbo dienas raštu informuoti Finansinių nusikaltimų tyrimo tarnybą prie Vidaus reikalų ministerijos šia tvarka:</text:span></text:p>
      <text:p text:style-name="P81"><text:span text:style-name="T82">2.1</text:span><text:span text:style-name="T83">. pateikti šio nutarimo 1 punkte nurodytus duomenis;</text:span></text:p>
      <text:p text:style-name="P84"><text:span text:style-name="T85">2.2</text:span><text:span text:style-name="T86">. pateikti institucijos turimus duomenis apie kliento operaciją su pinigais ar sandorį (operacijos atlikimo ar sandorio sudarymo data, pinigų suma, valiutos, kuria atlikta operacija su pinigais, pavadinimas, sandorio įvykdymo būdas, kiti turimi duomenys);</text:span></text:p>
      <text:p text:style-name="P87"><text:span text:style-name="T88">2.3</text:span><text:span text:style-name="T89">. nurodyti, kokių priemonių imtasi prieš pažeidėjus.</text:span></text:p>
      <text:p text:style-name="P90"><text:span text:style-name="T91">3</text:span><text:span text:style-name="T92">. Kelios operacijos su pinigais laikomos susijusiomis tarpusavyje, kai klientas:</text:span></text:p>
      <text:p text:style-name="P93"><text:span text:style-name="T94">3.1</text:span><text:span text:style-name="T95">. per 7 kalendorines dienas atlieka kelias grynųjų pinigų įnešimo operacijas, kurių suma viršija 50000 litų ar ją atitinkančią sumą užsienio valiuta;</text:span></text:p>
      <text:p text:style-name="P96"><text:span text:style-name="T97">3.2</text:span><text:span text:style-name="T98">. per 7 kalendorines dienas atlieka kelias grynųjų pinigų išėmimo operacijas, kurių suma viršija 50000 litų ar ją atitinkančią sumą užsienio valiuta;</text:span></text:p>
      <text:p text:style-name="P99"><text:span text:style-name="T100">3.3</text:span><text:span text:style-name="T101">. atlieka kelias grynųjų pinigų įnešimo ar išėmimo operacijas, kurios susijusios sutartimi ar kitu mokėjimo pagrindu ir suma viršija 50000 litų ar ją atitinkančią sumą užsienio valiuta;</text:span></text:p>
      <text:p text:style-name="P102"><text:span text:style-name="T103">3.4</text:span><text:span text:style-name="T104">. atlieka kitas operacijas su grynaisiais pinigais, kurios finansų įstaigos ar kito subjekto turimais duomenimis yra susijusios ir suma viršija 50000 litų ar ją atitinkančią sumą užsienio valiuta.“.</text:span></text:p>
      <text:p text:style-name="P105"/>
      <text:p text:style-name="P106"/>
      <text:p text:style-name="P107"/>
      <text:p text:style-name="P108">ŪKIO MINISTRAS,</text:p>
      <text:p text:style-name="P109">PAVADUOJANTIS MINISTRĄ PIRMININKĄ<text:tab/>PETRAS ČĖSNA</text:p>
      <text:p text:style-name="P110"/>
      <text:p text:style-name="P111"/>
      <text:p text:style-name="P112"/>
      <text:p text:style-name="P113">TEISINGUMO MINISTRAS<text:tab/>VYTAUTAS MARKEVIČIU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7T10:31:00Z</meta:creation-date>
    <dc:date>2022-09-27T10:31:00Z</dc:date>
    <meta:template xlink:href="Normal.dotm" xlink:type="simple"/>
    <meta:editing-cycles>2</meta:editing-cycles>
    <meta:editing-duration>PT0S</meta:editing-duration>
    <meta:document-statistic meta:page-count="4" meta:paragraph-count="55" meta:word-count="643" meta:character-count="4921" meta:row-count="98" meta:non-whitespace-character-count="4333"/>
  </office:meta>
</office:document-meta>
</file>