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fo:background-color="#FFFFFF">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style>
    <style:style style:name="TableColumn136" style:family="table-column">
      <style:table-column-properties style:column-width="0.4263in"/>
    </style:style>
    <style:style style:name="TableColumn137" style:family="table-column">
      <style:table-column-properties style:column-width="0.9951in"/>
    </style:style>
    <style:style style:name="TableColumn138" style:family="table-column">
      <style:table-column-properties style:column-width="5.3277in"/>
    </style:style>
    <style:style style:name="Table135" style:family="table">
      <style:table-properties style:width="6.7493in" style:rel-width="100%" fo:margin-left="0in" table:align="left"/>
    </style:style>
    <style:style style:name="TableRow139" style:family="table-row">
      <style:table-row-properties style:min-row-height="0.0159in"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color="#000000" style:font-size-complex="12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color="#000000" style:font-size-complex="12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color="#000000" style:font-size-complex="12pt"/>
    </style:style>
    <style:style style:name="TableRow146" style:family="table-row">
      <style:table-row-properties style:min-row-height="0.0159in"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color="#000000" style:font-size-complex="12p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style="italic" style:font-style-asian="italic" style:font-style-complex="italic" fo:color="#000000" style:text-position="-16.6% 100%" style:font-size-complex="12pt"/>
    </style:style>
    <style:style style:name="T152" style:parent-style-name="DefaultParagraphFont" style:family="text">
      <style:text-properties fo:font-style="italic" style:font-style-asian="italic" style:font-style-complex="italic" fo:color="#000000" style:text-position="super 66.6%" style:font-size-complex="12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color="#000000" style:font-size-complex="12pt"/>
    </style:style>
    <style:style style:name="TableRow155" style:family="table-row">
      <style:table-row-properties style:min-row-height="0.0159in"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style:font-size-complex="12pt"/>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color="#000000" style:text-position="-50% 100%" style:font-size-complex="12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style:font-size-complex="12pt"/>
    </style:style>
    <style:style style:name="TableRow163" style:family="table-row">
      <style:table-row-properties style:min-row-height="0.0159in"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style:font-size-complex="12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color="#000000" style:text-position="-50% 100%" style:font-size-complex="12pt" style:language-asian="lt" style:country-asian="L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style:font-size-complex="12pt"/>
    </style:style>
    <style:style style:name="TableRow171" style:family="table-row">
      <style:table-row-properties style:min-row-height="0.0159in"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color="#000000" style:font-size-complex="12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color="#000000" style:text-position="-50% 100%" style:font-size-complex="12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color="#000000" style:font-size-complex="12pt"/>
    </style:style>
    <style:style style:name="TableRow179" style:family="table-row">
      <style:table-row-properties style:min-row-height="0.0159in"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color="#000000" style:font-size-complex="12pt"/>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color="#000000" style:font-size-complex="12pt"/>
    </style:style>
    <style:style style:name="TableRow188" style:family="table-row">
      <style:table-row-properties style:min-row-height="0.0159in"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style:font-size-complex="12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color="#000000" style:text-position="-50% 100%" style:font-size-complex="12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color="#000000" style:font-size-complex="12pt"/>
    </style:style>
    <style:style style:name="TableRow196" style:family="table-row">
      <style:table-row-properties style:min-row-height="0.0159in"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color="#000000" style:font-size-complex="12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b 66.6%" style:font-size-complex="12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style:font-size-complex="12pt"/>
    </style:style>
    <style:style style:name="P205" style:parent-style-name="Normal" style:family="paragraph">
      <style:paragraph-properties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text-properties fo:color="#000000" style:text-position="-150% 100%"/>
    </style:style>
    <style:style style:name="P216" style:parent-style-name="Normal" style:family="paragraph">
      <style:paragraph-properties fo:text-align="center"/>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150% 100%"/>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keep-with-next="always" fo:keep-together="always" fo:text-align="center" fo:background-color="#FFFFFF"/>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keep-with-next="always" fo:keep-together="always" fo:text-align="justify" fo:text-indent="0.4923in"/>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align="center"/>
    </style:style>
    <style:style style:name="T249" style:parent-style-name="DefaultParagraphFont" style:family="text">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 U T A R I M A S</text:p>
      <text:p text:style-name="P14">DĖL VIEŠUOSIUS INTERESUS ATITINKANČIŲ PASLAUGŲ KAINOS SKAIČIAVIMO METODIKOS</text:p>
      <text:p text:style-name="P15"/>
      <text:p text:style-name="P16">2007 m. spalio 19 d. Nr. O3-82</text:p>
      <text:p text:style-name="P17">Vilnius</text:p>
      <text:p text:style-name="P18"/>
      <text:p text:style-name="P19"><text:span text:style-name="T20">Vadovaudamasi Lietuvos Respublikos elektros energetikos įstatymu (Žin., 2000, Nr.<text:s/></text:span><text:a xlink:href="https://www.e-tar.lt/portal/lt/legalAct/TAR.F57794B7899F" office:target-frame-name="_blank" xlink:show="new"><text:span text:style-name="T21">66-1984</text:span></text:a><text:span text:style-name="T22">; 2004, Nr.<text:s/></text:span><text:a xlink:href="https://www.e-tar.lt/portal/lt/legalAct/TAR.79E5440C1CBD" office:target-frame-name="_blank" xlink:show="new"><text:span text:style-name="T23">107-3964</text:span></text:a><text:span text:style-name="T24">) ir Lietuvos Respublikos Vyriausybės 2001 m. gruodžio 5 d. nutarimu Nr. 1474 „Dėl teisės aktų, būtinų Lietuvos Respublikos elektros energetikos įstatymui įgyvendinti, patvirtinimo“ (Žin., 2001, Nr.<text:s/></text:span><text:a xlink:href="https://www.e-tar.lt/portal/lt/legalAct/TAR.7FB17CA1C88F" office:target-frame-name="_blank" xlink:show="new"><text:span text:style-name="T25">104-3713</text:span></text:a><text:span text:style-name="T26">; 2002, Nr.<text:s/></text:span><text:a xlink:href="https://www.e-tar.lt/portal/lt/legalAct/TAR.624F28DB206C" office:target-frame-name="_blank" xlink:show="new"><text:span text:style-name="T27">80-3442</text:span></text:a><text:span text:style-name="T28">; 2003, Nr.<text:s/></text:span><text:a xlink:href="https://www.e-tar.lt/portal/lt/legalAct/TAR.ADC8AF8DBCBB" office:target-frame-name="_blank" xlink:show="new"><text:span text:style-name="T29">48-2121</text:span></text:a><text:span text:style-name="T30">; 2004, Nr.<text:s/></text:span><text:a xlink:href="https://www.e-tar.lt/portal/lt/legalAct/TAR.2FB5F0DB54C7" office:target-frame-name="_blank" xlink:show="new"><text:span text:style-name="T31">9-228</text:span></text:a><text:span text:style-name="T32">; 2005, Nr.<text:s/></text:span><text:a xlink:href="https://www.e-tar.lt/portal/lt/legalAct/TAR.BA03CC40D04E" office:target-frame-name="_blank" xlink:show="new"><text:span text:style-name="T33">73-2651</text:span></text:a><text:span text:style-name="T34">; 2006, Nr.<text:s/></text:span><text:a xlink:href="https://www.e-tar.lt/portal/lt/legalAct/TAR.D3A334A51F07" office:target-frame-name="_blank" xlink:show="new"><text:span text:style-name="T35">88-3463</text:span></text:a><text:span text:style-name="T36">, Nr.<text:s/></text:span><text:a xlink:href="https://www.e-tar.lt/portal/lt/legalAct/TAR.4865C8DAE1F0" office:target-frame-name="_blank" xlink:show="new"><text:span text:style-name="T37">100-3862</text:span></text:a><text:span text:style-name="T38">; 2007, Nr.<text:s/></text:span><text:a xlink:href="https://www.e-tar.lt/portal/lt/legalAct/TAR.C282BFAEC315" office:target-frame-name="_blank" xlink:show="new"><text:span text:style-name="T39">1-16</text:span></text:a><text:span text:style-name="T40">), Valstybinė kainų ir energetikos kontrolės komisija<text:s/></text:span><text:span text:style-name="T41">nutari</text:span><text:span text:style-name="T42">a:</text:span></text:p>
      <text:p text:style-name="P43"><text:span text:style-name="T44">1</text:span><text:span text:style-name="T45">. Patvirtinti Viešuosius interesus atitinkančių paslaugų kainos skaičiavimo metodiką, įsigaliosiančią nuo 2008 m. sausio 1 d. (pridedama).</text:span></text:p>
      <text:p text:style-name="P46"><text:span text:style-name="T47">2</text:span><text:span text:style-name="T48">. Pripažinti netekusiu galios nuo 2008 m. sausio 1 d. Valstybinės kainų ir energetikos kontrolės komisijos 2002 m. gruodžio 23 d. nutarimą Nr. 136 „Dėl elektros energijos, superkamos pagal įpareigojimą teikti viešuosius interesus atitinkančias paslaugas, pardavimo apimčių ir kainos skaičiavimo metodikos bei šių dydžių patvirtinimo“ (Žin., 2003, Nr.<text:s/></text:span><text:a xlink:href="https://www.e-tar.lt/portal/lt/legalAct/TAR.5865A25B5A7C" office:target-frame-name="_blank" xlink:show="new"><text:span text:style-name="T49">3-104</text:span></text:a><text:span text:style-name="T50">).</text:span></text:p>
      <text:p text:style-name="P51"/>
      <text:p text:style-name="P52"/>
      <text:p text:style-name="P53"><text:span text:style-name="T54">KOMISIJOS PIRMININKAS</text:span><text:span text:style-name="T55"><text:tab/>VIRGILIJUS PODERYS</text:span></text:p>
      <text:soft-page-break/>
      <text:p text:style-name="P56"><text:span text:style-name="T57">PATVIRTINTA</text:span></text:p>
      <text:p text:style-name="P58">Valstybinės kainų ir energetikos kontrolės<text:s/></text:p>
      <text:p text:style-name="P59">komisijos 2007 m. spalio 19 d. nutarimu<text:s/></text:p>
      <text:p text:style-name="P60">Nr. O3-82</text:p>
      <text:p text:style-name="P61"/>
      <text:p text:style-name="P62"><text:span text:style-name="T63">VIEŠUOSIUS INTERESUS ATITINKANČIŲ PASLAUGŲ KAINOS SKAIČIAVIMO METODIKA</text:span></text:p>
      <text:p text:style-name="P64"/>
      <text:p text:style-name="P65"><text:span text:style-name="T66">I</text:span><text:span text:style-name="T67">.<text:s/></text:span><text:span text:style-name="T68">KIEKIŲ IR KAINŲ NUSTATYMO TVARKA</text:span></text:p>
      <text:p text:style-name="P69"/>
      <text:p text:style-name="P70"><text:span text:style-name="T71">1</text:span><text:span text:style-name="T72">. Viešuosius interesus atitinkančių paslaugų kainos skaičiavimo metodika (toliau – Metodika) parengta vadovaujantis Lietuvos Respublikos ūkio ministro patvirtintu Viešuosius interesus atitinkančių paslaugų elektros energetikos sektoriuje sąrašu, Įpareigojimų teikti viešuosius interesus atitinkančias paslaugas davimo taisyklėmis bei Prekybos elektros energija taisyklėmis.</text:span></text:p>
      <text:p text:style-name="P73"><text:span text:style-name="T74">2</text:span><text:span text:style-name="T75">. Šioje Metodikoje reglamentuojama informacijos perdavimo sistemos operatoriui pateikimo tvarka iš veikiančių rinkos dalyvių, viešuosius interesus atitinkančias paslaugų lėšų ir kainos skaičiavimo tvarka bei informacijos pateikimo veikiantiems rinkos dalyviams iš perdavimo sistemos operatoriaus tvarka.</text:span></text:p>
      <text:p text:style-name="P76"><text:span text:style-name="T77">3</text:span><text:span text:style-name="T78">. Visi vartotojai, kurių įranga prijungta prie perdavimo sistemos, ir skirstomųjų tinklų operatoriai, jeigu Elektros energetikos įstatymas ir Įpareigojimų teikti viešuosius interesus atitinkančias paslaugas davimo taisyklės (toliau – Taisyklės) nenumato kitaip, kartu su perdavimo paslauga ir papildomomis paslaugomis privalo apmokėti ir už viešuosius interesus atitinkančią paslaugą perdavimo sistemos operatoriui Valstybinės kainų ir energetikos kontrolės komisijos (toliau – Komisija) paskelbta kaina už kiekvieną faktiškai suvartotą elektros energijos kWh.</text:span></text:p>
      <text:p text:style-name="P79"><text:span text:style-name="T80">4</text:span><text:span text:style-name="T81">. Pagal šią Metodiką, taip pat atsižvelgiant į Taisykles, pateiktų skaičiavimų pagrindu gamintojų, kurių gamyba įtraukta į viešuosius interesus atitinkančių paslaugų sąrašą, viešuosius interesus atitinkančių paslaugų lėšos įtraukiamos į viešuosius interesus atitinkančių paslaugų sąnaudas, kurių pagrindu yra apskaičiuojama viešuosius interesus atitinkančių paslaugų kaina.</text:span></text:p>
      <text:p text:style-name="P82"><text:span text:style-name="T83">5</text:span><text:span text:style-name="T84">. Tam, kad būtų užtikrinamas laisvos elektros rinkos funkcionavimo skaidrumas, aiškumas, prognozavimo galimybės, viešuosius interesus atitinkančių paslaugų kaina nustatoma visiems kalendoriniams metams.</text:span></text:p>
      <text:p text:style-name="P85"><text:span text:style-name="T86">6</text:span><text:span text:style-name="T87">. Būtinos apmokėjimo už viešuosius interesus atitinkančias paslaugas lėšos nustatomos visą faktiškai suvartotą elektros energijos kiekį padauginus iš viešuosius interesus atitinkančių paslaugų kainos.</text:span></text:p>
      <text:p text:style-name="P88"><text:span text:style-name="T89">7</text:span><text:span text:style-name="T90">. Būtinos apmokėjimo už viešuosius interesus atitinkančias paslaugas lėšos nustatomos pasibaigus kalendoriniam mėnesiui.</text:span></text:p>
      <text:p text:style-name="P91"><text:span text:style-name="T92">8</text:span><text:span text:style-name="T93">. Skirstomųjų tinklų operatoriai ne vėliau kaip iki kiekvienų kalendorinių metų spalio 10 d. perdavimo sistemos operatoriui privalo raštu pateikti informaciją apie prognozes būsimiems kalendoriniams metams, kurioje atsispindi:</text:span></text:p>
      <text:p text:style-name="P94"><text:span text:style-name="T95">8.1</text:span><text:span text:style-name="T96">. planuojamas suvartoti elektros energijos kiekis iš viso, kuris apskaitomas ties riba tarp skirstomojo tinklo ir perdavimo tinklo (kWh per metus);</text:span></text:p>
      <text:p text:style-name="P97"><text:span text:style-name="T98">8.2</text:span><text:span text:style-name="T99">. planuojamas patiekti elektros energijos kiekis iš gamintojų, kurių elektros energijos supirkimas įtrauktas į viešuosius interesus atitinkančių paslaugų sąrašą ir kurie prijungti prie šio regiono skirstomųjų tinklų (kWh per metus), taip pat planuojamos viešuosius interesus atitinkančių paslaugų mokėtinos sumos tiems gamintojams (be PVM);</text:span></text:p>
      <text:p text:style-name="P100"><text:span text:style-name="T101">8.3</text:span><text:span text:style-name="T102">. planuojamas patiekti elektros energijos kiekis iš kitų gamintojų, kurie prijungti prie šio regiono skirstomųjų tinklų (kWh per metus);</text:span></text:p>
      <text:p text:style-name="P103"><text:span text:style-name="T104">8.4</text:span><text:span text:style-name="T105">. kiti planuojami patiekti (suvartoti) elektros energijos kiekiai, jeigu numatyti Elektros energetikos įstatyme ir Taisyklėse (kWh per metus).</text:span></text:p>
      <text:p text:style-name="P106"><text:span text:style-name="T107">9</text:span><text:span text:style-name="T108">. Perdavimo sistemos operatorius ne vėliau kaip iki kiekvienų kalendorinių metų spalio 20 d., vadovaudamasis ankščiau nurodyta informacija iš skirstomųjų tinklų operatorių, Ūkio ministerijos patvirtintais remtinos elektros energijos gamybos kiekiais gamintojų, kurių elektros<text:s/></text:span><text:soft-page-break/><text:span text:style-name="T109">energijos gamyba įtraukta į viešuosius interesus atitinkančių paslaugų sąrašą, Komisijos nutarimais, patvirtinančiais šių gamintojų viršutines remtinos gamybos kainas, bei šia metodika, privalo atlikti būtinų surinkti lėšų už viešuosius interesus atitinkančias paslaugas skaičiavimus, kuriais nustatoma šių paslaugų kaina (Lt/kWh). Šių skaičiavimų rezultatai pateikiami Komisijai, kuri privalo ne vėliau kaip iki kiekvienų kalendorinių metų lapkričio 1 d. patikrinti ir patvirtinti viešuosius interesus atitinkančių paslaugų kainą nutarimu.</text:span></text:p>
      <text:p text:style-name="P110"><text:span text:style-name="T111">10</text:span><text:span text:style-name="T112">. Perdavimo sistemos operatorius, pasibaigus kiekvienam kalendoriniam mėnesiui, ne vėliau kaip iki kiekvieno mėnesio 10 d., vadovaudamasis Įpareigojimų teikti viešuosius interesus atitinkančias paslaugas davimo taisyklėmis ir šia metodika, privalo suskaičiuoti mokėtinas sumas už viešuosius interesus atitinkančias paslaugas.</text:span></text:p>
      <text:p text:style-name="P113"><text:span text:style-name="T114">11</text:span><text:span text:style-name="T115">. Anksčiau nurodytiems skaičiavimams atlikti skirstomųjų tinklų operatoriai ne vėliau kaip iki kiekvieno mėnesio 5 dienos privalo pateikti perdavimo sistemos operatoriui informaciją apie faktinius suvartotos elektros energijos kiekius, kurioje atsispindi:</text:span></text:p>
      <text:p text:style-name="P116"><text:span text:style-name="T117">11.1</text:span><text:span text:style-name="T118">. kiekvienos skirstomųjų tinklų įmonės suvartoti elektros energijos kiekiai iš perdavimo tinklo (kWh);</text:span></text:p>
      <text:p text:style-name="P119"><text:span text:style-name="T120">11.2</text:span><text:span text:style-name="T121">. visų gamintojų, kurių elektros energijos kiekiai įtraukti į viešuosius interesus atitinkančių paslaugų sąrašą ir kurių įrenginiai prijungti prie skirstomojo tinklo, patiekti elektros energijos kiekiai (kWh) bei sumokėtos sumos už viešuosius interesus atitinkančias paslaugas (be PVM);</text:span></text:p>
      <text:p text:style-name="P122"><text:span text:style-name="T123">11.3</text:span><text:span text:style-name="T124">. visų kitų gamintojų, kurių įrenginiai prijungti prie skirstomojo tinklo, patiekti elektros energijos kiekiai (kWh);</text:span></text:p>
      <text:p text:style-name="P125"><text:span text:style-name="T126">11.4</text:span><text:span text:style-name="T127">. kiti patiekti (suvartoti) elektros energijos kiekiai, jeigu numatyti Elektros energetikos įstatyme ir Taisyklėse (kWh).</text:span></text:p>
      <text:p text:style-name="P128"/>
      <text:p text:style-name="P129"><text:span text:style-name="T130">II</text:span><text:span text:style-name="T131">.<text:s/></text:span><text:span text:style-name="T132">ŽYMENYS IR JŲ REIKŠMĖS</text:span></text:p>
      <text:p text:style-name="P133"/>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Eil. Nr.<text:s/></text:p>
          </table:table-cell>
          <table:table-cell table:style-name="TableCell142">
            <text:p text:style-name="P143">Žymuo</text:p>
          </table:table-cell>
          <table:table-cell table:style-name="TableCell144">
            <text:p text:style-name="P145">Reikšmė</text:p>
          </table:table-cell>
        </table:table-row>
        <table:table-row table:style-name="TableRow146">
          <table:table-cell table:style-name="TableCell147">
            <text:p text:style-name="P148">1.</text:p>
          </table:table-cell>
          <table:table-cell table:style-name="TableCell149">
            <text:p text:style-name="P150"><text:span text:style-name="T151">T</text:span><text:span text:style-name="T152">VIAP</text:span></text:p>
          </table:table-cell>
          <table:table-cell table:style-name="TableCell153">
            <text:p text:style-name="P154">Viešuosius interesus atitinkančių paslaugų kaina, Lt/kWh</text:p>
          </table:table-cell>
        </table:table-row>
        <table:table-row table:style-name="TableRow155">
          <table:table-cell table:style-name="TableCell156">
            <text:p text:style-name="P157">2.</text:p>
          </table:table-cell>
          <table:table-cell table:style-name="TableCell158">
            <text:p text:style-name="P159"><text:span text:style-name="T160"><draw:frame draw:z-index="0" draw:id="id0" draw:style-name="a1" draw:name="Object 1" text:anchor-type="as-char" svg:x="0in" svg:y="0in" svg:width="0.45903in" svg:height="0.2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161">
            <text:p text:style-name="P162">Mokėtinos sumos už viešuosius interesus atitinkančias paslaugas gamintojams, kurių elektros energijos gamyba įtraukta į viešuosius interesus atitinkančių paslaugų sąrašą, Lt</text:p>
          </table:table-cell>
        </table:table-row>
        <table:table-row table:style-name="TableRow163">
          <table:table-cell table:style-name="TableCell164">
            <text:p text:style-name="P165">3.</text:p>
          </table:table-cell>
          <table:table-cell table:style-name="TableCell166">
            <text:p text:style-name="P167"><text:span text:style-name="T168"><draw:frame draw:style-name="a2" draw:name="Picture 5" text:anchor-type="as-char" svg:x="0in" svg:y="0in" svg:width="0.46875in" svg:height="0.28125in" style:rel-width="scale" style:rel-height="scale"><draw:image xlink:href="media/image1.wmf" xlink:type="simple" xlink:show="embed" xlink:actuate="onLoad"/><svg:title/><svg:desc/></draw:frame></text:span></text:p>
          </table:table-cell>
          <table:table-cell table:style-name="TableCell169">
            <text:p text:style-name="P170">Mokėtinos sumos už viešuosius interesus atitinkančias paslaugas gamintojams, kurių elektros energijos gamyba įtraukta į viešuosius interesus atitinkančių paslaugų sąrašą ir kurių įrenginiai prijungti prie regioninių skirstomųjų tinklų, Lt</text:p>
          </table:table-cell>
        </table:table-row>
        <table:table-row table:style-name="TableRow171">
          <table:table-cell table:style-name="TableCell172">
            <text:p text:style-name="P173">4.</text:p>
          </table:table-cell>
          <table:table-cell table:style-name="TableCell174">
            <text:p text:style-name="P175"><text:span text:style-name="T176"><draw:frame draw:z-index="0" draw:id="id1" draw:style-name="a3" draw:name="Object 2" text:anchor-type="as-char" svg:x="0in" svg:y="0in" svg:width="0.29514in" svg:height="0.2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177">
            <text:p text:style-name="P178">Regioninių skirstomųjų tinklų įmonių elektros energijos poreikis iš perdavimo tinklo iš viso per metus, kWh</text:p>
          </table:table-cell>
        </table:table-row>
        <table:table-row table:style-name="TableRow179">
          <table:table-cell table:style-name="TableCell180">
            <text:p text:style-name="P181">5.</text:p>
          </table:table-cell>
          <table:table-cell table:style-name="TableCell182">
            <text:p text:style-name="P183"><text:span text:style-name="T184">E</text:span><text:span text:style-name="T185">ST</text:span></text:p>
          </table:table-cell>
          <table:table-cell table:style-name="TableCell186">
            <text:p text:style-name="P187">Regioninių skirstomųjų tinklų įmonių elektros energijos, patiektos gamintojų, kurių įrenginiai prijungti prie skirstomojo tinklo, kiekis iš viso per metus, kWh</text:p>
          </table:table-cell>
        </table:table-row>
        <table:table-row table:style-name="TableRow188">
          <table:table-cell table:style-name="TableCell189">
            <text:p text:style-name="P190">6.</text:p>
          </table:table-cell>
          <table:table-cell table:style-name="TableCell191">
            <text:p text:style-name="P192"><text:span text:style-name="T193"><draw:frame draw:z-index="0" draw:id="id2" draw:style-name="a4" draw:name="Object 3" text:anchor-type="as-char" svg:x="0in" svg:y="0in" svg:width="0.32778in" svg:height="0.2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194">
            <text:p text:style-name="P195">Vartotojų, kurių įrenginiai prijungti prie perdavimo tinklo, suvartojamos elektros energijos kiekis iš viso per metus, kWh</text:p>
          </table:table-cell>
        </table:table-row>
        <table:table-row table:style-name="TableRow196">
          <table:table-cell table:style-name="TableCell197">
            <text:p text:style-name="P198">7.</text:p>
          </table:table-cell>
          <table:table-cell table:style-name="TableCell199">
            <text:p text:style-name="P200"><text:span text:style-name="T201">E</text:span><text:span text:style-name="T202">TL</text:span></text:p>
          </table:table-cell>
          <table:table-cell table:style-name="TableCell203">
            <text:p text:style-name="P204">Vartotojų, kurių įrenginiai neprijungti nei prie perdavimo, nei prie skirstomųjų tinklų ir tiesiogine linija gaunančių elektrą suvartotos elektros energijos kiekis, kWh</text:p>
          </table:table-cell>
        </table:table-row>
      </table:table>
      <text:p text:style-name="P205"/>
      <text:p text:style-name="P206"><text:span text:style-name="T207">III</text:span><text:span text:style-name="T208">.<text:s/></text:span><text:span text:style-name="T209">VIEŠUOSIUS INTERESUS ATITINKANČIŲ PASLAUGŲ KAINOS KALENDORINIAMS METAMS NUSTATYMAS</text:span></text:p>
      <text:p text:style-name="P210"/>
      <text:p text:style-name="P211"><text:span text:style-name="T212">12</text:span><text:span text:style-name="T213">. Vadovaudamasis Taisyklėmis perdavimo sistemos operatorius pagal nustatytus remtinos elektros energijos gamybos kiekius, vykdant viešuosius interesus atitinkančias paslaugas, ir būtinas<text:s/></text:span><text:soft-page-break/><text:span text:style-name="T214">apmokėti lėšas šiems gamintojams už viešuosius interesus atitinkančias paslaugas, planuojamą elektros energijos suvartojimo lygį ir sąnaudas, patiriamas vykdant rinkos operatoriaus veiklą, bei šios Metodikos 8 punkte nurodytą informaciją privalo suskaičiuoti viešuosius interesus atitinkančių paslaugų kainą, kuri nustatoma pagal formulę:</text:span></text:p>
      <text:p text:style-name="P215"/>
      <text:p text:style-name="P216"><text:span text:style-name="T217">(1).</text:span><text:span text:style-name="T218"><text:s/></text:span><text:span text:style-name="T219"><draw:frame draw:z-index="0" draw:id="id3" draw:style-name="a5" draw:name="Object 4" text:anchor-type="as-char" svg:x="0in" svg:y="0in" svg:width="2.24583in" svg:height="0.50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220"/>
      <text:p text:style-name="P221"><text:span text:style-name="T222">IV</text:span><text:span text:style-name="T223">.<text:s/></text:span><text:span text:style-name="T224">PERDAVIMO SISTEMOS OPERATORIAUS PATEIKIAMOS PAŽYMOS</text:span></text:p>
      <text:p text:style-name="P225"/>
      <text:p text:style-name="P226"><text:span text:style-name="T227">13</text:span><text:span text:style-name="T228">. Pasibaigus kalendoriniam mėnesiui, remdamasis 11 punkte nurodyta informacija perdavimo sistemos operatorius suskaičiuoja kiekvienam skirstomųjų tinklų operatoriui ir vartotojui, kurio įranga prijungta prie perdavimo sistemos, bei gamintojui, kurio teritorijoje vartojama elektros energija nepriskiriama savosioms reikmėms, faktines mokėtinas sumas už viešuosius interesus atitinkančias paslaugas. Skaičiavimuose taip pat įvertinamos faktinės skirstomųjų tinklų įmonių mokėtinos sumos gamintojams, kurių elektros energijos gamyba įtraukta į viešuosius interesus atitinkančių paslaugų sąrašą.</text:span></text:p>
      <text:p text:style-name="P229"><text:span text:style-name="T230">14</text:span><text:span text:style-name="T231">. Perdavimo sistemos operatorius kiekvienais kalendoriniais metais ne vėliau kaip iki spalio 20 d. suskaičiuoja ir informuoja Komisiją apie pajamų ir sąnaudų nukrypimus perkant ir parduodant viešuosius interesus atitinkančias paslaugas už paskutinius 12 kalendorinių mėnesių (nuo spalio 1 dienos iki kitų metų spalio 1 dienos).</text:span></text:p>
      <text:p text:style-name="P232"><text:span text:style-name="T233">15</text:span><text:span text:style-name="T234">. Nukrypimai kompensuojami tvirtinant kitų kalendorinių metų viešuosius interesus atitinkančių paslaugų kainą.</text:span></text:p>
      <text:p text:style-name="P235"/>
      <text:p text:style-name="P236"><text:span text:style-name="T237">V</text:span><text:span text:style-name="T238">.<text:s/></text:span><text:span text:style-name="T239">BAIGIAMOSIOS NUOSTATOS</text:span></text:p>
      <text:p text:style-name="P240"/>
      <text:p text:style-name="P241"><text:span text:style-name="T242">16</text:span><text:span text:style-name="T243">. Viešuosius interesus atitinkančių paslaugų lėšas gamintojams, kurių įrenginiai prijungti prie perdavimo sistemos ir kurių elektros energijos gamyba įtraukta į viešuosius interesus atitinkančių paslaugų sąrašą, centralizuotai apmoka įmonė, turinti perdavimo sistemos operatoriaus licenciją.</text:span></text:p>
      <text:p text:style-name="P244"><text:span text:style-name="T245">17</text:span><text:span text:style-name="T246">. Ši metodika taikoma viešuosius interesus atitinkančių paslaugų kainos skaičiavimui nuo 2008 m. sausio 1 d.</text:span></text:p>
      <text:p text:style-name="P247"/>
      <text:p text:style-name="P248"><text:span text:style-name="T2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7T13:11:00Z</meta:creation-date>
    <dc:date>2016-05-17T13:11:00Z</dc:date>
    <meta:template xlink:href="Normal" xlink:type="simple"/>
    <meta:editing-cycles>2</meta:editing-cycles>
    <meta:editing-duration>PT0S</meta:editing-duration>
    <meta:document-statistic meta:page-count="4" meta:paragraph-count="89" meta:word-count="1219" meta:character-count="11044" meta:row-count="354" meta:non-whitespace-character-count="9914"/>
  </office:meta>
</office:document-meta>
</file>