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ATSAKOMYBĖS UŽ LIETUVOS GYVENTOJŲ GENOCIDĄ</text:p>
      <text:p text:style-name="P14"/>
      <text:p text:style-name="P15">1992 m. balandžio 9 d. Nr. I-2477</text:p>
      <text:p text:style-name="P16">Vilnius</text:p>
      <text:p text:style-name="P17"/>
      <text:p text:style-name="P18"><text:span text:style-name="T19">Lietuvos Respublikos Aukščiausioji Taryba,</text:span></text:p>
      <text:p text:style-name="P20"><text:span text:style-name="T21">prisijungdama prie 1948 m. gruodžio 9 d. Konve</text:span><text:span text:style-name="T22">ncijos dėl kelio užkirtimo genocido nusikaltimui ir nubaudimo už jį bei 1968 m. lapkričio 26 d. Konvencijos dėl senaties termino netaikymo už karinius nusikaltimus ir nusikaltimus žmonijai,</text:span></text:p>
      <text:p text:style-name="P23">pripažindama 1945 m. rugpjūčio 8 d. Niurnbergo tarptautinio karinio tribunolo įstatus,</text:p>
      <text:p text:style-name="P24">atsižvelgdama į tai, kad minėtosios tarptautinės sutartys įpareigoja priimti nacionalinius įstatymus, numatančius atsakomybę už genocidą, nusikaltimus žmoniškumui, taikai ir karinius nusikaltimus,</text:p>
      <text:p text:style-name="P25">konstatuodama, kad genocido, nusikaltimų žmoniškumui politika Lietuvos gyventojų atžvilgiu buvo vykdoma nacistinės Vokietijos ar SSRS okupacijos ir aneksijos laikais,</text:p>
      <text:p text:style-name="P26">vadovaudamasi tarptautinės bendrijos visuotinai pripažinta nuostata, kad žmonių naikinimas bet kuriuo tikslu suvokiamas kaip nusikaltimas, priima šį įstatymą.</text:p>
      <text:p text:style-name="P27"/>
      <text:p text:style-name="P28"><text:span text:style-name="T29">1</text:span><text:span text:style-name="T30"><text:s/>straipsnis</text:span></text:p>
      <text:p text:style-name="P31"><text:span text:style-name="T32">Veiksmai, kuriais siekiama fiziškai sunaikinti visus ar dalį gyventojų, priklausančių kokiai nors nacionalinei, etninei, rasinei ar religinei grupei, pasireiškusieji šių grupių narių žudymu, žiauriu kankini</text:span><text:span text:style-name="T33">mu, sunkiu kūno sužalojimu, protinio vystymosi sutrikdymu; tyčiniu sudarymu tokių gyvenimo sąlygų, kuriomis siekiama sunaikinti visą ar dalį tokios žmonių grupės; prievartiniu vaikų perdavimu iš šių grupių į kitas ar panaudojimu priemonių, kuriomis siekiam</text:span><text:span text:style-name="T34">a prievarta apriboti gimstamumą (genocidas), – baudžiami laisvės atėmimu nuo penkerių iki penkiolikos metų su turto konfiskavimu <text:s/>arba mirties bausme su turto konfiskavimu.</text:span></text:p>
      <text:p text:style-name="Normal"/>
      <text:p text:style-name="P35"><text:span text:style-name="T36">2</text:span><text:span text:style-name="T37"><text:s/>straipsnis</text:span></text:p>
      <text:p text:style-name="P38"><text:span text:style-name="T39">Lietuvos žmonių žudymas ar kankinimas, jos gyventojų deportavim</text:span><text:span text:style-name="T40">as, padaryti nacistinės Vokietijos ar SSRS okupacijos ir aneksijos Lietuvoje metais, atitinka tarptautinės teisės normose numatyto genocido nusikaltimo požymius.</text:span></text:p>
      <text:p text:style-name="Normal"/>
      <text:p text:style-name="P41"><text:span text:style-name="T42">3</text:span><text:span text:style-name="T43"><text:s/>straipsnis</text:span></text:p>
      <text:p text:style-name="P44"><text:span text:style-name="T45">Įstatymas „Dėl atsakomybės už Lietuvos gyventojų genocidą“ turi grįžtamąją</text:span><text:span text:style-name="T46"><text:s/>galią, o asmenims, padariusiems šiame įstatyme numatytus veiksmus iki jo įsigaliojimo, patraukimo baudžiamojon atsakomybėn senatis netaikoma.</text:span></text:p>
      <text:p text:style-name="Normal"/>
      <text:p text:style-name="P47"><text:span text:style-name="T48">4</text:span><text:span text:style-name="T49"><text:s/>straipsnis</text:span></text:p>
      <text:p text:style-name="P50"><text:span text:style-name="T51">Jeigu šio įstatymo 3 straipsnyje nurodytiems asmenims paskiriama mirties bausmė,<text:s/></text:span><text:span text:style-name="T52">vadovaujantis Lietuvos Respublikos baudžiamojo kodekso 49 straipsniu, ji keičiama laisvės atėmimu iki gyvos galvos.</text:span></text:p>
      <text:p text:style-name="Normal"/>
      <text:p text:style-name="P53"><text:span text:style-name="T54">5</text:span><text:span text:style-name="T55"><text:s/>straipsnis</text:span></text:p>
      <text:p text:style-name="P56"><text:span text:style-name="T57">Šio įstatymo 1 ir 2 straipsniuose numatytų nusikaltimų bylose tardymą atlieka Lietuvos Respublikos prokuratūros tardytoj</text:span><text:span text:style-name="T58">ai, o tokias bylas nagrinėja Lietuvos apygardų teismai.</text:span></text:p>
      <text:p text:style-name="Normal"/>
      <text:p text:style-name="P59"><text:span text:style-name="T60">6</text:span><text:span text:style-name="T61"><text:s/>straipsnis</text:span></text:p>
      <text:p text:style-name="P62"><text:span text:style-name="T63">Šis įstatymas įsigalioja nuo 1992 m. balandžio 15 dienos.</text:span></text:p>
      <text:p text:style-name="P64"/>
      <text:p text:style-name="Normal"/>
      <text:p text:style-name="P65">LIETUVOS RESPUBLIKOS</text:p>
      <text:p text:style-name="P66">AUKŠČIAUSIOSIOS TARYBOS PIRMININKAS<text:tab/>VYTAUTAS LANDSBERGI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21:00Z</meta:creation-date>
    <dc:date>2015-07-03T05:21:00Z</dc:date>
    <meta:template xlink:href="Normal" xlink:type="simple"/>
    <meta:editing-cycles>2</meta:editing-cycles>
    <meta:editing-duration>PT0S</meta:editing-duration>
    <meta:document-statistic meta:page-count="2" meta:paragraph-count="30" meta:word-count="344" meta:character-count="2722" meta:row-count="92" meta:non-whitespace-character-count="2408"/>
  </office:meta>
</office:document-meta>
</file>