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>N U T A R I M A S</text:p>
      <text:p text:style-name="P9"/>
      <text:p text:style-name="P10">DĖL LIETUVOS RESPUBLIKOS BUTŲ PRIVATIZAVIMO ĮSTATYMO ĮSIGALIOJIMO</text:p>
      <text:p text:style-name="P11"/>
      <text:p text:style-name="P12"><text:span text:style-name="T13">Lietuvos Respublikos Aukščiausioji Taryba<text:s/></text:span><text:span text:style-name="T14">nutari</text:span><text:span text:style-name="T15">a:</text:span></text:p>
      <text:p text:style-name="P16"><text:span text:style-name="T17">1</text:span><text:span text:style-name="T18">. Nustatyti, kad Lietuvos Respublikos butų privatizavimo įstatymas įsigalioja nuo 1991 m. birželio 30 d. ir galioja iki 1992 m. rugsėjo 30 dienos.</text:span></text:p>
      <text:p text:style-name="P19"><text:span text:style-name="T20">2</text:span><text:span text:style-name="T21">. Nustatyti, kad šio įstatymo 2 straipsnio pirmojoje dalyje paminėti butai bendrabučiuose privatizuojami, kai:</text:span></text:p>
      <text:p text:style-name="P22"><text:span text:style-name="T23">1</text:span><text:span text:style-name="T24">) atskiri butai paversti bendrabučiais;</text:span></text:p>
      <text:p text:style-name="P25"><text:span text:style-name="T26">2</text:span><text:span text:style-name="T27">) bendrabučiais naudojamos gyvenamosios patalpos, atitinka atskiro buto reikalavimus: yra atskiras ėjimas, gyvenamieji kambariai, virtuvė ir kita tos vietovės sąlygas atitinkanti atskiro buto įranga.</text:span></text:p>
      <text:p text:style-name="P28"><text:span text:style-name="T29">3</text:span><text:span text:style-name="T30">. Nustatyti, kad šio įstatymo 4 straipsnio antrojoje dalyje numatyta sąlyga, pagal kurią teisę pirkti gyvenamąjį namą, butą turi tik tie asmenys, kurie iki 1989 m. lapkričio 3 d. nuolat gyveno Lietuvos Respublikos teritorijoje, netaikoma Lietuvos Respublikos piliečiams.</text:span></text:p>
      <text:p text:style-name="P31"><text:span text:style-name="T32">4</text:span><text:span text:style-name="T33">. Nustatyti, kad, skaičiuojant šio įstatymo 6 straipsnyje numatytą parduodamo gyvenamojo namo, buto bendro (naudingo) ploto normą, šeimos nariais laikomi asmenys, buvę nuomininkai ir jų šeimos nariai įstatymo įsigaliojimo dieną, o kai gyvenamoji patalpa suteikta po 1991 m. birželio 30 d. – orderyje įrašytieji asmenys.</text:span></text:p>
      <text:p text:style-name="P34"><text:span text:style-name="T35">5</text:span><text:span text:style-name="T36">. Pavesti Lietuvos Respublikos Vyriausybei iki 1991 m. birželio 30 d. nustatyti:</text:span></text:p>
      <text:p text:style-name="P37"><text:span text:style-name="T38">1</text:span><text:span text:style-name="T39">) Butų privatizavimo įstatymo įgyvendinimo tvarką;</text:span></text:p>
      <text:p text:style-name="P40"><text:span text:style-name="T41">2</text:span><text:span text:style-name="T42">) privatizuojamų gyvenamųjų namų, butų amortizacinių atskaitymų koeficientus pagal atskiras pastatų kategorijas ir pastatų faktinę būklę;</text:span></text:p>
      <text:p text:style-name="P43"><text:span text:style-name="T44">3</text:span><text:span text:style-name="T45">) daugiabučių gyvenamųjų namų, kuriuose butai ar jų dalis priklauso gyventojams nuosavybės teise, eksploatavimo taisykles;</text:span></text:p>
      <text:p text:style-name="P46"><text:span text:style-name="T47">4</text:span><text:span text:style-name="T48">) kompensacijų dydį ir jų išdavimo tvarką asmenims, kurie pagal šį įstatymą nusipirko butus, pastatytus po 1990 m. gruodžio 31 d., sumokėdami už faktinius statybos kaštus.</text:span></text:p>
      <text:p text:style-name="P49"><text:span text:style-name="T50">6</text:span><text:span text:style-name="T51">. Pavesti Lietuvos Respublikos Vyriausybei iki 1991 m. birželio 30 d. parengti ir patvirtinti specialių fondų, numatytų šio įstatymo 14 straipsnyje, sudarymo ir naudojimo tvarką.</text:span></text:p>
      <text:p text:style-name="P52"><text:span text:style-name="T53">7</text:span><text:span text:style-name="T54">. Leisti savivaldybėms, įmonėms ir organizacijoms parduoti aukcionuose šio įstatymo galiojimo metu patuštintus gyvenamuosius namus, butus, taip pat 5 procentus bendrojo ploto pastatytų, rekonstruotų ar kapitališkai suremontuotų valstybinio butų fondo gyvenamųjų namų, butų. Aukcione dalyvauti turi teisę asmenys, kurie iki 1989 m. lapkričio 3 d. nuolat gyveno ir namo, buto pirkimo dieną gyvena Lietuvos Respublikos teritorijoje arba yra Lietuvos Respublikos piliečiai. Aukcionų organizavimo tvarką nustato Lietuvos Respublikos Vyriausybė.</text:span></text:p>
      <text:p text:style-name="P55"><text:span text:style-name="T56">8</text:span><text:span text:style-name="T57">. Įpareigoti savivaldybes, įmones, įstaigas ir organizacijas, parduodančias gyvenamuosius namus, butus, parengti jų techninės inventorizacijos bylas bei kitus dokumentus, reikalingus pardavimo-pirkimo sutarčiai įforminti. Pardavėjas privalo organizuoti, kad notarinės pardavimo-pirkimo sutarties tvirtinimas ir savininko teisinė registracija būtų atliekami kartu.</text:span></text:p>
      <text:p text:style-name="P58"><text:span text:style-name="T59">9</text:span><text:span text:style-name="T60">. Pripažinti nuo 1991 m. liepos 1 d. netekusiu galios Lietuvos Respublikos Aukščiausiosios Tarybos 1990 m. liepos 26 d. nutarimo Nr. I-415 trečiąjį punktą, reglamentuojantį valstybinio ir visuomeninio butų fondo namų ir butų pardavimą.</text:span></text:p>
      <text:p text:style-name="P61"/>
      <text:p text:style-name="P62"/>
      <text:p text:style-name="P63"><text:span text:style-name="T64">LIETUVOS RESPUBLIKOS<text:s/></text:span></text:p>
      <text:p text:style-name="P65">AUKŠČIAUSIOSIOS TARYBOS<text:s/></text:p>
      <text:p text:style-name="P66">PIRMININKAS<text:tab/>V. LANDSBERGIS</text:p>
      <text:p text:style-name="P67"/>
      <text:p text:style-name="P68">Vilnius, 1991 m. gegužės 30 d.<text:s/></text:p>
      <text:p text:style-name="P69"><text:span text:style-name="T70">Nr. I-1394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5T11:40:00Z</meta:creation-date>
    <dc:date>2017-10-05T11:40:00Z</dc:date>
    <meta:template xlink:href="Normal.dotm" xlink:type="simple"/>
    <meta:editing-cycles>2</meta:editing-cycles>
    <meta:editing-duration>PT0S</meta:editing-duration>
    <meta:document-statistic meta:page-count="2" meta:paragraph-count="22" meta:word-count="401" meta:character-count="3333" meta:row-count="75" meta:non-whitespace-character-count="2954"/>
  </office:meta>
</office:document-meta>
</file>