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2 BIRŽELIO 28 D. ĮSAKYMO NR. 394 „DĖL DEKLARANTŲ SUVESTINĖS DEKLARACIJOS DUOMENŲ RINKINIO STRUKTŪROS APRAŠYMO PATVIRTINIMO“ PAKEITIMO</text:p>
      <text:p text:style-name="P12"/>
      <text:p text:style-name="P13">2002 m. spalio 7 d. Nr. 637</text:p>
      <text:p text:style-name="P14">Vilnius</text:p>
      <text:p text:style-name="P15"/>
      <text:p text:style-name="P16"/>
      <text:p text:style-name="P17"><text:span text:style-name="T18">1</text:span><text:span text:style-name="T19">.<text:s/></text:span><text:span text:style-name="T20">Pakeičiu</text:span><text:span text:style-name="T21"><text:s/>Deklarantų suvestinės deklaracijos duomenų rinkinio struktūros aprašymą, patvirtintą Muitinės departamento direktoriaus 2002 m. birželio 28 d. įsakymu Nr. 394 „Dėl deklarantų suvestinės deklaracijos duomenų rinkinio struktūros aprašymo patvirtinimo“ (Žin., 2002, Nr.<text:s/></text:span><text:a xlink:href="https://www.e-tar.lt/portal/lt/legalAct/TAR.4B807B00B59B" office:target-frame-name="_blank" xlink:show="new"><text:span text:style-name="T22">69-2864</text:span></text:a><text:span text:style-name="T23">), 17.5 punkto elemento ITEM galimų atributų lentelės atributo NETO skiltyje „Tipas“ vietoj „NUM(6,3)“ įrašau „NUM(14,3)“.</text:span></text:p>
      <text:p text:style-name="P24"><text:span text:style-name="T25">2</text:span><text:span text:style-name="T26">.<text:s/></text:span><text:span text:style-name="T27">Pavedu</text:span><text:span text:style-name="T28"><text:s/>Muitinės informacinių sistemų centro Projektų skyriui (N. Armonaitė) įsakymą paskelbti oficialiame leidinyje „Valstybės žinios“ ir interneto Muitinės departamento tinklapyje.</text:span></text:p>
      <text:p text:style-name="P29"/>
      <text:p text:style-name="P30"/>
      <text:p text:style-name="P31"/>
      <text:p text:style-name="P32">DIREKTORIAUS PAVADUOTOJAS,</text:p>
      <text:p text:style-name="P33"><text:span text:style-name="T34">L. E. DIREKTORIAUS PAREIGAS</text:span><text:span text:style-name="T35"><text:tab/>RIMUTIS KLI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09:40:00Z</meta:creation-date>
    <dc:date>2017-12-08T09:40:00Z</dc:date>
    <meta:template xlink:href="Normal.dotm" xlink:type="simple"/>
    <meta:editing-cycles>2</meta:editing-cycles>
    <meta:editing-duration>PT0S</meta:editing-duration>
    <meta:document-statistic meta:page-count="1" meta:paragraph-count="2" meta:word-count="161" meta:character-count="1078" meta:row-count="7" meta:non-whitespace-character-count="919"/>
  </office:meta>
</office:document-meta>
</file>