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text-position="super 62.5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text-position="super 62.5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text-position="super 62.5%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TERITORIJŲ PLANAVIMO ĮSTATYMO 5, 32, 34 IR 35 STRAIPSNIŲ PAKEITIMO ĮSTATYMO, LIETUVOS RESPUBLIKOS STATYBOS ĮSTATYMO 12, 14, 15, 16, 22, 23, 23</text:span><text:span text:style-name="T17">1</text:span><text:span text:style-name="T18">, 25, 27,<text:s/></text:span><text:span text:style-name="T19">28, 32, 33, 34, 35 IR 42 STRAIPSNIŲ PAKEITIMO IR ĮSTATYMO PAPILDYMO 45 STRAIPSNIU ĮSTATYMO, LIETUVOS RESPUBLIKOS APSKRITIES VALDYMO ĮSTATYMO 9 STRAIPSNIO PAKEITIMO ĮSTATYMO IR LIETUVOS RESPUBLIKOS ADMINISTRACINIŲ TEISĖS PAŽEIDIMŲ KODEKSO 246</text:span><text:span text:style-name="T20">3</text:span><text:span text:style-name="T21">, 247</text:span><text:span text:style-name="T22">11</text:span><text:span text:style-name="T23"><text:s/>IR 259</text:span><text:span text:style-name="T24">1</text:span><text:span text:style-name="T25"> STRAIPSNIŲ PAKEITIMO ĮSTATYMO PROJEKTŲ PATEIKIMO LIETUVOS RESPUBLIKOS SEIMUI</text:span></text:p>
      <text:p text:style-name="Normal"/>
      <text:p text:style-name="P26">2009 m. lapkričio 4 d. Nr. 1439</text:p>
      <text:p text:style-name="P27">Vilnius</text:p>
      <text:p text:style-name="P28"/>
      <text:p text:style-name="P29">Lietuvos Respublikos Vyriausybė<text:span text:style-name="T30"><text:s/></text:span><text:span text:style-name="T31">nutari</text:span>a<text:span text:style-name="T32">:</text:span></text:p>
      <text:p text:style-name="P33">1. Pritarti Lietuvos Respublikos teritorijų planavimo įstatymo 5, 32, 34 ir 35 straipsnių<text:s/>pakeitimo įstatymo, Lietuvos Respublikos statybos įstatymo 12, 14, 15, 16, 22, 23, 23<text:span text:style-name="T34">1</text:span>, 25, 27, 28, 32, 33, 34, 35 ir 42 straipsnių pakeitimo ir Įstatymo papildymo 45 straipsniu įstatymo, Lietuvos Respublikos apskrities valdymo įstatymo 9 straipsnio pakeitimo įstatymo ir Lietuvos Respublikos administracinių teisės pažeidimų kodekso 246<text:span text:style-name="T35">3</text:span>, 247<text:span text:style-name="T36">11</text:span><text:s/>ir 259<text:span text:style-name="T37">1</text:span><text:s/>straipsnių pakeitimo įstatymo projektams ir pateikti juos Lietuvos Respublikos Seimui.</text:p>
      <text:p text:style-name="P38">2. Įgalioti aplinkos ministrą Gediminą Kazlauską, o jam negalint dalyvauti – aplinkos viceministrą Ramūną Kalvaitį atstovauti Lietuvos Respublikos Vyriausybei, svarstant nurodytus įstatymų projektus Lietuvos Respublikos Seime.</text:p>
      <text:p text:style-name="P39"/>
      <text:p text:style-name="P40"/>
      <text:p text:style-name="P41">MINISTRAS PIRMININKAS<text:tab/>ANDRIUS KUBILIUS</text:p>
      <text:p text:style-name="Normal"/>
      <text:p text:style-name="P42">APLINKOS MINISTRAS<text:tab/>GEDIMINAS KAZLAUSKAS</text:p>
      <text:p text:style-name="Normal"/>
      <text:p text:style-name="P4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4T09:06:00Z</meta:creation-date>
    <dc:date>2015-07-04T09:06:00Z</dc:date>
    <meta:print-date>2009-11-06T10:4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96" meta:character-count="1504" meta:row-count="47" meta:non-whitespace-character-count="1320"/>
  </office:meta>
</office:document-meta>
</file>