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 IR LIETUVOS RESPUBLIKOS SUSISIEKIMO MINISTRO</text:span></text:p>
      <text:p text:style-name="P3">Į S A K Y M A S</text:p>
      <text:p text:style-name="P4"/>
      <text:p text:style-name="P5">DĖL LIETUVOS RESPUBLIKOS APLINKOS MINISTRO IR lIETUVOS rESPUBLIKOS SUSISIEKIMO MINISTRO 2010 m. BIRŽELIO 10 d. ĮSAKYMO Nr. D1-477/3-368 „DĖL APYVARTINIŲ TARŠOS LEIDIMŲ SUTEIKIMO IŠ SPECIALAUS ORLAIVIŲ NAUDOTOJAMS SKIRTO REZERVO TVARKOS NUSTATYMO“ PAKEITIMO</text:p>
      <text:p text:style-name="P6"/>
      <text:p text:style-name="P7">2012 m. gruodžio 28 d. Nr. D1-1112/3-877</text:p>
      <text:p text:style-name="P8">Vilnius</text:p>
      <text:p text:style-name="P9"/>
      <text:p text:style-name="P10"/>
      <text:p text:style-name="P11"><text:span text:style-name="T12">1</text:span><text:span text:style-name="T13">.<text:s/></text:span><text:span text:style-name="T14">Pakeičiame</text:span><text:span text:style-name="T15"><text:s/>Lietuvos Respublikos aplinkos ministro ir Lietuvos Respublikos susisiekimo ministro 2010 m. birželio 10 d. įsakymą Nr. D1-477/3-368 „Dėl<text:s/></text:span><text:span text:style-name="T16">a</text:span><text:span text:style-name="T17">pyvartinių taršos leidimų suteikimo iš specialaus orlaivių naudotojams skirto rezervo tvarkos nustatymo“ (Žin., 2010, Nr.<text:s/></text:span><text:a xlink:href="https://www.e-tar.lt/portal/lt/legalAct/TAR.E6561EA5C202" office:target-frame-name="_blank" xlink:show="new"><text:span text:style-name="T18">70-3491</text:span></text:a><text:span text:style-name="T19">):</text:span></text:p>
      <text:p text:style-name="P20"><text:span text:style-name="T21">1.1</text:span><text:span text:style-name="T22">. Išdėstome 1.7.1 punktą taip:</text:span></text:p>
      <text:p text:style-name="P23"><text:span text:style-name="T24">„</text:span><text:span text:style-name="T25">1.7.1</text:span><text:span text:style-name="T26">. 2014 m. išmetamų šiltnamio efektą sukeliančių dujų stebėsenos ir tonkilometrių apskaitos ataskaitas, parengtas vadovaujantis 2012 m. birželio 21 d. Europos Komisijos reglamento (EB) Nr. 601/2012<text:s/></text:span><text:span text:style-name="T27">dėl išmetamųjų šiltnamio efektą sukeliančių dujų kiekio stebėsenos ir ataskaitų teikimo pagal Europos Parlamento ir Tarybos direktyvą 2003/87/EB (OL 2012 L 181, p. 30) (toliau – Reglamentas)</text:span><text:span text:style-name="T28"><text:s/>nuostatomis ir pagal Lietuvos Respublikos aplinkos ministro ir Lietuvos Respublikos susisiekimo ministro 2009 m. rugsėjo 4 d. įsakymo Nr. D1-514/3-411 „Dėl aviacijos veiklos rūšių įtraukimo į Europos Sąjungos šiltnamio efektą sukeliančių dujų apyvartinių taršos leidimų sistemą reikalavimų nustatymo“ (Žin., 2009, Nr.<text:s/></text:span><text:a xlink:href="https://www.e-tar.lt/portal/lt/legalAct/TAR.740D62265F6F" office:target-frame-name="_blank" xlink:show="new"><text:span text:style-name="T29">108-4568</text:span></text:a><text:span text:style-name="T30">; 2012, Nr.</text:span><text:span text:style-name="T31"><text:s/></text:span><text:span text:style-name="T32">128-6428) nustatytus reikalavimus;“.</text:span></text:p>
      <text:p text:style-name="P33"><text:span text:style-name="T34">1.2</text:span><text:span text:style-name="T35">. Išdėstome 1.8.2 punktą taip:</text:span></text:p>
      <text:p text:style-name="P36"><text:span text:style-name="T37">„</text:span><text:span text:style-name="T38">1.8.2</text:span><text:span text:style-name="T39">. faktinius duomenis apie tonkilometrių, kurių apskaičiavimas pateiktas</text:span><text:span text:style-name="T40"><text:s/>Reglamente</text:span><text:span text:style-name="T41">, padidėjimą 2014 m., lyginant su 2010 m.;“.</text:span></text:p>
      <text:p text:style-name="P42"><text:span text:style-name="T43">1.3</text:span><text:span text:style-name="T44">. Išdėstome 1.8.3 punktą taip:</text:span></text:p>
      <text:p text:style-name="P45"><text:span text:style-name="T46">„</text:span><text:span text:style-name="T47">1.8.3</text:span><text:span text:style-name="T48">. faktinius duomenis apie tonkilometrių, kurių apskaičiavimas pateiktas</text:span><text:span text:style-name="T49"><text:s/>Reglamente</text:span><text:span text:style-name="T50">, padidėjimą, viršijantį šio įsakymo 1.4.2 punkte nurodytą procentinį dydį 2014 m., lyginant su 2010 m.;“.</text:span></text:p>
      <text:p text:style-name="P51"><text:span text:style-name="T52">1.4</text:span><text:span text:style-name="T53">. Įrašome 2.1 ir 2.2 punktuose vietoj žodžių „ir hidrometeorologijos“ žodį „politikos“.</text:span></text:p>
      <text:p text:style-name="P54"><text:span text:style-name="T55">2</text:span><text:span text:style-name="T56">. N u s t a t o m e, kad šis įsakymas įsigalioja 2013 m. sausio 1 d.</text:span></text:p>
      <text:p text:style-name="P57"/>
      <text:p text:style-name="P58"/>
      <text:p text:style-name="P59"/>
      <text:p text:style-name="P60">Aplinkos ministras<text:s/><text:tab/>Valentinas Mazuronis</text:p>
      <text:p text:style-name="P61"/>
      <text:p text:style-name="P62"><text:span text:style-name="T63">Susisiekimo ministras<text:s/></text:span><text:span text:style-name="T6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 LIETUVOS RESPUBLIKOS SUSISIEKIMO MINISTRO</dc:title>
    <meta:initial-creator>Rima</meta:initial-creator>
    <dc:creator>adlibuser</dc:creator>
    <meta:creation-date>2017-03-23T12:47:00Z</meta:creation-date>
    <dc:date>2017-03-23T12:47:00Z</dc:date>
    <meta:template xlink:href="Normal.dotm" xlink:type="simple"/>
    <meta:editing-cycles>2</meta:editing-cycles>
    <meta:editing-duration>PT0S</meta:editing-duration>
    <meta:document-statistic meta:page-count="1" meta:paragraph-count="39" meta:word-count="296" meta:character-count="2320" meta:row-count="60" meta:non-whitespace-character-count="2063"/>
  </office:meta>
</office:document-meta>
</file>