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1527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4.3756in" style:use-optimal-column-width="false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5194in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534in"/>
      <style:text-properties fo:color="#000000"/>
    </style:style>
    <style:style style:name="P2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ULTŪROS IR MENO INSTITUTO IR LIETUVOS FILOSOFIJOS IR SOCIOLOGIJOS INSTITUTO REORGANIZAVIMO</text:p>
      <text:p text:style-name="P12"/>
      <text:p text:style-name="P13">2002 m. sausio 29 d. Nr. 134</text:p>
      <text:p text:style-name="P14">Vilnius</text:p>
      <text:p text:style-name="P15"/>
      <text:p text:style-name="P16"><text:span text:style-name="T17">Vadovaudamasi Lietuvos Respublikos<text:s/></text:span><text:span text:style-name="T18">mokslo ir studijų įstatymo (Žin., 1991, Nr.<text:s/></text:span><text:a xlink:href="https://www.e-tar.lt/portal/lt/legalAct/TAR.C0B24C55F008" office:target-frame-name="_blank" xlink:show="new"><text:span text:style-name="T19">7-191</text:span></text:a><text:span text:style-name="T20">) 15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Reorganizuoti nuo 2002 m. balandžio 1 d. Kultūros ir m</text:span><text:span text:style-name="T26">eno institutą skaidymo būdu, perduodant jo teises ir pareigas steigiamiems valstybiniams mokslo institutams: dalį teisių ir pareigų – steigiamam Socialinių tyrimų institutui, kitą dalį – steigiamam Kultūros, filosofijos ir meno institutui.</text:span></text:p>
      <text:p text:style-name="P27"><text:span text:style-name="T28">2</text:span><text:span text:style-name="T29">. Reorganiz</text:span><text:span text:style-name="T30">uoti nuo 2002 m. balandžio 1 d. Lietuvos filosofijos ir sociologijos institutą skaidymo būdu, perduodant jo teises ir pareigas steigiamiems valstybiniams mokslo institutams: dalį teisių ir pareigų – steigiamam Socialinių tyrimų institutui, kitą dalį – stei</text:span><text:span text:style-name="T31">giamam Kultūros, filosofijos ir meno institutui.</text:span></text:p>
      <text:p text:style-name="P32"><text:span text:style-name="T33">3</text:span><text:span text:style-name="T34">. Patvirtinti šią Socialinių tyrimų instituto steigimo tarybos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. V. Matulion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Kultūros ir meno instituto direktorius (tarybos pirmininkas);</text:p>
          </table:table-cell>
        </table:table-row>
        <table:table-row table:style-name="TableRow46">
          <table:table-cell table:style-name="TableCell47">
            <text:p text:style-name="P48">V. Gaidy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filosofijos ir sociologijos<text:s/>instituto vyresnysis mokslo darbuotojas;</text:p>
          </table:table-cell>
        </table:table-row>
        <table:table-row table:style-name="TableRow53">
          <table:table-cell table:style-name="TableCell54">
            <text:p text:style-name="P55">P. Gyly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teisės universiteto profesorius;</text:p>
          </table:table-cell>
        </table:table-row>
        <table:table-row table:style-name="TableRow60">
          <table:table-cell table:style-name="TableCell61">
            <text:p text:style-name="P62">R. Grig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filosofijos ir sociologijos instituto vyriausiasis mokslo darbuotojas;</text:p>
          </table:table-cell>
        </table:table-row>
        <table:table-row table:style-name="TableRow67">
          <table:table-cell table:style-name="TableCell68">
            <text:p text:style-name="P69">B. Gruževsk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Darbo ir socialinių tyrimų instituto vyresnysis<text:s/>mokslo darbuotojas;</text:p>
          </table:table-cell>
        </table:table-row>
        <table:table-row table:style-name="TableRow74">
          <table:table-cell table:style-name="TableCell75">
            <text:p text:style-name="P76">V. Kadziaus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Kultūros ir meno instituto mokslinė sekretorė;</text:p>
          </table:table-cell>
        </table:table-row>
        <table:table-row table:style-name="TableRow81">
          <table:table-cell table:style-name="TableCell82">
            <text:p text:style-name="P83">N. Kasatkin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ytauto Didžiojo universiteto Sociopolitikos analizės centro vadovė;</text:p>
          </table:table-cell>
        </table:table-row>
        <table:table-row table:style-name="TableRow88">
          <table:table-cell table:style-name="TableCell89">
            <text:p text:style-name="P90">R. Lazutka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universiteto docentas;</text:p>
          </table:table-cell>
        </table:table-row>
        <table:table-row table:style-name="TableRow95">
          <table:table-cell table:style-name="TableCell96">
            <text:p text:style-name="P97">V. Leonavič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Vytauto Didžiojo<text:s/>universiteto Sociologijos katedros vedėjas;</text:p>
          </table:table-cell>
        </table:table-row>
        <table:table-row table:style-name="TableRow102">
          <table:table-cell table:style-name="TableCell103">
            <text:p text:style-name="P104">A. A. Mitri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ytauto Didžiojo universiteto profesorius;</text:p>
          </table:table-cell>
        </table:table-row>
        <table:table-row table:style-name="TableRow109">
          <table:table-cell table:style-name="TableCell110">
            <text:p text:style-name="P111">V. Stankūn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filosofijos ir sociologijos instituto direktoriaus pavaduotoja;</text:p>
          </table:table-cell>
        </table:table-row>
        <table:table-row table:style-name="TableRow116">
          <table:table-cell table:style-name="TableCell117">
            <text:p text:style-name="P118">A. Valantiej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Klaipėdos universiteto Sociologijos<text:s/>katedros vedėjas;</text:p>
          </table:table-cell>
        </table:table-row>
        <table:table-row table:style-name="TableRow123">
          <table:table-cell table:style-name="TableCell124">
            <text:p text:style-name="P125">A. Vosyliū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filosofijos ir sociologijos instituto vyresnioji mokslo darbuotoja.</text:p>
          </table:table-cell>
        </table:table-row>
        <table:table-row table:style-name="TableRow130">
          <table:table-cell table:style-name="TableCell131" table:number-columns-spanned="3">
            <text:p text:style-name="P132">4. Patvirtinti šią Kultūros, filosofijos ir meno instituto steigimo tarybos sudėtį: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V. Bagdonaviči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filosofijos ir sociologijos instituto direktorius (tarybos pirmininkas);</text:p>
          </table:table-cell>
        </table:table-row>
        <table:table-row table:style-name="TableRow140">
          <table:table-cell table:style-name="TableCell141">
            <text:p text:style-name="P142">I. Aleksait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muzikos akademijos profesorė;</text:p>
          </table:table-cell>
        </table:table-row>
        <table:table-row table:style-name="TableRow147">
          <table:table-cell table:style-name="TableCell148">
            <text:p text:style-name="P149">A. Aleksandravičiū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ilniaus dailės akademijos Meno istorijos katedros vedėja;</text:p>
          </table:table-cell>
        </table:table-row>
        <table:table-row table:style-name="TableRow154">
          <table:table-cell table:style-name="TableCell155">
            <text:p text:style-name="P156">A. Andrijaus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Vilniaus dailės akademijos Filosofijos ir kultūros<text:s/>katedros vedėjas;</text:p>
          </table:table-cell>
        </table:table-row>
        <table:table-row table:style-name="TableRow161">
          <table:table-cell table:style-name="TableCell162">
            <text:p text:style-name="P163">J. Balčiu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Vilniaus pedagoginio universiteto Etikos katedros vedėjas;</text:p>
          </table:table-cell>
        </table:table-row>
        <table:table-row table:style-name="TableRow168">
          <table:table-cell table:style-name="TableCell169">
            <text:p text:style-name="P170">V. Bereni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Kultūros ir meno instituto vyresnysis mokslo darbuotojas;</text:p>
          </table:table-cell>
        </table:table-row>
        <table:table-row table:style-name="TableRow175">
          <table:table-cell table:style-name="TableCell176">
            <text:p text:style-name="P177">A. Gaižuti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mokslų akademijos viceprezidentas;</text:p>
          </table:table-cell>
        </table:table-row>
        <table:table-row table:style-name="TableRow182">
          <table:table-cell table:style-name="TableCell183">
            <text:p text:style-name="P184">V. Gumauskait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Lietuvos<text:s/>filosofijos ir sociologijos instituto vyresnioji mokslo<text:s/><text:soft-page-break/>darbuotoja;</text:p>
          </table:table-cell>
        </table:table-row>
        <text:soft-page-break/>
        <table:table-row table:style-name="TableRow189">
          <table:table-cell table:style-name="TableCell190">
            <text:p text:style-name="P191">Ž. Jackūna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Lietuvos filosofijos ir sociologijos instituto direktoriaus pavaduotojas;</text:p>
          </table:table-cell>
        </table:table-row>
        <table:table-row table:style-name="TableRow196">
          <table:table-cell table:style-name="TableCell197">
            <text:p text:style-name="P198">S. Juknevičiu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Kultūros ir meno instituto vyresnysis mokslo darbuotojas;</text:p>
          </table:table-cell>
        </table:table-row>
        <table:table-row table:style-name="TableRow203">
          <table:table-cell table:style-name="TableCell204">
            <text:p text:style-name="P205">P. Katinaitė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etuvos filosofijos ir sociologijos instituto mokslinė sekretorė;</text:p>
          </table:table-cell>
        </table:table-row>
        <table:table-row table:style-name="TableRow210">
          <table:table-cell table:style-name="TableCell211">
            <text:p text:style-name="P212">J. Mulevičiūt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Kultūros ir meno instituto Dailėtyros skyriaus vadovė;</text:p>
          </table:table-cell>
        </table:table-row>
        <table:table-row table:style-name="TableRow217">
          <table:table-cell table:style-name="TableCell218">
            <text:p text:style-name="P219">R. Plečkaiti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Vilniaus universiteto profesorius;</text:p>
          </table:table-cell>
        </table:table-row>
        <table:table-row table:style-name="TableRow224">
          <table:table-cell table:style-name="TableCell225">
            <text:p text:style-name="P226">J. Trilupaitienė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Normal"><text:span text:style-name="T230">Kultūros ir meno instituto tarybos pirmininkė.</text:span></text:p>
          </table:table-cell>
        </table:table-row>
      </table:table>
      <text:p text:style-name="P231"><text:span text:style-name="T232">5</text:span><text:span text:style-name="T233">. Pavesti Švietimo ir mokslo ministerijai:</text:span></text:p>
      <text:p text:style-name="P234"><text:span text:style-name="T235">5.1</text:span><text:span text:style-name="T236">. kartu su Socialinių tyrimų instituto ir Kultūros, filosofijos ir meno instituto steigimo tarybomis iki 2002 m. kovo 1 d. pateikti Lietuvos Respublikos Vyriausybei tvirtinti Socialinių tyrimų instituto ir<text:s/></text:span><text:span text:style-name="T237">Kultūros, filosofijos ir meno instituto laikinųjų statutų projektus;</text:span></text:p>
      <text:p text:style-name="P238"><text:span text:style-name="T239">5.2</text:span><text:span text:style-name="T240">. iki 2002 m. kovo 1 d. pateikti Lietuvos Respublikos Vyriausybei nutarimų dėl valstybės turto, kurį valdo, naudoja ir kuriuo disponuoja Kultūros ir meno institutas ir Lietuvos fil</text:span><text:span text:style-name="T241">osofijos ir sociologijos institutas, perdavimo valstybiniams mokslo institutams – Socialinių tyrimų institutui ir Kultūros, filosofijos ir meno institutui projektus;</text:span></text:p>
      <text:p text:style-name="P242"><text:span text:style-name="T243">5.3</text:span><text:span text:style-name="T244">. iki 2002 m. kovo 1 d. pateikti Lietuvos Respublikos Vyriausybei nutarimo dėl<text:s/></text:span><text:span text:style-name="T245">Lietuvos Respublikos 2002 metų valstybės biudžeto asignavimų mokslui ir studijoms patikslinimo projektą;</text:span></text:p>
      <text:p text:style-name="P246"><text:span text:style-name="T247">5.4</text:span><text:span text:style-name="T248">. teisės aktų nustatyta tvarka padaryti atitinkamus pakeitimus Švietimo įstaigų bei mokslo ir studijų institucijų valstybinio registro duomenų b</text:span><text:span text:style-name="T249">azėse.</text:span></text:p>
      <text:p text:style-name="P250"/>
      <text:p text:style-name="P251"/>
      <text:p text:style-name="P252"><text:span text:style-name="T253">MINISTRAS PIRMININKAS</text:span><text:span text:style-name="T254"><text:tab/>ALGIRDAS BRAZAUSKAS</text:span></text:p>
      <text:p text:style-name="P255"/>
      <text:p text:style-name="P256">ŠVIETIMO IR MOKSLO MINISTRAS<text:tab/>ALGIRDAS MONKEVIČIUS</text:p>
      <text:p text:style-name="P257">______________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5:19:00Z</meta:creation-date>
    <dc:date>2015-09-29T15:19:00Z</dc:date>
    <meta:template xlink:href="Normal" xlink:type="simple"/>
    <meta:editing-cycles>2</meta:editing-cycles>
    <meta:editing-duration>PT0S</meta:editing-duration>
    <meta:document-statistic meta:page-count="2" meta:paragraph-count="84" meta:word-count="541" meta:character-count="4333" meta:row-count="168" meta:non-whitespace-character-count="3876"/>
  </office:meta>
</office:document-meta>
</file>