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4916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28 D. NUTARIMO NR. 511 „DĖL SAVIVALDYBIŲ NAUDOJIMOSI BANKŲ KREDITAIS, PASKOLŲ ĖMIMO IR TEIKIMO TVARKOS PATVIRTINIMO“ DALINIO PAKEITIMO</text:p>
      <text:p text:style-name="P12"/>
      <text:p text:style-name="P13">1999 m. birželio 9 d. Nr. 7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Savivaldybių naudojimosi bankų kreditais, paskolų ėmimo ir teikimo tvarką, patvirtintą Lietuvos Respublikos Vyriausybės 1998 m. baland</text:span><text:span text:style-name="T22">žio 28 d. nutarimu Nr. 511 „Dėl Savivaldybių naudojimosi bankų kreditais, paskolų ėmimo ir teikimo tvarkos patvirtinimo“ (Žin., 1998, Nr.<text:s/></text:span><text:a xlink:href="https://www.e-tar.lt/portal/lt/legalAct/TAR.D20814E35648" office:target-frame-name="_blank" xlink:show="new"><text:span text:style-name="T23">41-1109</text:span></text:a><text:span text:style-name="T24">):</text:span></text:p>
      <text:p text:style-name="P25"><text:span text:style-name="T26">1</text:span><text:span text:style-name="T27">. Išdėstyti 2 punktą tai</text:span><text:span text:style-name="T28">p:</text:span></text:p>
      <text:p text:style-name="P29"><text:span text:style-name="T30">„</text:span><text:span text:style-name="T31">2</text:span><text:span text:style-name="T32">. Nustatomi šie savivaldybės skolinimosi limitai:</text:span></text:p>
      <text:p text:style-name="P33"><text:span text:style-name="T34">2.1</text:span><text:span text:style-name="T35">. bendra savivaldybės skola negali viršyti 20 (Vilniaus miesto savivaldybės - 30) procentų patvirtintų tų metų savivaldybės biudžeto pajamų (neįskaitant iš Lietuvos Respublikos valstybės biudžet</text:span><text:span text:style-name="T36">o savivaldybei skiriamų specialiųjų tikslinių dotacijų). Itin svarbiais atvejais Finansų ministerija gali leisti padidinti savivaldybės skolinimosi limitą iki 50 procentų patvirtintų tų metų savivaldybės biudžeto pajamų. Savivaldybėms, kurių investiciniai<text:s/></text:span><text:span text:style-name="T37">projektai įtraukti į atitinkamų metų Valstybės investicijų programą, Lietuvos Respublikos Vyriausybės sprendimu gali būti nustatyti didesni skolinimosi limitai;</text:span></text:p>
      <text:p text:style-name="P38"><text:span text:style-name="T39">2.2</text:span><text:span text:style-name="T40">. metinis savivaldybės grynasis skolinimasis negali viršyti 10 procentų, iš jų metinis t</text:span><text:span text:style-name="T41">rumpalaikis skolinimasis – 5 procentų patvirtintų tų metų savivaldybės biudžeto pajamų (neįskaitant iš Lietuvos Respublikos valstybės biudžeto savivaldybei skiriamų specialiųjų tikslinių dotacijų);</text:span></text:p>
      <text:p text:style-name="P42"><text:span text:style-name="T43">2.3</text:span><text:span text:style-name="T44">. grąžintina tais kalendoriniais metais bendra savi</text:span><text:span text:style-name="T45">valdybės paskolų ir palūkanų bei su paskolų ėmimu susijusių įmokų suma negali viršyti 10 procentų patvirtintų tų metų savivaldybės biudžeto pajamų (neįskaitant iš Lietuvos Respublikos valstybės biudžeto savivaldybei skiriamų specialiųjų tikslinių dotacijų)</text:span><text:span text:style-name="T46">“.<text:s/></text:span></text:p>
      <text:p text:style-name="P47"><text:span text:style-name="T48">2</text:span><text:span text:style-name="T49">. Išdėstyti 3.2 punktą taip:</text:span></text:p>
      <text:p text:style-name="P50"><text:span text:style-name="T51">„</text:span><text:span text:style-name="T52">3.2</text:span><text:span text:style-name="T53">. savivaldybės įmonės ar akcinės bendrovės gautos paskolos, dėl kurių savivaldybė prisiėmė įsipareigojimus pagal garantijos ir (ar) laidavimo sutartis arba kitus įsipareigojamuosius skolos dokumentus, atėmu</text:span><text:span text:style-name="T54">s grąžintas lėšas“.</text:span></text:p>
      <text:p text:style-name="P55"><text:span text:style-name="T56">3</text:span><text:span text:style-name="T57">. Išdėstyti 4 ir 5 punktus taip:</text:span></text:p>
      <text:p text:style-name="P58"><text:span text:style-name="T59">„</text:span><text:span text:style-name="T60">4</text:span><text:span text:style-name="T61">. Į metinį savivaldybės grynojo skolinimosi limitą įskaitomos:</text:span></text:p>
      <text:p text:style-name="P62"><text:span text:style-name="T63">4.1</text:span><text:span text:style-name="T64">. savivaldybės einamaisiais metais gautos paskolos, atėmus grąžintas lėšas;</text:span></text:p>
      <text:p text:style-name="P65"><text:span text:style-name="T66">4.2</text:span><text:span text:style-name="T67">. einamaisiais metais savivaldybės<text:s/></text:span><text:span text:style-name="T68">įmonės ar akcinės bendrovės gautos paskolos, dėl kurių savivaldybė prisiėmė įsipareigojimus pagal garantijos ir (ar) laidavimo sutartis arba kitus įsipareigojamuosius skolos dokumentus, atėmus grąžintas lėšas.</text:span></text:p>
      <text:p text:style-name="P69"><text:span text:style-name="T70">5</text:span><text:span text:style-name="T71">. Į metinį trumpalaikio skolinimosi lim</text:span><text:span text:style-name="T72">itą įskaitomos:</text:span></text:p>
      <text:p text:style-name="P73"><text:span text:style-name="T74">5.1</text:span><text:span text:style-name="T75">. savivaldybės einamaisiais metais gautos trumpalaikės paskolos, atėmus grąžintas lėšas;</text:span></text:p>
      <text:p text:style-name="P76"><text:span text:style-name="T77">5.2</text:span><text:span text:style-name="T78">. einamaisiais metais savivaldybės įmonės ar akcinės bendrovės gautos trumpalaikės paskolos, dėl kurių savivaldybė prisiėmė įsipareigojimus</text:span><text:span text:style-name="T79"><text:s/>pagal garantijos ir (ar) laidavimo sutartis arba kitus įsipareigojamuosius skolos dokumentus, atėmus grąžintas lėšas“.</text:span></text:p>
      <text:p text:style-name="P80"><text:span text:style-name="T81">4</text:span><text:span text:style-name="T82">. Išdėstyti 7 punktą taip:</text:span></text:p>
      <text:p text:style-name="P83"><text:span text:style-name="T84">„</text:span><text:span text:style-name="T85">7</text:span><text:span text:style-name="T86">. Savivaldybė ar savivaldybės įmonė savivaldybės tarybos sprendimu gali skolintis tiesiogiai<text:s/></text:span><text:span text:style-name="T87">iš užsienio ir vidaus kreditorių arba kreiptis į specialiai šiam tikslui įsteigtą instituciją“.</text:span></text:p>
      <text:p text:style-name="P88"><text:span text:style-name="T89">5</text:span><text:span text:style-name="T90">. Išdėstyti 11 punktą taip:</text:span></text:p>
      <text:p text:style-name="P91"><text:span text:style-name="T92">„</text:span><text:span text:style-name="T93">11</text:span><text:span text:style-name="T94">. Finansų ministro įsakymu sudaryta komisija, išnagrinėjusi paraišką ne vėliau kaip per mėnesį nuo visų reikiamų dokum</text:span><text:span text:style-name="T95">entų gavimo dienos, išduoda leidimą arba leidimą su tam tikromis sąlygomis (jeigu savivaldybė nėra išnaudojusi metinio grynojo skolinimosi ir bendro skolos limitų) imti paskolą ir skelbti konkursą“.</text:span></text:p>
      <text:p text:style-name="P96"><text:span text:style-name="T97">6</text:span><text:span text:style-name="T98">. Pripažinti netekusiu galios 15 punktą.</text:span></text:p>
      <text:p text:style-name="P99"><text:span text:style-name="T100">7</text:span><text:span text:style-name="T101">.<text:s/></text:span><text:span text:style-name="T102">Išdėstyti 16 punktą taip:</text:span></text:p>
      <text:p text:style-name="P103"><text:span text:style-name="T104">„</text:span><text:span text:style-name="T105">16</text:span><text:span text:style-name="T106">. Savivaldybė savo tarybos sprendimu turi teisę perskolinti gautas paskolas arba prisiimti įsipareigojimus pagal garantijos ir (ar) laidavimo sutartis arba kitus įsipareigojamuosius skolos dokumentus dėl savivaldybės įmonei a</text:span><text:span text:style-name="T107">r akcinei bendrovei (kai bendrovės akcijos, priklausančios savivaldybei, suteikia ne mažiau kaip 2/3 balsų) teikiamos paskolos, tačiau neviršydama nustatytojo metinio grynojo skolinimosi ir bendro skolos limito, turėdama Finansų ministerijos leidimą tai da</text:span><text:span text:style-name="T108">ryti, išskyrus šios tvarkos 17 punkte numatytus atvejus. Tada savivaldybė sudaro su savivaldybės įmone ar akcine bendrove paskolos sutartį, kuria ši įmonė ar bendrovė įsipareigoja grąžinti paskolą savivaldybei“.</text:span></text:p>
      <text:p text:style-name="P109"><text:span text:style-name="T110">8</text:span><text:span text:style-name="T111">. Išdėstyti 21 ir 22 punktus taip:</text:span></text:p>
      <text:p text:style-name="P112"><text:span text:style-name="T113">„</text:span><text:span text:style-name="T114">21</text:span><text:span text:style-name="T115">. Jeigu savivaldybė negali grąžinti paskolų ar nevykdo prisiimtų įsipareigojimų pagal garantijos ir (ar) laidavimo sutartis arba kitus įsipareigojamuosius skolos dokumentus nustatytu laiku, Lietuvos Respublikos Vyriausybė Finansų ministerijos teikimu<text:s/></text:span><text:span text:style-name="T116">skelbia tolesnio skolinimosi moratoriumą.</text:span></text:p>
      <text:p text:style-name="P117"><text:span text:style-name="T118">22</text:span><text:span text:style-name="T119">. Jeigu savivaldybė, gavusi paskolą iš valstybės vardu gautų paskolų ir paskolų su valstybės garantija, taip pat prisiėmusi įsipareigojimus pagal garantijos ir (ar) laidavimo sutartis arba kitus įsipareigojam</text:span><text:span text:style-name="T120">uosius skolos dokumentus, neįvykdo įsipareigojimų, Finansų ministerija ne ginčo tvarka išieško iš lėšų, esančių savivaldybės sąskaitose kredito įstaigose, negrąžintą paskolą ar jos dalį, nesumokėtas palūkanas, delspinigius arba kitas sutartyse numatytas įm</text:span><text:span text:style-name="T121">okas“.</text:span></text:p>
      <text:p text:style-name="P122"/>
      <text:p text:style-name="P123"/>
      <text:p text:style-name="P124">L. E. SOCIALINĖS APSAUGOS IR</text:p>
      <text:p text:style-name="P125">DARBO MINISTRĖS PAREIGAS,</text:p>
      <text:p text:style-name="P126">L. E. MINISTRĖS PIRMININKĖS PAREIGAS<text:tab/>IRENA DEGUTIENĖ</text:p>
      <text:p text:style-name="P127"/>
      <text:p text:style-name="P128">L. E. VALDYMO REFORMŲ IR SAVIVALDYBIŲ REIKALŲ<text:s/></text:p>
      <text:p text:style-name="P129">MINISTRO PAREIGAS<text:tab/>KĘSTUTIS SKREBYS</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38:00Z</meta:creation-date>
    <dc:date>2015-08-28T17:38:00Z</dc:date>
    <meta:template xlink:href="Normal" xlink:type="simple"/>
    <meta:editing-cycles>2</meta:editing-cycles>
    <meta:editing-duration>PT0S</meta:editing-duration>
    <meta:document-statistic meta:page-count="2" meta:paragraph-count="43" meta:word-count="698" meta:character-count="5519" meta:row-count="162" meta:non-whitespace-character-count="4864"/>
  </office:meta>
</office:document-meta>
</file>