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BALANDŽIO 14 D. NUTARIMO NR. 443 „DĖL ĮMONIŲ, KURIOS YRA SVARBŪS INFRASTRUKTŪROS AR DOMINUOJANTYS ŪKIO ŠAKOS OBJEKTAI, AKCIJŲ PRIVATIZAVIMO NUOSTATŲ PATVIRTINIMO“ PAKEITIMO</text:p>
      <text:p text:style-name="P14"/>
      <text:p text:style-name="P15">2003 m. vasario 11 d. Nr. 21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8 m. balandžio 14 d. nutarimą Nr. 443 „Dėl Įmonių, kurios yra svarbūs infrastruktūros ar dominuojantys ūkio šakos objektai, akcijų privatizavimo nuostatų patvirtinimo“ (Žin., 1998, Nr.<text:s/></text:span><text:a xlink:href="https://www.e-tar.lt/portal/lt/legalAct/TAR.FB81C864A157" office:target-frame-name="_blank" xlink:show="new"><text:span text:style-name="T24">36-964</text:span></text:a><text:span text:style-name="T25">; 2001, Nr.<text:s/></text:span><text:a xlink:href="https://www.e-tar.lt/portal/lt/legalAct/TAR.A87E07D94523" office:target-frame-name="_blank" xlink:show="new"><text:span text:style-name="T26">94-3325</text:span></text:a><text:span text:style-name="T27">):</text:span></text:p>
      <text:p text:style-name="P28"><text:span text:style-name="T29">1</text:span><text:span text:style-name="T30">. Išdėstyti 2.1.2 punktą taip:</text:span></text:p>
      <text:p text:style-name="P31"><text:span text:style-name="T32">„</text:span><text:span text:style-name="T33">2.1.2</text:span><text:span text:style-name="T34">. šių elektros energijos gamybos ir paskirstymo įmonių, įsteigtų reorganizavus specialios paskirties akcinę bendrovę „Lietuvos energija“ (įmonės kodas – 2022122), akcijos:</text:span></text:p>
      <text:p text:style-name="P35"><text:span text:style-name="T36">2.1.2.1</text:span><text:span text:style-name="T37">. akcinės bendrovės „Lietuvos energija“ (įmonės kodas – 2055155);</text:span></text:p>
      <text:p text:style-name="P38"><text:span text:style-name="T39">2.1.2.2</text:span><text:span text:style-name="T40">. akcinės bendrovės Lietuvos elektrinės (įmonės kodas – 1087093);</text:span></text:p>
      <text:p text:style-name="P41"><text:span text:style-name="T42">2.1.2.3</text:span><text:span text:style-name="T43">. akcinės bendrovės Rytų skirstomųjų tinklų (įmonės kodas – 1087089);</text:span></text:p>
      <text:p text:style-name="P44"><text:span text:style-name="T45">2.1.2.4</text:span><text:span text:style-name="T46">. akcinės bendrovės Vakarų skirstomųjų tinklų (įmonės kodas – 1087074);“.</text:span></text:p>
      <text:p text:style-name="P47"><text:span text:style-name="T48">2</text:span><text:span text:style-name="T49">. Nurodytuoju nutarimu patvirtintų Įmonių, kurios yra svarbūs infrastruktūros ar dominuojantys ūkio šakos objektai, akcijų privatizavimo nuostatų 71 punktą papildyti šiuo antruoju sakiniu:<text:s/></text:span></text:p>
      <text:p text:style-name="P50"><text:span text:style-name="T51">„Lietuvos Respublikos Vyriausybei pritarus, sandorio dokumentuose gali būti nustatomi ilgesni mokėjimo už privatizavimo objektą terminai, negu numatyti Lietuvos Respublikos Vyriausybės nutarimais patvirtintuose atskirų privatizavimo būdų nuostatuose“.</text:span></text:p>
      <text:p text:style-name="P52"/>
      <text:p text:style-name="P53"/>
      <text:p text:style-name="P54"/>
      <text:p text:style-name="P55">FINANSŲ MINISTRĖ,</text:p>
      <text:p text:style-name="P56">PAVADUOJANTI MINISTRĄ PIRMININKĄ<text:tab/>DALIA GRYBAUSKAITĖ</text:p>
      <text:p text:style-name="P57"/>
      <text:p text:style-name="P58"/>
      <text:p text:style-name="P59"/>
      <text:p text:style-name="P60">ŪKIO MINISTRAS<text:tab/>PETRAS ČĖSNA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15T11:23:00Z</meta:creation-date>
    <dc:date>2018-10-15T11:23:00Z</dc:date>
    <meta:template xlink:href="Normal.dotm" xlink:type="simple"/>
    <meta:editing-cycles>2</meta:editing-cycles>
    <meta:editing-duration>PT0S</meta:editing-duration>
    <meta:document-statistic meta:page-count="1" meta:paragraph-count="13" meta:word-count="233" meta:character-count="1870" meta:row-count="51" meta:non-whitespace-character-count="1650"/>
  </office:meta>
</office:document-meta>
</file>