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4 M. GRUODŽIO 30 D. ĮSAKYMO NR. V-619 „DĖL APSAUGOS DARBUOTOJŲ PAŽYMĖJIMŲ IŠDAVIMO IR PANAIKINIMO TAISYKLIŲ PATVIRTINIMO“ PAKEITIMO</text:p>
      <text:p text:style-name="P12"/>
      <text:p text:style-name="P13">2006 m. gegužės 10 d. Nr. 5-V-288</text:p>
      <text:p text:style-name="P14">Vilnius</text:p>
      <text:p text:style-name="P15"/>
      <text:p text:style-name="P16"><text:span text:style-name="T17">Pakeičiu</text:span><text:s/>Apsaugos darbuotojų pažymėjimų išdavimo ir panaikinimo taisykles, patvirtintas Lietuvos policijos generalinio komisaro 2004 m. gruodžio 30 d. įsakymu Nr. V-619 „Dėl Apsaugos darbuotojų pažymėjimų išdavimo ir panaikinimo taisyklių patvirtinimo“ (Žin., 2005, Nr.<text:s/><text:a xlink:href="https://www.e-tar.lt/portal/lt/legalAct/TAR.A76507C49ADD" office:target-frame-name="_blank" xlink:show="new"><text:span text:style-name="T18">1-17</text:span></text:a>):</text:p>
      <text:p text:style-name="P19">1. Išdėstau III skyriaus pavadinimą taip:</text:p>
      <text:p text:style-name="P20"><text:span text:style-name="T21">„</text:span><text:span text:style-name="T22">III</text:span><text:span text:style-name="T23">.<text:s/></text:span><text:span text:style-name="T24">APSAUGOS DARBUOTOJŲ PAŽYMĖJIMŲ KEITIMAS IR JŲ PANAIKINIMAS“.</text:span></text:p>
      <text:p text:style-name="P25">2. Papildau 17–19 punktais:</text:p>
      <text:p text:style-name="P26">„17. Jeigu apsaugos darbuotoją, nepasibaigus apsaugos darbuotojo pažymėjimo galiojimo laikui (iki galiojimo laiko pabaigos lieka ne mažiau kaip 60 kalendorinių dienų), priima dirbti kitas juridinis asmuo, jis turi ne vėliau kaip per 5 darbo dienas nuo apsaugos darbuotojo priėmimo į darbą dienos teritorinei policijos įstaigai pateikti prašymą pakeisti apsaugos darbuotojo pažymėjimą, apsaugos darbuotojo pažymėjimą ir jo kopiją bei vieną apsaugos darbuotojo nuotrauką.</text:p>
      <text:p text:style-name="P27">18. Teritorinės policijos įstaigos įgaliotas pareigūnas, sutikrinęs apsaugos darbuotojo pažymėjimo ir jo kopijos įrašus ir kopiją patvirtinęs savo parašu, apsaugos darbuotojo pažymėjimą grąžina pateikusiam asmeniui.</text:p>
      <text:p text:style-name="P28">19. Teritorinė policijos įstaiga ne vėliau kaip per 5 darbo dienas nuo 17 punkte išvardytų dokumentų pateikimo dienos juridinio asmens darbuotojui išduoda naują apsaugos darbuotojo pažymėjimą. Naujo apsaugos darbuotojo pažymėjimo galiojimo data tokia pati kaip ir prieš tai išduoto apsaugos darbuotojo pažymėjimo. Naujas pažymėjimas juridiniam asmeniui išduodamas tik grąžinus prieš tai turėtą pažymėjimą.“.</text:p>
      <text:p text:style-name="P29">3. Išdėstau buvusį 17.3 punktą taip:</text:p>
      <text:p text:style-name="P30">„20.3. juridinio asmens darbuotojas yra atleidžiamas iš darbo, išskyrus atvejį, nustatytą šių taisyklių 17–19 punktuose;“.</text:p>
      <text:p text:style-name="P31">4. Laikau buvusius 17–21 punktus atitinkamai 20–24 punktais.</text:p>
      <text:p text:style-name="P32"/>
      <text:p text:style-name="P33"/>
      <text:p text:style-name="P34"><text:span text:style-name="T35">POLICIJOS GENERALINIO KOMISARO PAVADUOTOJAS</text:span></text:p>
      <text:p text:style-name="P36">L. E. POLICIJOS GENERALINIO KOMISARO PAREIGAS<text:tab/>VIZGIRDAS TELYČĖN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1-21T08:19:00Z</meta:creation-date>
    <dc:date>2016-01-21T08:19:00Z</dc:date>
    <meta:template xlink:href="Normal" xlink:type="simple"/>
    <meta:editing-cycles>2</meta:editing-cycles>
    <meta:editing-duration>PT0S</meta:editing-duration>
    <meta:document-statistic meta:page-count="1" meta:paragraph-count="36" meta:word-count="275" meta:character-count="2224" meta:row-count="124" meta:non-whitespace-character-count="1985"/>
  </office:meta>
</office:document-meta>
</file>