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ĮMONIŲ ĮSTATYMO 4, 6, 11, 12, 13, 14, 15, 19, 20, 21, 22 STRAIPSNIŲ PAKEITIMO IR PAPILDYMO 11(1) STRAIPSNIU ĮSTATYMO ĮGYVENDINIMO</text:p>
      <text:p text:style-name="P12"/>
      <text:p text:style-name="P13">1997 m. spalio 14<text:s/>d. Nr. VIII-445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siūlyti Vyriausybei:</text:span></text:p>
      <text:p text:style-name="P26"><text:span text:style-name="T27">1</text:span><text:span text:style-name="T28">) iki 1998 m. sausio 1 d. parengti ir pateikti Seimui: Švietimo įstatymo, Energetikos įstatymo, Žemės įstatymo, Klaipėdos valstybinio jūrų uosto įsta</text:span><text:span text:style-name="T29">tymo pakeitimo įstatymų, Loterijų, piniginių-daiktinių žaidimų ir azartinių lošimų bei Turizmo įstatymų, kuriais būtų pakeistas įmonių, besiverčiančių 13 straipsnio 1 dalies 6, 7, 12, 19, 21 ir 24 punktuose nurodytomis veiklomis, licencijavimas į atestavim</text:span><text:span text:style-name="T30">ą, reguliavimą taisyklėmis, leidimais, projektus;</text:span></text:p>
      <text:p text:style-name="P31"><text:span text:style-name="T32">2</text:span><text:span text:style-name="T33">) per tris mėnesius nuo 1 punkte nurodytų įstatymų įsigaliojimo dienos parengti bei priimti su jais susijusius poįstatyminius teisės aktus minėtoms veikloms reguliuoti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Nustatyti</text:span><text:span text:style-name="T40">, kad Įmonių įstatymo 13 straipsnio 1 dalies 6, 7, 12, 19, 21 ir 24 punktų pagrindu Vyriausybės nustatytos licencijavimo taisyklės galioja, iki bus priimti ir įsigalios šio nutarimo 1 straipsnio 2 punkte nurodyti poįstatyminiai teisės aktai.</text:span></text:p>
      <text:p text:style-name="P41"/>
      <text:p text:style-name="P42"/>
      <text:p text:style-name="P43"><text:span text:style-name="T44">LIETUVOS</text:span><text:span text:style-name="T45"><text:s/>RESPUBLIKOS SEIMO PIRMININKAS</text:span><text:span text:style-name="T46"><text:tab/>VYTAUTAS LANDSBERGIS</text:span></text:p>
      <text:p text:style-name="P47"><text:span text:style-name="T48">______________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21:19:00Z</meta:creation-date>
    <dc:date>2015-09-22T21:19:00Z</dc:date>
    <meta:template xlink:href="Normal" xlink:type="simple"/>
    <meta:editing-cycles>2</meta:editing-cycles>
    <meta:editing-duration>PT0S</meta:editing-duration>
    <meta:document-statistic meta:page-count="1" meta:paragraph-count="16" meta:word-count="185" meta:character-count="1306" meta:row-count="54" meta:non-whitespace-character-count="1137"/>
  </office:meta>
</office:document-meta>
</file>