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533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 fo:text-indent="0.04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LIETUVOS ŽEMĖS ŪKIO BANKO DALINIO PRIVATIZAVIMO</text:p>
      <text:p text:style-name="P12"/>
      <text:p text:style-name="P13">1999 m. liepos 7 d. Nr. 812</text:p>
      <text:p text:style-name="P14">Vilnius</text:p>
      <text:p text:style-name="P15"/>
      <text:p text:style-name="P16"><text:span text:style-name="T17">Vadovaudamasi Lietuvos Respublikos Lietuvos žemės ūkio banko p</text:span><text:span text:style-name="T18">rivatizavimo įstatymu (Žin., 1999, Nr. 39-1179), Lietuvos Respublikos Vyriausybė</text:span><text:span text:style-name="T19"><text:s/></text:span><text:span text:style-name="T20">nutari</text:span><text:span text:style-name="T21">a:</text:span></text:p>
      <text:p text:style-name="P22"><text:span text:style-name="T23">1</text:span><text:span text:style-name="T24">. Pavesti Finansų ministerijai organizuoti ir vykdyti akcinės bendrovės Lietuvos žemės ūkio banko (toliau vadinama – Žemės ūkio bankas) privatizavimą keičiant va</text:span><text:span text:style-name="T25">lstybei nuosavybės teise priklausančias Žemės ūkio banko akcijas į Europos rekonstrukcijos ir plėtros bankui nuosavybės teise priklausančias uždarosios akcinės bendrovės Lietuvos vystymo banko (toliau vadinama – Lietuvos vystymo bankas) akcijas.</text:span></text:p>
      <text:p text:style-name="P26"><text:span text:style-name="T27">2</text:span><text:span text:style-name="T28">. Nus</text:span><text:span text:style-name="T29">tatyti, kad:</text:span></text:p>
      <text:p text:style-name="P30"><text:span text:style-name="T31">2.1</text:span><text:span text:style-name="T32">. privatizuojant Žemės ūkio banką šio nutarimo 1 punkte nurodytu būdu, turi būti išlaikoma valstybei nuosavybės teise priklausanti šio banko akcijų dalis, suteikianti ne mažiau kaip ½ visų balsų;</text:span></text:p>
      <text:p text:style-name="P33"><text:span text:style-name="T34">2.2</text:span><text:span text:style-name="T35">. privatizuojant Žemės ūkio banką š</text:span><text:span text:style-name="T36">io nutarimo 1 punkte nurodytu būdu, valstybės nuosavybės teise turimų Lietuvos vystymo banko akcijų suma ir šiuo būdu valstybės įsigytų Lietuvos vystymo banko akcijų suma turi suteikti 59,26 procento visų balsų;</text:span></text:p>
      <text:p text:style-name="P37"><text:span text:style-name="T38">2.3</text:span><text:span text:style-name="T39">. pasiūlymus dėl keičiamų Lietuvos že</text:span><text:span text:style-name="T40">mės ūkio banko ir Lietuvos vystymo banko akcijų kainos finansų ministrui pateikia bei derasi su Europos rekonstrukcijos ir plėtros banku dėl keičiamų akcijų kainos finansų ministro įsakymu patvirtinta komisija, į kurią siūloma įtraukti Finansų ministerijos</text:span><text:span text:style-name="T41">, Lietuvos banko, valstybės įmonės Valstybės turto fondo bei Lietuvos Respublikos Seimo Biudžeto ir finansų komiteto atstovus;</text:span></text:p>
      <text:p text:style-name="P42"><text:span text:style-name="T43">2.4</text:span><text:span text:style-name="T44">. šio nutarimo 2.3 punkte nurodytoji komisija, skaičiuodama Lietuvos vystymo banko ir Lietuvos žemės ūkio banko keičiamų a</text:span><text:span text:style-name="T45">kcijų kainą, pagal paskutinės iki bankų akcijų sukeitimo dienos sudarytos finansinės atskaitomybės duomenis įvertinusi bankų nuosavų (grynųjų) aktyvų, tenkančių vienai banko akcijai, vertę, ją tikslina atsižvelgdama į įvairius veiksnius, galinčius nulemti<text:s/></text:span><text:span text:style-name="T46">kainos dydį (t.y. į būsimųjų laikotarpių pinigų srautus ir veiklos rezultatą, banko skyrių ir filialų skaičių, banko licencijoje nurodytą veiklą, banko teikiamų paslaugų įvairovę ir kita);</text:span></text:p>
      <text:p text:style-name="P47"><text:span text:style-name="T48">2.5</text:span><text:span text:style-name="T49">. Žemės ūkio banko keičiamų akcijų kaina negali būti mažesnė</text:span><text:span text:style-name="T50"><text:s/>už nominalią kainą, o Lietuvos vystymo banko keičiamų akcijų kaina negali būti didesnė už nuosavų (grynųjų) aktyvų, tenkančių vienai akcijai, vertę;</text:span></text:p>
      <text:p text:style-name="P51"><text:span text:style-name="T52">2.6</text:span><text:span text:style-name="T53">. galutinius derybų su Europos rekonstrukcijos ir plėtros banku rezultatus dėl keičiamų Žemės ūkio<text:s/></text:span><text:span text:style-name="T54">banko ir Lietuvos vystymo banko akcijų kainos Finansų ministerija teikia tvirtinti Lietuvos Respublikos Vyriausybei.</text:span></text:p>
      <text:p text:style-name="P55"/>
      <text:p text:style-name="P56"/>
      <text:p text:style-name="P57">MINISTRAS PIRMININKAS<text:tab/>ROLANDAS PAKSAS</text:p>
      <text:p text:style-name="P58"/>
      <text:p text:style-name="P59">FINANSŲ MINISTRAS<text:tab/>JONAS LIONGINAS</text:p>
      <text:p text:style-name="P60">______________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9:58:00Z</meta:creation-date>
    <dc:date>2015-09-24T19:58:00Z</dc:date>
    <meta:template xlink:href="Normal" xlink:type="simple"/>
    <meta:editing-cycles>2</meta:editing-cycles>
    <meta:editing-duration>PT0S</meta:editing-duration>
    <meta:document-statistic meta:page-count="1" meta:paragraph-count="19" meta:word-count="367" meta:character-count="2725" meta:row-count="74" meta:non-whitespace-character-count="2377"/>
  </office:meta>
</office:document-meta>
</file>