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position="sub 62.5%" style:font-size-complex="5.5pt"/>
    </style:style>
    <style:style style:name="T26" style:parent-style-name="DefaultParagraphFont" style:family="text">
      <style:text-properties style:text-position="sub 62.5%" style:font-size-complex="5.5pt"/>
    </style:style>
    <style:style style:name="T27" style:parent-style-name="DefaultParagraphFont" style:family="text">
      <style:text-properties fo:font-style="italic" style:font-style-asian="italic" style:font-style-complex="italic" style:text-position="sub 62.5%" style:font-size-complex="5.5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text-position="sub 62.5%" style:font-size-complex="5.5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PRIEŠGAISRINĖS APSAUGOS IR GELBĖJIMO DEPARTAMENTO PRIE VIDAUS REIKALŲ MINISTERIJOS DIREKTORIAUS</text:span></text:p>
      <text:p text:style-name="P9"/>
      <text:p text:style-name="P10">Į S A K Y M A S</text:p>
      <text:p text:style-name="P11">DĖL PRIEŠGAISRINĖS APSAUGOS IR GELBĖJIMO DEPARTAMENTO PRIE VIDAUS REIKALŲ MINISTERIJOS DIREKTORIAUS 2005 M. LAPKRIČIO 30 D. ĮSAKYMO NR. 1-355 „DĖL 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OS PATVIRTINIMO“ PAKEITIMO</text:p>
      <text:p text:style-name="P12"/>
      <text:p text:style-name="P13">2005 m. gruodžio 7 d. Nr. 1-367</text:p>
      <text:p text:style-name="P14">Vilnius</text:p>
      <text:p text:style-name="P15"/>
      <text:p text:style-name="P16"/>
      <text:p text:style-name="P17">1.<text:s/><text:span text:style-name="T18">Pakeičiu</text:span><text:s/>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ą, patvirtintą Priešgaisrinės apsaugos ir gelbėjimo departamento prie Vidaus reikalų ministerijos direktoriaus 2005 m. lapkričio 30 d. įsakymu Nr. 1-355:</text:p>
      <text:p text:style-name="P19">1.1. Išdėstau 11 punktą taip:</text:p>
      <text:p text:style-name="P20">„11. Įstaigos darbuotojas, atsakingas už finansinę veiklą, patikrina pateiktus prašymus ir važiavimo išlaidas patvirtinančius dokumentus ir iki mėnesio penkioliktos dienos rengia įsakymą dėl praėjusio mėnesio važiavimo išlaidų kompensavimo.“</text:p>
      <text:p text:style-name="P21">1.2. Išdėstau 13 punktą taip:</text:p>
      <text:p text:style-name="P22">„13. Važiavimo išlaidų kompensacijos išmokamos darbo užmokesčio mokėjimo dieną iš įstaigos sąmatos straipsnio 273111 „Darbdavių socialinė parama pinigais“ patvirtintų valstybės biudžeto asignavimų.“</text:p>
      <text:p text:style-name="P23">1.3. Išdėstau 5 priedo pirmojo skyriaus pirmąją skaičiavimo formulę taip:</text:p>
      <text:p text:style-name="P24">„S= K<text:span text:style-name="T25">1</text:span><text:s/>+ K<text:span text:style-name="T26">2</text:span><text:s/>+........ + K<text:span text:style-name="T27">n</text:span></text:p>
      <text:p text:style-name="P28">čia:</text:p>
      <text:p text:style-name="P29"><text:span text:style-name="T30">K</text:span><text:span text:style-name="T31">n</text:span><text:s/>– vienkartinių bilietų, naudotų vykti nuo gyvenamosios vietos iki tarnybos vietos ir atgal, kainų suma per darbo dieną (Lt) (n atitinka pareigūno darbo dienų skaičių per mėnesį);</text:p>
      <text:p text:style-name="P32">S – apskaičiuota suma (Lt).“</text:p>
      <text:p text:style-name="P33">2.<text:s/><text:span text:style-name="T34">Nustata</text:span>u, kad įsakymo 1.2 punktas įsigalioja nuo 2006 m. sausio 1 d.</text:p>
      <text:p text:style-name="P35">3.<text:s/><text:span text:style-name="T36">Nurodau</text:span><text:s/>su įsakymu supažindinti su juo susijusius vidaus tarnybos pareigūnus.</text:p>
      <text:p text:style-name="P37"/>
      <text:p text:style-name="P38"/>
      <text:p text:style-name="P39"/>
      <text:p text:style-name="P40"><text:span text:style-name="T41">DIREKTORIUS, VIDAUS TARNYBOS GENEROLAS</text:span><text:span text:style-name="T42"><text:tab/>KAZYS ZUL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Algirdas Andrijauskas</meta:initial-creator>
    <dc:creator>adlibuser</dc:creator>
    <meta:creation-date>2017-08-01T10:52:00Z</meta:creation-date>
    <dc:date>2017-08-01T10:52:00Z</dc:date>
    <meta:template xlink:href="Normal.dotm" xlink:type="simple"/>
    <meta:editing-cycles>2</meta:editing-cycles>
    <meta:editing-duration>PT0S</meta:editing-duration>
    <meta:document-statistic meta:page-count="1" meta:paragraph-count="32" meta:word-count="318" meta:character-count="2230" meta:row-count="129" meta:non-whitespace-character-count="1944"/>
  </office:meta>
</office:document-meta>
</file>