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PREFERENCIJŲ KLASIFIKATORIAUS, PATVIRTINTO MUITINĖS DEPARTAMENTO DIREKTORIAUS 2000 M. VASARIO 25 D. ĮSAKYMU NR. 41 „DĖL PREFERENCIJŲ KLASIFIKATORIAUS PATVIRTINIMO“, PAPILDYMO</text:p>
      <text:p text:style-name="P11"/>
      <text:p text:style-name="P12">2001 m. gegužės 28 d. Nr. 304</text:p>
      <text:p text:style-name="P13">Vilnius</text:p>
      <text:p text:style-name="P14"/>
      <text:p text:style-name="P15"/>
      <text:p text:style-name="P16"><text:span text:style-name="T17">1</text:span><text:span text:style-name="T18">.Papildau</text:span><text:span text:style-name="T19"><text:s/>Preferencijų klasifikatorių, patvirtintą Muitinės departamento direktoriaus 2000 m. vasario 25 d. įsakymu Nr. 41 „Dėl Preferencijų klasifikatoriaus patvirtinimo“ (Žin., 2000, Nr.<text:s/></text:span><text:a xlink:href="https://www.e-tar.lt/portal/lt/legalAct/TAR.F9FEA939F99C" office:target-frame-name="_blank" xlink:show="new"><text:span text:style-name="T20">19-482</text:span></text:a><text:span text:style-name="T21">), 3.42 punktu:</text:span></text:p>
      <text:p text:style-name="P22"><text:span text:style-name="T23">„</text:span><text:span text:style-name="T24">3.42</text:span><text:span text:style-name="T25">. įvežamos lietuviškos kilmės prekės,<text:s/></text:span></text:p>
      <text:p text:style-name="P26">turinčios Lietuvos Respublikos preferencinę</text:p>
      <text:p text:style-name="P27">kilmę įrodančius dokumentus“.<text:s/><text:tab/><text:tab/><text:tab/>AT<text:tab/><text:tab/>142</text:p>
      <text:p text:style-name="Normal"/>
      <text:p text:style-name="P28"><text:span text:style-name="T29">2</text:span><text:span text:style-name="T30">.<text:s/></text:span><text:span text:style-name="T31">Paved</text:span><text:span text:style-name="T32">u:</text:span></text:p>
      <text:p text:style-name="P33"><text:span text:style-name="T34">2.1</text:span><text:span text:style-name="T35">. įsakymo vykdymą kontroliuoti teritorinių muitinių viršininkams.</text:span></text:p>
      <text:p text:style-name="P36"/>
      <text:p text:style-name="P37"/>
      <text:p text:style-name="P38"/>
      <text:p text:style-name="P39">DIREKTORIAUS PAVADUOTOJA,</text:p>
      <text:p text:style-name="P40">L. E. DIREKTORIAUS PAREIGAS<text:tab/>R. LIUPKEVIČ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8T10:28:00Z</meta:creation-date>
    <dc:date>2016-10-28T10:28:00Z</dc:date>
    <meta:template xlink:href="Normal.dotm" xlink:type="simple"/>
    <meta:editing-cycles>2</meta:editing-cycles>
    <meta:editing-duration>PT0S</meta:editing-duration>
    <meta:document-statistic meta:page-count="1" meta:paragraph-count="38" meta:word-count="120" meta:character-count="884" meta:row-count="53" meta:non-whitespace-character-count="802"/>
  </office:meta>
</office:document-meta>
</file>