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text-align="justify">
        <style:tab-stops>
          <style:tab-stop style:type="right" style:position="6.2993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text-underline-type="single" style:text-underline-style="solid" style:text-underline-width="auto" style:text-underline-mode="continuous"/>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P562" style:parent-style-name="Normal" style:master-page-name="MP1" style:family="paragraph">
      <style:paragraph-properties fo:break-before="page" fo:text-indent="3.543in"/>
    </style:style>
    <style:style style:name="P563" style:parent-style-name="Normal" style:family="paragraph">
      <style:paragraph-properties fo:text-indent="3.543in"/>
    </style:style>
    <style:style style:name="P564" style:parent-style-name="Normal" style:family="paragraph">
      <style:paragraph-properties fo:text-align="justify"/>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justify"/>
    </style:style>
    <style:style style:name="P569" style:parent-style-name="Normal" style:family="paragraph">
      <style:paragraph-properties fo:text-align="justify"/>
      <style:text-properties fo:font-weight="bold" style:font-weight-asian="bold"/>
    </style:style>
    <style:style style:name="P570" style:parent-style-name="Normal" style:family="paragraph">
      <style:paragraph-properties fo:text-align="justify">
        <style:tab-stops>
          <style:tab-stop style:type="left" style:leader-style="dotted" style:leader-text="." style:position="10.0833in"/>
        </style:tab-stops>
      </style:paragraph-properties>
    </style:style>
    <style:style style:name="P571" style:parent-style-name="Normal" style:family="paragraph">
      <style:paragraph-properties fo:text-align="justify">
        <style:tab-stops>
          <style:tab-stop style:type="left" style:leader-style="dotted" style:leader-text="." style:position="10.0833in"/>
        </style:tab-stops>
      </style:paragraph-properties>
    </style:style>
    <style:style style:name="P572" style:parent-style-name="Normal" style:family="paragraph">
      <style:paragraph-properties fo:text-align="justify">
        <style:tab-stops>
          <style:tab-stop style:type="left" style:leader-style="dotted" style:leader-text="." style:position="10.0833in"/>
        </style:tab-stops>
      </style:paragraph-properties>
    </style:style>
    <style:style style:name="P573" style:parent-style-name="Normal" style:family="paragraph">
      <style:paragraph-properties fo:text-align="justify">
        <style:tab-stops>
          <style:tab-stop style:type="left" style:leader-style="dotted" style:leader-text="." style:position="10.0833in"/>
        </style:tab-stops>
      </style:paragraph-properties>
    </style:style>
    <style:style style:name="P574" style:parent-style-name="Normal" style:family="paragraph">
      <style:paragraph-properties fo:text-align="justify">
        <style:tab-stops>
          <style:tab-stop style:type="left" style:leader-style="dotted" style:leader-text="." style:position="10.0833in"/>
        </style:tab-stops>
      </style:paragraph-properties>
    </style:style>
    <style:style style:name="P575" style:parent-style-name="Normal" style:family="paragraph">
      <style:paragraph-properties fo:text-align="justify">
        <style:tab-stops>
          <style:tab-stop style:type="left" style:leader-style="dotted" style:leader-text="." style:position="10.0833in"/>
        </style:tab-stops>
      </style:paragraph-properties>
    </style:style>
    <style:style style:name="P576" style:parent-style-name="Normal" style:family="paragraph">
      <style:paragraph-properties fo:text-align="justify"/>
    </style:style>
    <style:style style:name="P577" style:parent-style-name="Normal" style:family="paragraph">
      <style:paragraph-properties fo:text-align="justify">
        <style:tab-stops>
          <style:tab-stop style:type="left" style:position="2.3333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margin-left="2.3333in">
        <style:tab-stops/>
      </style:paragraph-properties>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text-properties style:text-underline-type="single" style:text-underline-style="solid" style:text-underline-width="auto" style:text-underline-mode="continuous"/>
    </style:style>
    <style:style style:name="P583" style:parent-style-name="Normal" style:family="paragraph">
      <style:paragraph-properties fo:text-align="justify"/>
      <style:text-properties fo:font-weight="bold" style:font-weight-asian="bold"/>
    </style:style>
    <style:style style:name="P584" style:parent-style-name="Normal" style:family="paragraph">
      <style:paragraph-properties fo:text-align="justify"/>
    </style:style>
    <style:style style:name="TableColumn586" style:family="table-column">
      <style:table-column-properties style:column-width="0.6944in" style:use-optimal-column-width="false"/>
    </style:style>
    <style:style style:name="TableColumn587" style:family="table-column">
      <style:table-column-properties style:column-width="2.1534in" style:use-optimal-column-width="false"/>
    </style:style>
    <style:style style:name="TableColumn588" style:family="table-column">
      <style:table-column-properties style:column-width="3.7472in" style:use-optimal-column-width="false"/>
    </style:style>
    <style:style style:name="TableColumn589" style:family="table-column">
      <style:table-column-properties style:column-width="3.6409in" style:use-optimal-column-width="false"/>
    </style:style>
    <style:style style:name="Table585" style:family="table">
      <style:table-properties style:width="10.2361in" fo:margin-left="0in" table:align="left"/>
    </style:style>
    <style:style style:name="TableRow590" style:family="table-row">
      <style:table-row-properties style:min-row-height="0.0159in" style:use-optimal-row-height="false" fo:keep-together="always"/>
    </style:style>
    <style:style style:name="TableCell59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P752" style:parent-style-name="Normal" style:family="paragraph">
      <style:paragraph-properties fo:text-align="justify"/>
    </style:style>
    <style:style style:name="P753" style:parent-style-name="Normal" style:family="paragraph">
      <style:paragraph-properties fo:text-align="justify"/>
      <style:text-properties fo:font-weight="bold" style:font-weight-asian="bold"/>
    </style:style>
    <style:style style:name="P754" style:parent-style-name="Normal" style:family="paragraph">
      <style:paragraph-properties fo:text-align="justify"/>
    </style:style>
    <style:style style:name="TableColumn756" style:family="table-column">
      <style:table-column-properties style:column-width="0.4312in" style:use-optimal-column-width="false"/>
    </style:style>
    <style:style style:name="TableColumn757" style:family="table-column">
      <style:table-column-properties style:column-width="2.0965in" style:use-optimal-column-width="false"/>
    </style:style>
    <style:style style:name="TableColumn758" style:family="table-column">
      <style:table-column-properties style:column-width="1.3659in" style:use-optimal-column-width="false"/>
    </style:style>
    <style:style style:name="TableColumn759" style:family="table-column">
      <style:table-column-properties style:column-width="1.2638in" style:use-optimal-column-width="false"/>
    </style:style>
    <style:style style:name="TableColumn760" style:family="table-column">
      <style:table-column-properties style:column-width="1.2638in" style:use-optimal-column-width="false"/>
    </style:style>
    <style:style style:name="TableColumn761" style:family="table-column">
      <style:table-column-properties style:column-width="1.2638in" style:use-optimal-column-width="false"/>
    </style:style>
    <style:style style:name="TableColumn762" style:family="table-column">
      <style:table-column-properties style:column-width="1.2638in" style:use-optimal-column-width="false"/>
    </style:style>
    <style:style style:name="TableColumn763" style:family="table-column">
      <style:table-column-properties style:column-width="1.2868in" style:use-optimal-column-width="false"/>
    </style:style>
    <style:style style:name="Table755" style:family="table">
      <style:table-properties style:width="10.2361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paragraph-properties fo:text-align="justify"/>
    </style:style>
    <style:style style:name="P1095" style:parent-style-name="Normal" style:family="paragraph">
      <style:paragraph-properties fo:text-align="justify">
        <style:tab-stops>
          <style:tab-stop style:type="left" style:leader-style="dotted" style:leader-text="." style:position="10.2375in"/>
        </style:tab-stops>
      </style:paragraph-properties>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fo:margin-left="2.5833in">
        <style:tab-stops/>
      </style:paragraph-properties>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tab-stops>
          <style:tab-stop style:type="left" style:leader-style="dotted" style:leader-text="." style:position="10.2375in"/>
        </style:tab-stops>
      </style:paragraph-properties>
    </style:style>
    <style:style style:name="P1101" style:parent-style-name="Normal" style:family="paragraph">
      <style:paragraph-properties fo:text-align="justify">
        <style:tab-stops>
          <style:tab-stop style:type="left" style:leader-style="dotted" style:leader-text="." style:position="10.2375in"/>
        </style:tab-stops>
      </style:paragraph-properties>
    </style:style>
    <style:style style:name="P1102" style:parent-style-name="Normal" style:family="paragraph">
      <style:paragraph-properties fo:text-align="justify">
        <style:tab-stops>
          <style:tab-stop style:type="left" style:leader-style="dotted" style:leader-text="." style:position="10.2375in"/>
        </style:tab-stops>
      </style:paragraph-properties>
    </style:style>
    <style:style style:name="P1103" style:parent-style-name="Normal" style:family="paragraph">
      <style:paragraph-properties fo:text-align="justify"/>
    </style:style>
    <style:style style:name="P1104" style:parent-style-name="Normal" style:family="paragraph">
      <style:paragraph-properties fo:text-align="justify"/>
      <style:text-properties fo:font-weight="bold" style:font-weight-asian="bold"/>
    </style:style>
    <style:style style:name="P1105" style:parent-style-name="Normal" style:family="paragraph">
      <style:paragraph-properties fo:text-align="justify">
        <style:tab-stops>
          <style:tab-stop style:type="center" style:position="4.75in"/>
          <style:tab-stop style:type="center" style:position="7.5in"/>
        </style:tab-stops>
      </style:paragraph-properties>
    </style:style>
    <style:style style:name="P1106" style:parent-style-name="Normal" style:family="paragraph">
      <style:paragraph-properties fo:text-align="justify" fo:margin-left="0.75in">
        <style:tab-stops>
          <style:tab-stop style:type="center" style:position="4in"/>
          <style:tab-stop style:type="center" style:position="6.75in"/>
        </style:tab-stops>
      </style:paragraph-properties>
    </style:style>
    <style:style style:name="P1107" style:parent-style-name="Normal" style:family="paragraph">
      <style:paragraph-properties fo:text-align="justify"/>
    </style:style>
    <style:style style:name="P1108" style:parent-style-name="Normal" style:family="paragraph">
      <style:paragraph-properties fo:text-align="justify"/>
      <style:text-properties fo:font-weight="bold" style:font-weight-asian="bold"/>
    </style:style>
    <style:style style:name="P1109" style:parent-style-name="Normal" style:family="paragraph">
      <style:paragraph-properties fo:text-align="justify"/>
    </style:style>
    <style:style style:name="P1110" style:parent-style-name="Normal" style:family="paragraph">
      <style:paragraph-properties fo:text-indent="0.4166in"/>
    </style:style>
    <style:style style:name="P1111" style:parent-style-name="Normal" style:family="paragraph">
      <style:paragraph-properties fo:text-indent="0.3333in"/>
    </style:style>
    <style:style style:name="P1112" style:parent-style-name="Normal" style:family="paragraph">
      <style:paragraph-properties fo:text-align="justify" fo:text-indent="0.75in">
        <style:tab-stops>
          <style:tab-stop style:type="center" style:position="4.75in"/>
          <style:tab-stop style:type="center" style:position="7.5in"/>
        </style:tab-stops>
      </style:paragraph-properties>
    </style:style>
    <style:style style:name="P1113" style:parent-style-name="Normal" style:family="paragraph">
      <style:paragraph-properties fo:text-align="justify"/>
    </style:style>
    <style:style style:name="P1114" style:parent-style-name="Normal" style:family="paragraph">
      <style:paragraph-properties fo:text-align="center"/>
    </style:style>
  </office:automatic-styles>
  <office:body>
    <office:text text:use-soft-page-breaks="true">
      <text:p text:style-name="P1"><text:span text:style-name="T2"/>LIETUVOS RESPUBLIKOS ŪKIO MINISTRO<text:s/></text:p>
      <text:p text:style-name="P3"/>
      <text:p text:style-name="P4">ĮSAKYMAS</text:p>
      <text:p text:style-name="P5">DĖL LIETUVOS RESPUBLIKOS ŪKIO MINISTRO 2007 M. GRUODŽIO 18 D. ĮSAKYMO NR. 4-533 „DĖL LIETUVOS RESPUBLIKOS ŪKIO MINISTERIJOS VIEŠŲJŲ PIRKIMŲ ATLIKIMO“ PAKEITIMO</text:p>
      <text:p text:style-name="P6"/>
      <text:p text:style-name="P7">2008 m. rugsėjo 26 d. Nr. 4-437</text:p>
      <text:p text:style-name="P8">Vilnius</text:p>
      <text:p text:style-name="P9"/>
      <text:p text:style-name="P10"/>
      <text:p text:style-name="P11"><text:span text:style-name="T12">Pakeičiu</text:span><text:s/>Lietuvos Respublikos ūkio ministro 2007 m. gruodžio 18 d. įsakymą Nr. 4-533 „Dėl Lietuvos Respublikos ūkio ministerijos viešųjų pirkimų atlikimo“:</text:p>
      <text:p text:style-name="P13">1. Išdėstau 1 punktą taip:</text:p>
      <text:p text:style-name="P14">„1.<text:s/><text:span text:style-name="T15">Nustata</text:span>u, kad viešuosius pirkimus atlieka:</text:p>
      <text:p text:style-name="P16">1.1. Lietuvos Respublikos ūkio ministerijos Viešojo pirkimo komisija (toliau – Viešojo pirkimo komisija), kai Lietuvos Respublikos ūkio ministerijoje (toliau – Ūkio ministerija) įsigyjamų prekių ir paslaugų vertė yra ne mažesnė kaip 100 tūkst. litų (be pridėtinės vertės mokesčio) ar darbų vertė yra ne mažesnė kaip 500 tūkst. litų (be pridėtinės vertės mokesčio);</text:p>
      <text:p text:style-name="P17">1.2. Ūkio ministerijos pirkimų organizatoriai, kai Ūkio ministerijos reikmėms perkamos prekės, paslaugos ar darbai, kurių vertė yra mažesnė už nurodytąją šio įsakymo 1.1 punkte. Specialieji atašė nurodytus pirkimus organizuoja ir atlieka tik savo buvimo šalyje laikotarpiu už jiems skirtas lėšas.“</text:p>
      <text:p text:style-name="P18">2. Papildau 3<text:span text:style-name="T19">1</text:span><text:s/>punktu:</text:p>
      <text:p text:style-name="P20">„3<text:span text:style-name="T21">1</text:span>.<text:s/><text:span text:style-name="T22">Nustata</text:span>u, kad pirkimas atliekamas šiais etapais:</text:p>
      <text:p text:style-name="P23">3<text:span text:style-name="T24">1</text:span>.1. Pirkimų organizatorius išsiaiškina reikalingas pirkti prekes, paslaugas ar darbus ir dėl pirkimo atlikimo parengia paraišką – užduotį (tarnybinį pranešimą), kurioje turi nurodyti šias pagrindines pirkimo sąlygas ir informaciją:</text:p>
      <text:p text:style-name="P25">3<text:span text:style-name="T26">1</text:span>.1.1. pirkimo objekto pavadinimą, jo apibūdinimą (perkamų prekių, paslaugų ar darbų savybes (techninę specifikaciją), kokybės ir kitus reikalavimus, reikalingą kiekį ar apimtį);</text:p>
      <text:p text:style-name="P27">3<text:span text:style-name="T28">1</text:span>.1.2. planuojamas (turimas) šiam pirkimui lėšas (nurodyti jų šaltinį) ir maksimalią šio pirkimo vertę;</text:p>
      <text:p text:style-name="P29">3<text:span text:style-name="T30">1</text:span>.1.3. pirkimo objekto eksploatavimo išlaidas;</text:p>
      <text:p text:style-name="P31">3<text:span text:style-name="T32">1</text:span>.1.4. minimalius tiekėjų kvalifikacijos reikalavimus;</text:p>
      <text:p text:style-name="P33">3<text:span text:style-name="T34">1</text:span>.1.5. jeigu paraiška – užduotis paduodama dėl pirkimo apklausos būdu – argumentuotą siūlomų kviesti tiekėjų sąrašą;</text:p>
      <text:p text:style-name="P35">3<text:span text:style-name="T36">1</text:span>.1.6. pasiūlymų vertinimo kriterijus; kai siūloma vertinti ekonomiškai naudingiausio pasiūlymo kriterijumi – ekonominio naudingumo vertinimo kriterijus ir parametrus, jų lyginamuosius svorius ir vertinimo tvarką;</text:p>
      <text:p text:style-name="P37">3<text:span text:style-name="T38">1</text:span>.1.7. prekių pristatymo ar paslaugų bei darbų atlikimo terminus, kitas reikalingas pirkimo sutarties sąlygas arba pirkimo sutarties projektą;</text:p>
      <text:p text:style-name="P39">3<text:span text:style-name="T40">1</text:span>.1.8. galimybes pirkime taikyti aplinkosaugos, energijos vartojimo efektyvumo kriterijus;</text:p>
      <text:p text:style-name="P41">3<text:span text:style-name="T42">1</text:span>.1.9. reikalingus planus, brėžinius ir projektus;</text:p>
      <text:p text:style-name="P43">3<text:span text:style-name="T44">1</text:span>.1.10. kitą reikalingą informaciją.</text:p>
      <text:p text:style-name="P45">3<text:span text:style-name="T46">1</text:span>.2. Pirkimų organizatorius suderina paraišką – užduotį (tarnybinį pranešimą) su atitinkamų programų koordinatoriumi ir pirkimų verčių apskaitą tvarkančiu valstybės tarnautoju arba darbuotoju ir su Ūkio ministerijos Finansų ir apskaitos skyriumi (toliau – Finansų ir apskaitos skyrius) – lėšų konkrečiam pirkimui buvimą, pirkimo sutarties projektą, pagal šio skyriaus kompetenciją kitus pirkimo dokumentus.</text:p>
      <text:p text:style-name="P47">3<text:span text:style-name="T48">1</text:span>.3. Ūkio ministerijos valstybės sekretorius patvirtina (rezoliucija ar tvirtinimo žyma) paraišką – pirkimo užduotį (tarnybinį pranešimą) ir pateikia pirkimų organizatoriui, kuris ją perduoda Viešųjų pirkimų skyriui, jeigu šiuo įsakymu atlikti pirkimą nėra pavesta jam.</text:p>
      <text:p text:style-name="P49">3<text:span text:style-name="T50">1</text:span>.4. Pirkimų organizatorius mažos vertės pirkimams atlieka tiekėjų apklausą Taisyklėse nustatyta tvarka pagal priede pateiktą tiekėjų apklausos pažymos formą ir ją užpildo.</text:p>
      <text:p text:style-name="P51">3<text:span text:style-name="T52">1</text:span>.5. Pirkimų organizatorius išrenka geriausią siūlymą pateikusį tiekėją, su kuriuo siūlo sudaryti sutartį (sutartis).</text:p>
      <text:p text:style-name="P53">3<text:span text:style-name="T54">1</text:span>.6. Ūkio ministerijos valstybės sekretorius patvirtina (rezoliucija ar tvirtinimo žyma) pirkimų organizatoriaus sprendimą dėl pirkimo (užpildytoje tiekėjų apklausos pažymoje).</text:p>
      <text:p text:style-name="P55">3<text:span text:style-name="T56">1</text:span>.7. Ūkio ministerijos valstybės sekretorius, Ūkio ministerijos sekretorius ar kitas įgaliotas asmuo su geriausią siūlymą pateikusiu tiekėju sudaro pirkimo sutartį.</text:p>
      <text:p text:style-name="P57">3<text:span text:style-name="T58">1</text:span>.8. Pirkimų organizatorius perduoda visus su pirkimu susijusius dokumentus Finansų ir apskaitos skyriui.</text:p>
      <text:p text:style-name="P59">3<text:span text:style-name="T60">1</text:span>.9. Taisyklių 31 punkto reikalavimai netaikomi, jeigu pirkimus atlieka asmenys, paskirti atskaitingi Lietuvos Respublikos ūkio ministro 2004 m. vasario 13 d. įsakymu Nr. 4-40 „Dėl kasos darbo organizavimo ir kasos operacijų atlikimo“ už atliktus viešuosius pirkimus iš kasos gautais pinigais iki 500 litų per mėnesį.“</text:p>
      <text:p text:style-name="P61">3. Išdėstau 4.1.2 punktą taip:</text:p>
      <text:p text:style-name="P62">„4.1.2. informaciją apie atliktus mažos vertės viešuosius pirkimus ir nurodyti pirkimo pavadinimą, vertę, sutarties sudarymo ar sąskaitos faktūros datą ir numerį;“.</text:p>
      <text:p text:style-name="P63">4. Išdėstau 4.2.3 punktą taip:</text:p>
      <text:p text:style-name="P64">„4.2.3. apie mažos vertės pirkimus, atliktus ataskaitiniais finansiniais metais (išskiriant prekes, paslaugas ir darbus bei nurodyti bendrą sutarčių, sudarytų vadovaujantis Lietuvos Respublikos viešųjų pirkimų įstatymo 91 straipsniu, vertę ir bendrą sudarytų sutarčių vertę).“</text:p>
      <text:p text:style-name="P65">5. Pripažįstu netekusiu galios 5.2 punktą.</text:p>
      <text:p text:style-name="P66">6. Papildau 5.5 punktu:</text:p>
      <text:p text:style-name="P67">„5.5. Lietuvos Respublikos ūkio ministerijos supaprastintų viešųjų pirkimų taisykles;“.</text:p>
      <text:p text:style-name="P68"/>
      <text:p text:style-name="P69"/>
      <text:p text:style-name="P70"/>
      <text:p text:style-name="P71">ŪKIO MINISTRAS<text:s/><text:tab/>VYTAS NAVICKAS</text:p>
      <text:soft-page-break/>
      <text:p text:style-name="P72">PATVIRTINTA</text:p>
      <text:p text:style-name="P73">Lietuvos Respublikos ūkio ministro<text:s/></text:p>
      <text:p text:style-name="P74">2008 m. rugsėjo 26 d. įsakymu Nr. 4-437</text:p>
      <text:p text:style-name="P75"/>
      <text:p text:style-name="P76"><text:span text:style-name="T77">LIETUVOS RESPUBLIKOS ŪKIO MINISTERIJOS SUPAPRASTINTŲ VIEŠŲJŲ PIRKIMŲ TAISYKLĖS</text:span></text:p>
      <text:p text:style-name="P78"/>
      <text:p text:style-name="P79"><text:span text:style-name="T80">I</text:span><text:span text:style-name="T81">.<text:s/></text:span><text:span text:style-name="T82">BENDROSIOS NUOSTATOS</text:span></text:p>
      <text:p text:style-name="P83"/>
      <text:p text:style-name="P84">1. Lietuvos Respublikos ūkio ministerijos supaprastintų viešųjų pirkimų taisyklės (toliau – Taisyklės) nustato Lietuvos Respublikos ūkio ministerijos (toliau – perkančioji organizacija) supaprastintų viešųjų pirkimų organizavimo tvarką, pirkimus atliekančius asmenis, pirkimo būdus ir jų atlikimo procedūras, pirkimo dokumentų rengimo ir teikimo tiekėjams reikalavimus.</text:p>
      <text:p text:style-name="P85">2. Perkančioji organizacija prekių, paslaugų ir darbų supaprastintus viešuosius pirkimus (toliau – supaprastinti pirkimai, pirkimai) gali atlikti Lietuvos Respublikos viešųjų pirkimų įstatymo (Žin., 1996, Nr.<text:s/><text:a xlink:href="https://www.e-tar.lt/portal/lt/legalAct/TAR.C54AFFAA7622" office:target-frame-name="_blank" xlink:show="new"><text:span text:style-name="T86">84-2000</text:span></text:a>; 2006, Nr.<text:s/><text:a xlink:href="https://www.e-tar.lt/portal/lt/legalAct/TAR.C0DE35FFA738" office:target-frame-name="_blank" xlink:show="new"><text:span text:style-name="T87">4-102</text:span></text:a>; 2008, Nr.<text:s/><text:a xlink:href="https://www.e-tar.lt/portal/lt/legalAct/TAR.81433CB2B6DF" office:target-frame-name="_blank" xlink:show="new"><text:span text:style-name="T88">81-3179</text:span></text:a>) (toliau – Viešųjų pirkimų įstatymas) 84 straipsnyje nustatytais atvejais.</text:p>
      <text:p text:style-name="P89">3. Atlikdama supaprastintus pirkimus perkančioji organizacija vadovaujasi Viešųjų pirkimų įstatymu, kitais Lietuvos Respublikos teisės aktais ir šiomis Taisyklėmis.</text:p>
      <text:p text:style-name="P90">4. Supaprastinti pirkimai atliekami laikantis lygiateisiškumo, nediskriminavimo, skaidrumo, abipusio pripažinimo ir proporcingumo principų, konfidencialumo ir nešališkumo reikalavimų. Priimant sprendimus dėl pirkimų, vadovaujamasi racionalumo principu.</text:p>
      <text:p text:style-name="P91">5. Atlikdama supaprastintus pirkimus perkančioji organizacija privalo atsižvelgti į visuomenės poreikius socialinėje srityje, aplinkos apsaugos reikalavimus ir vadovautis Viešųjų pirkimų įstatymo 13 ir 91 straipsnių bei Lietuvos Respublikos Vyriausybės 2007 m. rugpjūčio 8 d. nutarimo Nr. 804 „Dėl Nacionalinės žaliųjų pirkimų įgyvendinimo programos patvirtinimo“ (Žin., 2007, Nr.<text:s/><text:a xlink:href="https://www.e-tar.lt/portal/lt/legalAct/TAR.00CE9A4B1471" office:target-frame-name="_blank" xlink:show="new"><text:span text:style-name="T92">90-3573</text:span></text:a>) nuostatomis. Perkančioji organizacija bet kurio pirkimo dokumentuose, vadovaudamasi pirmiau nurodytais teisės aktais, gali nustatyti:</text:p>
      <text:p text:style-name="P93">5.1. sąlygas, sudarančias galimybę pirkime dalyvauti tik neįgaliųjų socialinėms įmonėms bei įmonėms ir organizacijoms, kuriose ne mažiau kaip pusę visų darbuotojų sudaro neįgalieji;</text:p>
      <text:p text:style-name="P94">5.2. kad pirkimas bus atliekamas pagal remiamų asmenų, kurių dauguma yra neįgalieji, įdarbinimo programas;</text:p>
      <text:p text:style-name="P95">5.3. sąlygas pirkime dalyvauti socialinėms įmonėms, įmonėms, kuriose dirba daugiau kaip 50 procentų nuteistųjų, atliekančių arešto, terminuoto laisvės atėmimo ir laisvės atėmimo iki gyvos galvos bausmes, įmonėms, kuriose dirba daugiau kaip 50 procentų neįgaliųjų, ir įmonėms, kurių dalyviai yra sveikatos priežiūros įstaigos ir kuriose darbo terapijos pagrindais dirba ne mažiau kaip 50 procentų pacientų, kai perkamos jų pagamintos prekės, teikiamos paslaugos ar atliekami darbai.</text:p>
      <text:p text:style-name="P96">6. Taisyklėse vartojamos sąvokos:</text:p>
      <text:p text:style-name="P97">6.1.<text:s/><text:span text:style-name="T98">Alternatyvus pasiūlymas –<text:s/></text:span>pasiūlymas, kuriame siūlomos kitokios, negu yra nustatyta pirkimo dokumentuose, pirkimo objekto charakteristikos arba pirkimo sąlygos.</text:p>
      <text:p text:style-name="P99">6.2.<text:s/><text:span text:style-name="T100">Apklausa –<text:s/></text:span>pirkimo būdas, kai perkančioji organizacija raštu arba žodžiu kviečia tiekėjus pateikti pasiūlymus ir perka prekes, paslaugas ar darbus iš mažiausią kainą pasiūliusio ar ekonomiškai naudingiausią pasiūlymą pateikusio tiekėjo.</text:p>
      <text:p text:style-name="P101">6.3.<text:s/><text:span text:style-name="T102">Kainodaros taisyklės –<text:s/></text:span>pirkimo dokumentuose ir pirkimo sutartyje nustatoma kaina ar pirkimo sutarties kainos apskaičiavimo taisyklės.</text:p>
      <text:p text:style-name="P103">6.4.<text:s/><text:span text:style-name="T104">Komisija –<text:s/></text:span>Lietuvos Respublikos ūkio ministro įsakymu sudaryta perkančiosios organizacijos viešojo pirkimo komisija.</text:p>
      <text:p text:style-name="P105">6.5.<text:s/><text:span text:style-name="T106">Kvalifikacijos patikrinimas –<text:s/></text:span>procedūra, kurios metu tikrinama, ar tiekėjai atitinka pirkimo dokumentuose nurodytus minimalius kvalifikacijos reikalavimus.</text:p>
      <text:p text:style-name="P107">6.6.<text:s/><text:span text:style-name="T108">Kvalifikacinė atranka –<text:s/></text:span>procedūra, kurios metu perkančioji organizacija pagal pirkimo dokumentuose nustatytus kvalifikacijos kriterijus atrenka nustatytą skaičių kandidatų, kviestinų dalyvauti tolesnėse pirkimo procedūrose.</text:p>
      <text:p text:style-name="P109">6.7.<text:s/><text:span text:style-name="T110">Mažos vertės pirkimas –<text:s/></text:span>pirkimas, kai prekių ar paslaugų pirkimo vertė yra mažesnė kaip 100 tūkst. Lt, o darbų – mažesnė kaip 500 tūkst. Lt (be pridėtinės vertės mokesčio), kuriuos apklausos būdu atlieka pirkimų organizatorius.</text:p>
      <text:p text:style-name="P111">6.8.<text:s/><text:span text:style-name="T112">Pirkimų iniciatorius –<text:s/></text:span>perkančiosios organizacijos administracinis padalinys ar valstybės tarnautojas (darbuotojas), kuris nurodė poreikį įsigyti reikalingų prekių, paslaugų arba darbų.</text:p>
      <text:p text:style-name="P113">6.9.<text:s/><text:span text:style-name="T114">Pirkimų organizatorius –<text:s/></text:span>Lietuvos Respublikos ūkio ministro įsakymu paskirtas valstybės tarnautojas (darbuotojas), kuris Taisyklių nustatyta tvarka organizuoja ir atlieka supaprastintus pirkimus, kai tokiems pirkimams atlikti nesudaroma viešojo pirkimo komisija.</text:p>
      <text:p text:style-name="P115">6.10.<text:s/><text:span text:style-name="T116">Supaprastintas atviras konkursas –<text:s/></text:span>pirkimo būdas, kai kiekvienas suinteresuotas tiekėjas gali pateikti pasiūlymą.</text:p>
      <text:p text:style-name="P117">6.11.<text:s/><text:span text:style-name="T118">Supaprastintos neskelbiamos derybos –<text:s/></text:span>pirkimo būdas, kai perkančioji organizacija kviečia atrinktus tiekėjus pateikti pasiūlymus ir derasi su jais dėl pasiūlymų ir pirkimo sutarties sąlygų.</text:p>
      <text:p text:style-name="P119">6.12.<text:s/><text:span text:style-name="T120">Supaprastintas projekto konkursas –<text:s/></text:span>pirkimo būdas, kai perkančiajai organizacijai suteikiama galimybė įsigyti konkursui pateiktą ir vertinimo komisijos (žiuri) išrinktą planą ar projektą (teritorijų planavimo, architektūros, inžinerijos, duomenų apdorojimo, meniniu ar kultūriniu požiūriu sudėtingų ar panašaus pobūdžio paslaugų). Konkurso dalyviams gali būti skiriami prizai ar piniginės išmokos.</text:p>
      <text:p text:style-name="P121">6.13.<text:s/><text:span text:style-name="T122">Supaprastintas ribotas konkursas –<text:s/></text:span>pirkimo būdas, kai paraiškas dalyvauti konkurse gali pateikti visi norintys konkurse dalyvauti tiekėjai, o pasiūlymus konkursui – tik perkančiosios organizacijos pakviesti tiekėjai.</text:p>
      <text:p text:style-name="P123">6.14.<text:s/><text:span text:style-name="T124">Supaprastintos skelbiamos derybos –<text:s/></text:span>pirkimo būdas, kai paraiškas dalyvauti derybose gali pateikti visi tiekėjai, o perkančioji organizacija su visais ar atrinktais tiekėjais derasi dėl pirkimo sutarties sąlygų.</text:p>
      <text:p text:style-name="P125">7. Taisyklėse vartojamos kitos pagrindinės sąvokos apibrėžtos Viešųjų pirkimų įstatyme ir kituose teisės aktuose.</text:p>
      <text:p text:style-name="P126"/>
      <text:p text:style-name="P127"><text:span text:style-name="T128">II</text:span><text:span text:style-name="T129">.<text:s/></text:span><text:span text:style-name="T130">SUPAPRASTINTŲ PIRKIMŲ PASKELBIMAS</text:span></text:p>
      <text:p text:style-name="P131"/>
      <text:p text:style-name="P132">8. Perkančioji organizacija skelbia informaciją apie kiekvieną pirkimą, išskyrus mažos vertės pirkimus, ir šių Taisyklių nustatytais atvejais apie pirkimus, atliekamus supaprastintų neskelbiamų derybų būdu.</text:p>
      <text:p text:style-name="P133">9. Perkančioji organizacija skelbimą apie supaprastintą pirkimą, skelbimą apie sudarytą pirkimo sutartį ir informacinį pranešimą apie sprendimą pirkti prekių, paslaugų ar darbų nepaskelbus apie supaprastintą pirkimą (toliau – informacinis pranešimas), kuriuos pagal Viešųjų pirkimų įstatymą bei šias Taisykles numatyta paskelbti viešai, skelbia „Valstybės žinių“ priede „Informaciniai pranešimai“ ir Centrinėje viešųjų pirkimų informacinėje sistemoje (toliau – CVP IS). Mažos vertės pirkimai nėra skelbiami. Skelbimo ar informacinio pranešimo paskelbimo diena yra skelbimo paskelbimo data „Valstybės žinių“ priede „Informaciniai pranešimai“.</text:p>
      <text:p text:style-name="P134">10. Visus skelbimus ir informacinius pranešimus perkančioji organizacija pateikia Viešųjų pirkimų tarnybai prie Lietuvos Respublikos Vyriausybės (toliau – Viešųjų pirkimų tarnyba) pagal jos nustatytus skelbiamos informacijos privalomuosius reikalavimus, standartines formas ir skelbimų teikimo tvarką. Papildomai skelbimai ir informaciniai pranešimai gali būti skelbiami perkančiosios organizacijos interneto svetainėje, leidiniuose ar kitomis informavimo priemonėmis, bet ne anksčiau negu paskelbta „Valstybės žinių“ priede „Informaciniai pranešimai“.</text:p>
      <text:p text:style-name="P135">11. Perkančioji organizacija, sudariusi pirkimo sutartį ar preliminariąją sutartį dėl Viešųjų pirkimų įstatymo 2 priedėlio B paslaugų sąraše nurodytų paslaugų, kai pirkimo vertė yra ne mažesnė, negu yra nustatyta tarptautinio pirkimo vertės riba, ne vėliau kaip per 48 dienas po pirkimo sutarties ar preliminariosios sutarties sudarymo Viešųjų pirkimų tarnybai pateikia skelbimą apie sudarytą pirkimo sutartį ar preliminariąją sutartį ir skelbime nurodo, ar ji sutinka, kad skelbimas būtų paskelbtas.</text:p>
      <text:p text:style-name="P136">12. Perkančioji organizacija, priėmusi sprendimą pirkti prekes, paslaugas ar darbus supaprastintų neskelbiamų derybų būdu, privalo paskelbti informacinį pranešimą, išskyrus šių Taisyklių 75.1.3, 75.1.4, 75.1.6, 75.2.2, 75.2.3, 75.3.3, 75.4.2, 75.4.3, 75.4.4, 75.5.2 punktuose nurodytus atvejus. Perkančioji organizacija informacinį pranešimą skelbia bet kuriuo momentu, tačiau ne vėliau kaip 5 darbo dienos iki pirkimo sutarties sudarymo.</text:p>
      <text:p text:style-name="P137"/>
      <text:p text:style-name="P138"><text:span text:style-name="T139">III</text:span><text:span text:style-name="T140">.<text:s/></text:span><text:span text:style-name="T141">PIRKIMO DOKUMENTŲ RENGIMAS, PAAIŠKINIMAI, TEIKIMAS</text:span></text:p>
      <text:p text:style-name="P142"/>
      <text:p text:style-name="P143">13. Pirkimo dokumentus rengia Pirkimų iniciatorius, mažos vertės pirkimų atveju Pirkimų organizatorius. Pirkimo dokumentus rengiantys asmenys turi teisę gauti iš perkančiosios organizacijos valstybės tarnautojų (darbuotojų) visą informaciją, reikalingą pirkimo dokumentams parengti ir pirkimo procedūroms atlikti.</text:p>
      <text:p text:style-name="P144">14. Pirkimo dokumentai nerengiami, kai pirkimas atliekamas žodžiu.</text:p>
      <text:p text:style-name="P145">15. Pirkimo dokumentai rengiami lietuvių kalba. Papildomai pirkimo dokumentai gali būti rengiami ir kitomis kalbomis.</text:p>
      <text:p text:style-name="P146">16. Pirkimo dokumentai turi būti tikslūs, aiškūs, be dviprasmybių, kad tiekėjai galėtų pateikti pasiūlymus, o perkančioji organizacija nupirkti tai, ko reikia.</text:p>
      <text:p text:style-name="P147">17. Pirkimo dokumentuose nustatyti reikalavimai negali dirbtinai riboti tiekėjų galimybių dalyvauti pirkime ar sudaryti sąlygas dalyvauti tik konkretiems tiekėjams.</text:p>
      <text:p text:style-name="P148">18. Pirkimo dokumentuose, atsižvelgiant į pasirinktą pirkimo būdą, pateikiama ši informacija:</text:p>
      <text:p text:style-name="P149">18.1. nuoroda į šias Taisykles, kuriomis vadovaujantis vykdomas supaprastintas pirkimas;</text:p>
      <text:p text:style-name="P150">18.2. perkančiosios organizacijos valstybės tarnautojų (darbuotojų), kurie įgalioti palaikyti ryšį su tiekėjais, pareigos, vardai, pavardės, adresai, telefonų ir faksų numeriai;</text:p>
      <text:p text:style-name="P151">18.3. pasiūlymų, vykdant projekto konkursą – projektų (toliau šiame punkte – pasiūlymų (projektų)) ir (ar) paraiškų pateikimo terminas (data, valanda ir minutė) ir vieta;</text:p>
      <text:p text:style-name="P152">18.4. pasiūlymų (projektų) ir (ar) paraiškų rengimo ir pateikimo reikalavimai; jeigu numatoma pasiūlymus (projektus) ir (ar) paraiškas priimti naudojant elektronines priemones, atitinkančias Viešųjų pirkimų įstatymo 17 straipsnio nuostatas, – informacija apie reikalavimus, būtinus pasiūlymams (projektams) ir (ar) paraiškoms pateikti elektroniniu būdu, įskaitant ir kodavimą (šifravimą);</text:p>
      <text:p text:style-name="P153">18.5. pasiūlymo (projekto) galiojimo terminas;</text:p>
      <text:p text:style-name="P154">18.6. prekių, paslaugų, darbų ar projekto pavadinimas, kiekis (apimtis), su prekėmis teiktinų paslaugų pobūdis, prekių tiekimo, paslaugų teikimo ar darbų atlikimo terminai;</text:p>
      <text:p text:style-name="P155">18.7. techninė specifikacija;</text:p>
      <text:p text:style-name="P156">18.8. informacija, ar pirkimo objektas skirstomas į dalis, kurių kiekvienai bus sudaroma pirkimo sutartis arba preliminarioji sutartis, ir ar leidžiama pateikti pasiūlymus parduoti tik vienai pirkimo objekto daliai, vienai ar kelioms dalims ar visoms dalims; pirkimo objekto dalių, dėl kurių gali būti pateikti pasiūlymai, apibūdinimas;</text:p>
      <text:p text:style-name="P157">18.9. informacija, ar leidžiama pateikti alternatyvius pasiūlymus (projektus), šių pasiūlymų reikalavimai;</text:p>
      <text:p text:style-name="P158">18.10. jeigu numatoma tikrinti kvalifikaciją – tiekėjų kvalifikacijos reikalavimai, tarp jų ir reikalavimai atskiriems bendrą paraišką ar pasiūlymą pateikiantiems tiekėjams;</text:p>
      <text:p text:style-name="P159">18.11. jeigu numatoma riboti tiekėjų skaičių – kvalifikacinės atrankos kriterijai ir tvarka, mažiausias kandidatų, kuriuos perkančioji organizacija atrinks ir pakvies pateikti pasiūlymus, skaičius;</text:p>
      <text:p text:style-name="P160">18.12. dokumentų sąrašas ir informacija, kurią turi pateikti tiekėjai, siekiantys įrodyti, kad jų kvalifikacija atitinka keliamus reikalavimus;</text:p>
      <text:p text:style-name="P161">18.13. informacija, kaip turi būti apskaičiuota ir išreikšta pasiūlymuose (projektuose) nurodoma pirkimo kaina;</text:p>
      <text:p text:style-name="P162">18.14. informacija, kad pasiūlymai bus vertinami litais. Jeigu pasiūlymuose (projektuose) kainos nurodytos užsienio valiuta, jos bus perskaičiuojamos litais pagal Lietuvos banko nustatytą ir paskelbtą lito ir užsienio valiutos santykį paskutinę pasiūlymų pateikimo termino dieną;</text:p>
      <text:p text:style-name="P163">18.15. kur ir kada (diena, valanda ir minutė) bus atplėšiami vokai su pirkimo pasiūlymais (projektais) ar susipažįstama su elektroninėmis priemonėmis pateiktais pasiūlymais (toliau susipažinimas su elektroninėmis priemonėmis pateiktais pasiūlymais, kaip ir vokuose pateiktais pasiūlymais, vadinamas vokų su pasiūlymais atplėšimu);</text:p>
      <text:p text:style-name="P164">18.16. vokų su pasiūlymais (projektais) atplėšimo ir pasiūlymų nagrinėjimo procedūros, be kitų, ir nurodant informaciją, ar tiekėjams leidžiama dalyvauti vokų su pasiūlymais atplėšimo procedūroje;</text:p>
      <text:p text:style-name="P165">18.17. pasiūlymų (projektų) vertinimo kriterijai, kiekvieno jų svarba (lyginamasis svoris ir (ar) eiliškumas) bendram įvertinimui, vertinimo taisyklės ir procedūros;</text:p>
      <text:p text:style-name="P166">18.18. siūlomos pasirašyti pirkimo (preliminariosios) sutarties svarbiausios sąlygos arba pirkimo sutarties projektas. Jeigu numatoma galimybė keisti pirkimo sutarties sąlygas, – informacija apie pirkimo sutarties keitimo aplinkybes, keitimo tvarką bei įforminimą;</text:p>
      <text:p text:style-name="P167">18.19. jei reikalaujama, – pasiūlymų (projektų) galiojimo užtikrinimo ir (ar) pirkimo sutarties įvykdymo užtikrinimo reikalavimai;</text:p>
      <text:p text:style-name="P168">18.20. jei perkančioji organizacija nustato reikalavimą, kad ūkio subjektų grupė, kurios pasiūlymas bus pripažintas geriausiu, įgytų tam tikrą teisinę formą, – teisinės formos reikalavimai;</text:p>
      <text:p text:style-name="P169">18.21. būdai, kuriais tiekėjai gali prašyti pirkimo dokumentų paaiškinimų;</text:p>
      <text:p text:style-name="P170">18.22. pasiūlymų keitimo ir atšaukimo tvarka;</text:p>
      <text:p text:style-name="P171">18.23. informacija, ar su projekto konkurso laimėtoju (laimėtojais) bus sudaroma pirkimo sutartis; informacija, ar tiekėjams bus mokama kompensacija, perkančiajai organizacijai nutraukus projekto konkursą; informacija apie projekto konkurso laimėtojui (laimėtojams) ar dalyviams skiriamus prizus ar kitus apdovanojimus (kai tai taikoma);</text:p>
      <text:p text:style-name="P172">18.24. terminas, iki kada nelaimėję projektai turi būti grąžinti projekto konkurso dalyviams;</text:p>
      <text:p text:style-name="P173">18.25. atskirais atvejais apie reikalavimą, kad konkurso dalyvis savo pasiūlyme nurodytų, kokius subrangovus ir kokiai pirkimo daliai atlikti jis ketina pasitelkti. Toks reikalavimas nekeičia pagrindinio tiekėjo atsakomybės dėl numatomos sudaryti pirkimo sutarties įvykdymo;</text:p>
      <text:p text:style-name="P174">18.26. kita reikalinga informacija apie pirkimo sąlygas ir procedūras.</text:p>
      <text:p text:style-name="P175">19. Pirkimo dokumentų sudėtinė dalis yra skelbimas apie pirkimą. Skelbimuose esanti informacija vėliau papildomai tiekėjams gali būti neteikiama.</text:p>
      <text:p text:style-name="P176">20. Supaprastintų pirkimų atveju, kai apie pirkimą neskelbiama ir pasiūlymą pateikti kviečiamas tik vienas tiekėjas, taip pat atliekant mažos vertės pirkimus, pirkimo dokumentuose gali būti pateikiama ne visa 18 punkte nurodyta informacija, jeigu perkančioji organizacija mano, kad informacija yra nereikalinga.</text:p>
      <text:p text:style-name="P177">21. Tiekėjams pirkimo dokumentai turi būti teikiami gavus jų prašymą perkančiojoje organizacijoje ne vėliau kaip likus 2 darbo dienoms iki pasiūlymo pateikimo termino pabaigos. Perkančioji organizacija pirkimo dokumentus privalo pateikti per 1 darbo dieną nuo tokio prašymo gavimo dienos. Jeigu pirkimo dokumentai skelbiami perkančiosios organizacijos interneto svetainėje, jie tiekėjams atskiru jų prašymu nėra teikiami.</text:p>
      <text:p text:style-name="P178">22. Pirkimo dokumentai, tarp jų ir kvietimai, pranešimai, paaiškinimai, papildymai, tiekėjams pateikiami asmeniškai, siunčiami registruotu laišku, faksu, elektroniniu paštu ar skelbiami interneto svetainėje (CVP IS, perkančiosios organizacijos ar kitoje interneto svetainėje), kaip perkančioji organizacija nurodo skelbime apie pirkimą. Perkančioji organizacija neturi teisės pirkimo dokumentų pateikti anksčiau, negu paskelbiama apie pirkimą šių Taisyklių 9 punkte nustatyta tvarka arba tiekėjams išsiunčiami kvietimai pateikti pasiūlymus. Jei pirkimo dokumentai skelbiami internete, interneto adresas turi būti nurodytas skelbime apie pirkimą.</text:p>
      <text:p text:style-name="P179">23.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p>
      <text:p text:style-name="P180">24. Tiekėjas gali paprašyti, kad perkančioji organizacija paaiškintų pirkimo dokumentus. Perkančioji organizacija atsako į kiekvieną tiekėjo rašytinį prašymą paaiškinti pirkimo dokumentus, jeigu prašymas gautas ne vėliau kaip prieš 4 darbo dienas iki pirkimo pasiūlymų pateikimo termino pabaigos. Perkančioji organizacija į gautą prašymą atsako ne vėliau kaip per 2 darbo dienas nuo jo gavimo dienos. Perkančioji organizacija, atsakydama tiekėjui, kartu siunčia paaiškinimus ir visiems kitiems tiekėjams, kuriems ji pateikė pirkimo dokumentus, bet nenurodo, iš ko gavo prašymą duoti paaiškinimą. Jei pirkimo dokumentai buvo skelbti internete, ten pat paskelbiami pirkimo dokumentų paaiškinimai. Atsakymas turi būti siunčiamas taip, kad tiekėjas jį gautų ne vėliau kaip likus 2 darbo dienoms iki pasiūlymų pateikimo termino pabaigos.</text:p>
      <text:p text:style-name="P181">25. Nesibaigus pasiūlymų pateikimo terminui, perkančioji organizacija savo iniciatyva gali paaiškinti (patikslinti) pirkimo dokumentus.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p>
      <text:p text:style-name="P182">26. Jeigu perkančioji organizacija rengia susitikimą su tiekėjais, ji surašo šio susitikimo protokolą. Protokole fiksuojami visi šio susitikimo metu pateikti klausimai dėl pirkimo dokumentų ir atsakymai į juos. Protokolas visiems pirkimo procedūrose dalyvaujantiems tiekėjams turi būti išsiųstas taip, kad tiekėjai jį gautų ne vėliau kaip likus 2 darbo dienoms iki pasiūlymų pateikimo termino pabaigos.</text:p>
      <text:p text:style-name="P183">27. Jeigu perkančioji organizacija pirkimo dokumentus paaiškina (patikslina) arba surengia susitikimą su tiekėjais arba jei ji negali pirkimo dokumentų paaiškinimų (patikslinimų) ar susitikimo protokolų pateikti taip, kad visi tiekėjai juos gautų ne vėliau kaip likus 2 darbo dienoms iki pasiūlymų pateikimo termino pabaigos, ji privalo pratęsti pasiūlymų pateikimo terminą protingumo kriterijų atitinkančiam laikui, per kurį tiekėjai, rengdami pirkimo pasiūlymus, galėtų atsižvelgti į šiuos paaiškinimus (patikslinimus) ar susitikimų protokolus.</text:p>
      <text:p text:style-name="P184">28. Pranešimai apie kiekvieną pirkimo pasiūlymų pateikimo termino pratęsimą išsiunčiami visiems tiekėjams, kuriems buvo pateikti pirkimo dokumentai. Jei pirkimo dokumentai skelbiami internete, ten pat paskelbiama apie termino pratęsimą. Šių Taisyklių II skyriuje nurodytuose leidiniuose apie pasiūlymų pateikimo termino pratęsimą galima neskelbti, jeigu nekeičiama kita skelbime apie pirkimą paskelbta informacija ir jeigu nepaskelbus apie pasiūlymų pateikimo termino pratęsimą nebus pažeisti Taisyklių 4 punkte nurodyti pirkimų principai.</text:p>
      <text:p text:style-name="P185"/>
      <text:p text:style-name="P186"><text:span text:style-name="T187">IV</text:span><text:span text:style-name="T188">.<text:s/></text:span><text:span text:style-name="T189">PASIŪLYMŲ RENGIMO REIKALAVIMAI</text:span></text:p>
      <text:p text:style-name="P190"/>
      <text:p text:style-name="P191">29. Pirkimo dokumentuose, išskyrus pirkimus vykdant apklausos būdu, nustatant pasiūlymų (projektų) ir paraiškų rengimo ir pateikimo reikalavimus, turi būti nurodyta, kad:</text:p>
      <text:p text:style-name="P192">29.1. paraiška ir pasiūlymas turi būti pateikiami raštu ir pasirašyti tiekėjo ar jo įgalioto asmens;</text:p>
      <text:p text:style-name="P193">29.2. ne elektroninėmis priemonėmis teikiami pasiūlymai turi būti įdėti į voką, kuris užklijuojamas, ant jo užrašomas pirkimo pavadinimas, tiekėjo pavadinimas ir adresas. Jeigu perkančioji organizacija numato pasiūlymus vertinti pagal ekonomiškai naudingiausio pasiūlymo vertinimo kriterijų, vertinant ekspertinių vertinimų metodais, tai pirkimo dokumentuose nurodo, kad tiekėjai pasiūlymo kainą pateiktų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Reikalavimas pasiūlymą pateikti dvejuose vokuose netaikomas, pirkimą atliekant supaprastintų skelbiamų ar neskelbiamų derybų būdu, apklausos būdu, kai pirkimo metu gali būti deramasi dėl pasiūlymo sąlygų;</text:p>
      <text:p text:style-name="P194">29.3. ne elektroninėmis priemonėmis teikiami projektai pateikiami užklijuotoje pakuotėje su ant pakuotės užrašytu projekto devizu (trumpu projekto idėjos apibūdinimu). Kartu su projektu pateikiamas atskiras užklijuotas vokas su užrašytu tuo pačiu devizu. Voke turi būti įdėtas projekto devizo šifras – tiekėjo pavadinimas, kodas, buveinės adresas, telefono bei fakso numeriai ir projekto galiojimo užtikrinimo dokumentai (jeigu buvo reikalaujama). Supaprastinto atviro projekto konkurso atveju į šį voką įdedami tiekėjų kvalifikaciją patvirtinantys dokumentai;</text:p>
      <text:p text:style-name="P195">29.4. elektroninėmis priemonėmis teikiami pasiūlymai (projektai) ar paraiškos turi būti pateikti su saugiu elektroniniu parašu, atitinkančiu Lietuvos Respublikos elektroninio parašo įstatymo (Žin., 2000, Nr.<text:s/><text:a xlink:href="https://www.e-tar.lt/portal/lt/legalAct/TAR.382345294FBF" office:target-frame-name="_blank" xlink:show="new"><text:span text:style-name="T196">61-1827</text:span></text:a>; 2002, Nr.<text:s/><text:a xlink:href="https://www.e-tar.lt/portal/lt/legalAct/TAR.17D862468246" office:target-frame-name="_blank" xlink:show="new"><text:span text:style-name="T197">64-2572</text:span></text:a>) nustatytus reikalavimus;</text:p>
      <text:p text:style-name="P198">29.5. pasiūlymo (su priedais) lapai turi būti sunumeruoti, susiūti siūlu, kuris neleistų nepažeidžiant susiuvimo į pasiūlymą įdėti naujų, išplėšti esančių lapų ar juos pakeisti. Pasiūlymo paskutiniojo lapo antroje pusėje siūlas užklijuojamas popieriaus lapeliu, ant kurio nurodomas pasiūlymo lapų skaičius ir patvirtinama tiekėjo arba asmens, įgalioto pasirašyti tiekėjo vardu, parašu, kartu nurodomas pasirašančiojo asmens vardas, pavardė ir pareigos. Pasiūlymo galiojimo užtikrinimą patvirtinantis dokumentas neįsiuvamas ir nenumeruojamas. Jeigu tiekėjas pateikia pasiūlymo galiojimą užtikrinantį dokumentą susiūtą ir sunumeruotą kartu su kitais pasiūlymo lapais, pasiūlymas neatmetamas, tačiau pasiūlymo galiojimą užtikrinantis dokumentas tiekėjui, pasibaigus pirkimo procedūroms, negrąžinamas.</text:p>
      <text:p text:style-name="P199">30. Šių Taisyklių 29.5 punktas nėra taikomas pasiūlymui, kai pirkimas vykdomas supaprastintų neskelbiamų derybų būdu kviečiant tik vieną tiekėją.</text:p>
      <text:p text:style-name="P200"/>
      <text:p text:style-name="P201"><text:span text:style-name="T202">V</text:span><text:span text:style-name="T203">.<text:s/></text:span><text:span text:style-name="T204">TECHNINĖ SPECIFIKACIJA</text:span></text:p>
      <text:p text:style-name="P205"/>
      <text:p text:style-name="P206">31. Atliekant supaprastinus pirkimus, išskyrus mažos vertės pirkimus, techninė specifikacija rengiama vadovaujantis Viešųjų pirkimų įstatymo 25 straipsnio nuostatomis. Rengiant techninę specifikaciją mažos vertės pirkimams, turi būti užtikrintas Viešųjų pirkimų įstatymo 3 straipsnyje nurodytų principų laikymasis.</text:p>
      <text:p text:style-name="P207">32. Kiekviena perkama prekė, paslauga ar darbai turi būti aprašyti aiškiai ir nedviprasmiškai, aprašymas negali diskriminuoti tiekėjų bei turi užtikrinti jų konkurenciją.</text:p>
      <text:p text:style-name="P208">33. Techninė specifikacija nustatoma nurodant standartą, techninį reglamentą ar normatyvą arba nurodant pirkimo objekto funkcines savybes, ar apibūdinant norimą rezultatą, arba šių būdų deriniu. Šios savybės bei reikalavimai turi būti tikslūs ir aiškūs, kad tiekėjai galėtų parengti tinkamus pasiūlymus, o perkančioji organizacija įsigyti reikalingų prekių, paslaugų ar darbų.</text:p>
      <text:p text:style-name="P209">34.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ne mažiau kaip ...“) arba<text:s/><text:soft-page-break/>reikšmių diapazonais („nuo ... iki ...“). Tik pagrįstais atvejais reikšmės gali būti nurodomos tiksliai („turi būti lygu ...“).</text:p>
      <text:p text:style-name="P210">35. Paslaugų pirkimo atveju techninėje specifikacijoje nurodomas paslaugų pobūdis ir jų teikimo vieta, nustatomi kartu su paslaugomis tiekiamų prekių ar atliekamų darbų techniniai reikalavimai. Prekių pirkimo atveju techninėje specifikacijoje nustatomi ir kartu su prekėmis tiekiamų paslaugų ar atliekamų darbų techniniai reikalavimai. Perkant darbus, nurodoma darbų atlikimo vieta bei reikalavimai kartu perkamoms paslaugoms, prekėms.</text:p>
      <text:p text:style-name="P211">36. Pirkimo dokumentuose nurodant standartą, turi būti nurodytas arba Europos standartą perimantis Lietuvos standartas, arba Europos standartas, o jeigu šių standartų nėra – tarptautinis standartas ar kitas nacionalinės standartizacijos institucijos patvirtintas normatyvinis dokumentas, kartu nurodoma, kad tiekėjai gali remtis nurodytiems standartams lygiaverčiais kitais Europos Sąjungos valstybių narių nacionalinių standartizacijos institucijų patvirtintais normatyviniais dokumentais.</text:p>
      <text:p text:style-name="P212">37. Rengiant techninę specifikaciją, negalima nurodyti konkrečios prekės, gamintojo ar tiekimo šaltinio, gamybos proceso, prekės ženklo, patento, kilmės šalies, išskyrus atvejus, kai neįmanoma tiksliai ir suprantamai apibūdinti pirkimo objekto. Šiuo atveju privaloma nurodyti, kad savo savybėmis lygiaverčiai objektai yra priimtini, įrašant žodžius „arba lygiavertis“.</text:p>
      <text:p text:style-name="P213">38. Funkciniai reikalavimai gali apimti ir aplinkos apsaugos reikalavimus. Pirkimo dokumentuose galima nustatyti tam tikrus reikalavimus, pavyzdžiui, gamybos būdui ar pagrindinėms naudojamoms medžiagoms (maisto produktai neapdoroti kenksmingomis medžiagomis, tam tikra naudojamų medžiagų dalis pagaminta iš perdirbtų žaliavų, energija pagaminta iš atsinaujinančių energijos šaltinių) arba tam tikrų produktų grupių arba paslaugų poveikiui aplinkai. Perkančioji organizacija, nustatydama reikalavimus, gali remtis standartais ar ekologiniais ženklais. Šiuo atveju ji nurodo standartuose ar ekologiniuose ženkluose keliamus reikalavimus objekto savybėms ir kaip atitiktį šiems reikalavimams priima oficialių institucijų išduotus dokumentus ar gamintojo patvirtinimą.</text:p>
      <text:p text:style-name="P214">39. Teisės aktuose nustatytiems prekių, darbų ar paslaugų atitikimui privalomiesiems techniniams reikalavimams gali būti paprašyta pateikti kompetentingų institucijų išduotus dokumentus.</text:p>
      <text:p text:style-name="P215">40. Pirkimo dokumentuose gali būti reikalaujama pateikti tiekėjo tiekiamų prekių, atliekamų darbų ar teikiamų paslaugų aprašymus, pavyzdžius ar nuotraukas. Jeigu pirkimo objektas yra sudėtingas ar specialiosios paskirties, galima konkurso dokumentuose paprašyti tiekėjo leidimo apžiūrėti pirkimo objektą ar pareikalauti, kad tiekėjo pateiktą informaciją įvertintų nepriklausomi ekspertai.</text:p>
      <text:p text:style-name="P216"/>
      <text:p text:style-name="P217"><text:span text:style-name="T218">VI</text:span><text:span text:style-name="T219">.<text:s/></text:span><text:span text:style-name="T220">TIEKĖJŲ KVALIFIKACIJOS PATIKRINIMAS</text:span></text:p>
      <text:p text:style-name="P221"/>
      <text:p text:style-name="P222">41. Siekiant įsitikinti, ar tiekėjas bus pajėgus įvykdyti pirkimo sutartį, vadovaujantis Viešųjų pirkimų įstatymo 32–38 straipsnių nuostatomis ir atsižvelgiant į Viešųjų pirkimų tarnybos direktoriaus 2003 m. spalio 20 d. įsakymu Nr. 1S-100 patvirtintas Tiekėjų kvalifikacijos vertinimo metodines rekomendacijas (Žin., 2003, Nr.<text:s/><text:a xlink:href="https://www.e-tar.lt/portal/lt/legalAct/TAR.219D30807D19" office:target-frame-name="_blank" xlink:show="new"><text:span text:style-name="T223">103-4623</text:span></text:a>; 2004, Nr.<text:s/><text:a xlink:href="https://www.e-tar.lt/portal/lt/legalAct/TAR.3E9609528B31" office:target-frame-name="_blank" xlink:show="new"><text:span text:style-name="T224">63-2285</text:span></text:a>; 2007, Nr.<text:s/><text:a xlink:href="https://www.e-tar.lt/portal/lt/legalAct/TAR.EA9790C0741B" office:target-frame-name="_blank" xlink:show="new"><text:span text:style-name="T225">66-2595</text:span></text:a>), pirkimo dokumentuose nustatomi tiekėjų kvalifikacijos reikalavimai ir atliekamas tiekėjų kvalifikacijos tikrinimas.</text:p>
      <text:p text:style-name="P226">42. Tiekėjų kvalifikacijos neprivaloma tikrinti, kai:</text:p>
      <text:p text:style-name="P227">42.1. jau vykdy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p>
      <text:p text:style-name="P228">42.2. dėl techninių, meninių priežasčių ar dėl objektyvių aplinkybių tik konkretus tiekėjas gali patiekti reikalingas prekes, pateikti paslaugas ar atlikti darbus ir nėra jokios kitos alternatyvos;</text:p>
      <text:p text:style-name="P229">42.3. kai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p>
      <text:p text:style-name="P230">42.4. prekių biržoje perkamos kotiruojamos prekės;</text:p>
      <text:p text:style-name="P231">42.5. perkami muziejų eksponatai, archyviniai ir bibliotekiniai dokumentai, yra prenumeruojami laikraščiai ir žurnalai;</text:p>
      <text:p text:style-name="P232">42.6. ypač palankiomis sąlygomis perkama iš bankrutuojančių, likviduojamų, restruktūrizuojamų ar sustabdžiusių veiklą ūkio subjektų;</text:p>
      <text:p text:style-name="P233">42.7. prekės perkamos iš valstybės rezervo;</text:p>
      <text:p text:style-name="P234">42.8. perkamos licencijos naudotis bibliotekiniais dokumentais ar duomenų (informacinėmis) bazėmis;</text:p>
      <text:p text:style-name="P235">42.9. dėl aplinkybių, kurių nebuvo galima numatyti, paaiškėja, kad yra reikalingi papildomi darbai arba paslaugos, kurie nebuvo įrašyti į sudarytą pirkimo sutartį, tačiau be kurių negalima užbaigti pirkimo sutarties vykdymo;</text:p>
      <text:p text:style-name="P236">42.10. perkamos perkančiosios organizacijos valstybės tarnautojų ir (ar) pagal darbo sutartį dirbančių darbuotojų mokymo paslaugos;</text:p>
      <text:p text:style-name="P237">42.11. perkamos ekspertų komisijų, komitetų, tarybų, kurių sudarymo tvarką nustato Lietuvos Respublikos įstatymai, narių teikiamos nematerialaus pobūdžio (intelektinės) paslaugos;</text:p>
      <text:p text:style-name="P238">42.12. mažos vertės pirkimų atveju.</text:p>
      <text:p text:style-name="P239"/>
      <text:p text:style-name="P240"><text:span text:style-name="T241">VII</text:span><text:span text:style-name="T242">.<text:s/></text:span><text:span text:style-name="T243">PASIŪLYMŲ NAGRINĖJIMAS IR VERTINIMAS</text:span></text:p>
      <text:p text:style-name="P244"/>
      <text:p text:style-name="P245">43. Pasiūlymai turi būti priimami laikantis pirkimo dokumentuose nurodytos tvarkos. Pasibaigus pirkimo pasiūlymų pateikimo terminui pasiūlymų priimti negalima. Pavėluotai gauti vokai su pirkimo pasiūlymais neatplėšiami ir grąžinami juos pateikusiems tiekėjams. Neužklijuotuose, turinčiuose mechaninių ar kitokių pažeidimų, galinčių kelti abejonių pasiūlymų slaptumu vokuose pateikti pasiūlymai nepriimami ir grąžinami juos pateikusiems tiekėjams.</text:p>
      <text:p text:style-name="P246">44. Vokų su pasiūlymais atplėšimo procedūra atliekama vadovaujantis Viešųjų pirkimų įstatymo 31 straipsniu.</text:p>
      <text:p text:style-name="P247">45. Perkančioji organizacija, nagrinėdama pasiūlymus:</text:p>
      <text:p text:style-name="P248">45.1. tikrina tiekėjų pasiūlymuose pateiktų kvalifikacinių duomenų atitiktį pirkimo dokumentuose nustatytiems minimaliems kvalifikaciniams reikalavimams. Jeigu nustatoma, kad tiekėjo pateikti kvalifikaciniai duomenys yra neišsamūs arba netikslūs, privaloma prašyti tiekėjo juos patikslinti;</text:p>
      <text:p text:style-name="P249">45.2. tikrina, ar pasiūlymas atitinka pirkimo dokumentuose nustatytus reikalavimus;</text:p>
      <text:p text:style-name="P250">45.3. kilus klausimų dėl pasiūlymų turinio gali prašyti, kad dalyviai pateiktų paaiškinimus nekeisdami pasiūlymo. Prireikus tiekėjų atstovai gali būti kviečiami į Komisijos posėdį, pranešus visiems tiekėjams, į kokius klausimus turės atsakyti jų atstovai. Komisija, pasiūlymų nagrinėj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text:s/><text:soft-page-break/>terminą neištaiso aritmetinių klaidų ir (ar) nepaaiškina pasiūlymo, jo pasiūlymas laikomas neatitinkančiu pirkimo dokumentuose nustatytų reikalavimų. Jeigu pasiūlyme nurodyta kaina, išreikšta skaičiais, neatitinka kainos, nurodytos žodžiais, teisinga laikoma kaina, nurodyta žodžiais;</text:p>
      <text:p text:style-name="P251">45.4. kai pateiktame pasiūlyme nurodoma neįprastai maža kaina, turi teisę, o ketindama atmesti pasiūlymą privalo pareikalauti iš tiekėjo raštiško kainos sudėtinių dalių pagrindimo;</text:p>
      <text:p text:style-name="P252">45.5. tikrina, ar pasiūlytos ne per didelės kainos.</text:p>
      <text:p text:style-name="P253">46. Perkančioji organizacija atmeta pasiūlymą, jeigu:</text:p>
      <text:p text:style-name="P254">46.1. tiekėjas neatitiko minimalių kvalifikacinių reikalavimų;</text:p>
      <text:p text:style-name="P255">46.2. tiekėjas savo pasiūlyme pateikė netikslius ar neišsamius duomenis apie savo kvalifikaciją ir, perkančiajai organizacijai prašant, nepatikslino jų;</text:p>
      <text:p text:style-name="P256">46.3. pasiūlymas neatitiko pirkimo dokumentuose nustatytų reikalavimų;</text:p>
      <text:p text:style-name="P257">46.4. buvo pasiūlyta neįprastai maža kaina ir tiekėjas perkančiosios organizacijos prašymu nepateikė raštiško kainos sudėtinių dalių pagrindimo arba kitaip nepagrindė neįprastai mažos kainos;</text:p>
      <text:p text:style-name="P258">46.5. visų dalyvių, kurių pasiūlymai neatmesti dėl kitų priežasčių, buvo pasiūlytos per didelės, perkančiajai organizacijai nepriimtinos kainos.</text:p>
      <text:p text:style-name="P259">47. Dėl 46 punkte nurodytų priežasčių neatmesti pasiūlymai vertinami remiantis vienu iš šių kriterijų:</text:p>
      <text:p text:style-name="P260">47.1. ekonomiškai naudingiausio pasiūlymo, kai pirkimo sutartis sudaroma su dalyviu, pateikusiu perkančiajai organizacijai naudingiausią pasiūlymą, išrinktą pagal pirkimo dokumentuose nustatytus kriterijus, susijusius su pirkimo objektu, – paprastai kokybės, kainos, techninių pranašumų, estetinių ir funkcinių charakteristikų, aplinkosaugos charakteristikų, eksploatavimo išlaidų, efektyvumo, garantinio aptarnavimo ir techninės pagalbos, pristatymo datos, pristatymo laiko arba užbaigimo laiko. Pasiūlymų vertinimo kriterijais negalima pasirinkti tiekėjų kvalifikacijos kriterijų;<text:s/></text:p>
      <text:p text:style-name="P261">47.2. mažiausios kainos.</text:p>
      <text:p text:style-name="P262">48. Perkant teritorijų planavimo, architektūros, inžinerijos, duomenų apdorojimo, meniniu ar kultūriniu požiūriu sudėtingas ar panašaus pobūdžio paslaugas, pasiūlymai gali būti vertinami pagal perkančiosios organizacijos nustatytus kriterijus, kurie nebūtinai turi remtis mažiausia kaina ar ekonomiškai naudingiausio pasiūlymo vertinimo kriterijumi.</text:p>
      <text:p text:style-name="P263">49. Pirkimo dokumentuose nurodomas kiekvienam ekonomiškai naudingiausiam pasiūlymui nustatyti pasirinkto kriterijaus lyginamasis svoris.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264">50. Pagal pirkimo dokumentuose nustatytus vertinimo kriterijus ir tvarką įvertinusi pateiktus dalyvių pasiūlymus, perkančioji organizacija nustato pasiūlymų eilę ir priima sprendimą dėl laimėjusio pasiūlymo (išskyrus atvejus, kai pasiūlymą pateikti kviečiamas tik vienas tiekėjas arba pasiūlymą pateikia tik vienas tiekėjas). Pasiūlymų eilė nustatoma ekonominio naudingumo mažėjimo arba kainų didėjimo tvarka. Tais atvejais, kai taikomas ekonomiškai naudingiausio pasiūlymo vertinimo kriterijus ir kelių tiekėjų pasiūlymų ekonominis naudingumas yra vienodas, sudarant pasiūlymų eilę pirmesnis į šią eilę įrašomas tiekėjas, kurio vokas su pasiūlymais įregistruotas anksčiausia. Tais atvejais, kai pasiūlymų vertinimo kriterijus yra pasiūlyta mažiausia kaina ir keli pasiūlymai pateikiami vienodomis kainomis, sudarant pasiūlymų eilę pirmesnis į šią eilę įrašomas tiekėjas, kurio vokas su pasiūlymais įregistruotas anksčiausia. Laimėjusiu pasiūlymu pripažįstamas pirmasis pasiūlymų eilėje esantis pasiūlymas.</text:p>
      <text:p text:style-name="P265">51. Perkančioji organizacija nedelsdama praneša kiekvienam pasiūlymą pateikusiam dalyviui apie pasiūlymų eilę ir sprendimą dėl laimėjusio pasiūlymo faksu arba elektroniniu paštu, kitomis elektroninėmis priemonėmis.</text:p>
      <text:p text:style-name="P266">52. Tais atvejais, kai pasiūlymą pateikti kviečiamas tik vienas tiekėjas arba pasiūlymą pateikia tik vienas tiekėjas, jo pasiūlymas laikomas laimėjusiu, jeigu tiekėjas atitinka perkančiosios organizacijos keliamus kvalifikacijos reikalavimus, o jo pasiūlymas atitinka perkančiosios organizacijos nustatytus reikalavimus.</text:p>
      <text:p text:style-name="P267"/>
      <text:p text:style-name="P268"><text:span text:style-name="T269">VIII</text:span><text:span text:style-name="T270">.<text:s/></text:span><text:span text:style-name="T271">PIRKIMO SUTARTIS</text:span></text:p>
      <text:p text:style-name="P272"/>
      <text:p text:style-name="P273">53. Perkančioji organizacija sudaryti pirkimo sutartį siūlo tam dalyviui, kurio pasiūlymas pripažintas laimėjusiu. Tiekėjas sudaryti pirkimo sutarties kviečiamas raštu (išskyrus atvejus, kai pirkimo sutartis sudaroma žodžiu). Kvietime sudaryti pirkimo sutartį nurodomas laikas, iki kada reikia atvykti sudaryti pirkimo sutarties.</text:p>
      <text:p text:style-name="P274">54. Pirkimo sutartis negali būti sudaryta, kol nesibaigė Viešųjų pirkimų įstatyme nustatyti tiekėjų pretenzijų pateikimo ir ieškinio pateikimo terminai (atsižvelgiant į tiekėjų informavimo apie pasiūlymų eilę datą ir (arba) informacinio pranešimo paskelbimo datą „Valstybės žinių“ priede „Informaciniai pranešimai“), bet ne anksčiau kaip po 10 dienų nuo pasiūlymų eilės išsiuntimo dalyviams dienos, išskyrus šiuos atvejus:</text:p>
      <text:p text:style-name="P275">54.1. kai pagrindinė pirkimo sutartis sudaroma preliminariosios sutarties pagrindu arba taikant dinaminę pirkimo sistemą;</text:p>
      <text:p text:style-name="P276">54.2. kai pasiūlymą pateikia tik vienas tiekėjas;</text:p>
      <text:p text:style-name="P277">54.3. kai pasiūlymas buvo pateiktas žodžiu;</text:p>
      <text:p text:style-name="P278">54.4. kai pirkimo sutarties vertė mažesnė kaip 10 tūkst. Lt.</text:p>
      <text:p text:style-name="P279">55. Šiose Taisyklėse nurodytais atvejais, kai perkančioji organizacija informacinį pranešimą skelbia „Valstybės žinių“ priede „Informaciniai pranešimai“ ir CVP IS, pirkimo sutartis gali būti sudaroma ne anksčiau kaip po 5 darbo dienų nuo informacinio pranešimo paskelbimo dienos.</text:p>
      <text:p text:style-name="P280">56. Tais atvejais, kai pirkimo sutartis sudaroma raštu, o tiekėjas, kuriam buvo pasiūlyta sudaryti pirkimo sutartį, raštu atsisako ją sudaryti, perkančioji organizacija siūlo sudaryti pirkimo sutartį tiekėjui, kurio pasiūlymas pagal patvirtintą pasiūlymų eilę yra pirmas po tiekėjo, atsisakiusio sudaryti pirkimo sutartį. Atsisakymu sudaryti pirkimo sutartį taip pat laikomas bet kuris iš šių atvejų:</text:p>
      <text:p text:style-name="P281">56.1. tiekėjas nepateikia pirkimo dokumentuose nustatyto pirkimo sutarties įvykdymo užtikrinimo;</text:p>
      <text:p text:style-name="P282">56.2. tiekėjas neatvyksta sudaryti pirkimo sutarties iki perkančiosios organizacijos nurodyto laiko;</text:p>
      <text:p text:style-name="P283">56.3. tiekėjas atsisako sudaryti pirkimo sutartį pirkimo dokumentuose nustatytomis sąlygomis,</text:p>
      <text:p text:style-name="P284">56.4. ūkio subjektų grupė, kurios pasiūlymas pripažintas geriausiu, neįgijo perkančiosios organizacijos reikalaujamos teisinės formos.</text:p>
      <text:p text:style-name="P285">57. Sudarant pirkimo sutartį negali būti keičiama laimėjusio tiekėjo pasiūlymo kaina ar derybų protokole užfiksuota galutinė derybų kaina ir pirkimo dokumentuose bei pasiūlyme nustatytos sąlygos.</text:p>
      <text:p text:style-name="P286">58. Pirkimo sutartis sudaroma raštu, išskyrus atvejus, kai pirkimo sutartis gali būti sudaroma žodžiu. Kai pirkimo sutartis sudaroma raštu, turi būti nustatyta:</text:p>
      <text:p text:style-name="P287">58.1. pirkimo sutarties šalių teisės ir pareigos;</text:p>
      <text:p text:style-name="P288">58.2. perkamos prekės, paslaugos ar darbai, jeigu įmanoma, tikslūs jų kiekiai;</text:p>
      <text:p text:style-name="P289">58.3. kaina arba kainodaros taisyklės, nustatytos pagal Lietuvos Respublikos Vyriausybės arba jos įgaliotos institucijos patvirtintą metodiką;</text:p>
      <text:p text:style-name="P290">58.4. atsiskaitymų ir mokėjimo tvarka;</text:p>
      <text:p text:style-name="P291">58.5. prievolių įvykdymo terminai;</text:p>
      <text:p text:style-name="P292">58.6. prievolių įvykdymo užtikrinimas;</text:p>
      <text:p text:style-name="P293">58.7. ginčų sprendimo tvarka;</text:p>
      <text:p text:style-name="P294">58.8. pirkimo sutarties nutraukimo tvarka;</text:p>
      <text:p text:style-name="P295">58.9. pirkimo sutarties galiojimas;</text:p>
      <text:p text:style-name="P296">58.10. jeigu sudaroma preliminarioji sutartis, jai būdingos nuostatos.</text:p>
      <text:p text:style-name="P297">59. Perkančioji organizacija pirkimo dokumentuose gali nustatyti pirkimo sutarties atlikimo sąlygas, susijusias su socialinėmis ir aplinkos apsaugos reikmėmis, jei jos atitinka Europos Bendrijos teisės aktus.</text:p>
      <text:p text:style-name="P298">60. Pirkimo sutartis gali būti sudaroma žodžiu, kai prekių ar paslaugų pirkimo sutarties vertė yra mažesnė kaip 10 tūkst. Lt.</text:p>
      <text:p text:style-name="P299">61. Pirkimo sutarties sąlygos pirkimo sutarties galiojimo laikotarpiu negali būti keičiamos, išskyrus tokias pirkimo sutarties sąlygas, kurias pakeitus nebūtų pažeisti Viešųjų pirkimų įstatyme nustatyti principai ir tikslai bei tokiems pirkimo sutarties sąlygų pakeitimams yra gautas Viešųjų pirkimų tarnybos sutikimas.</text:p>
      <text:p text:style-name="P300"/>
      <text:p text:style-name="P301"><text:span text:style-name="T302">IX</text:span><text:span text:style-name="T303">.<text:s/></text:span><text:span text:style-name="T304">PRELIMINARIOJI SUTARTIS</text:span></text:p>
      <text:p text:style-name="P305"/>
      <text:p text:style-name="P306">62. Perkančioji organizacija, atlikusi pirkimą, gali sudaryti preliminariąją sutartį. Tiek sudarydama preliminariąją sutartį, tiek jos pagrindu pagrindinę pirkimo sutartį, perkančioji organizacija vadovaujasi Viešųjų pirkimų įstatymu ir šiomis Taisyklėmis.</text:p>
      <text:p text:style-name="P307">63. Preliminarioji sutartis gali būti sudaroma tik raštu, ne ilgesniam kaip 4 metų laikotarpiui. Preliminariosios sutarties pagrindu sudaromos pagrindinės pirkimo sutartys, atliekant prekių ir paslaugų pirkimus, kurių pirkimo sutarties vertė yra mažesnė kaip 10 tūkst. Lt, gali būti sudaromos žodžiu.</text:p>
      <text:p text:style-name="P308">64. Preliminariąja sutartimi šalys susitaria nustatyti sąlygas, taikomas preliminariosios sutarties pagrindu sudaromai pagrindinei pirkimo sutarčiai. Preliminariojoje sutartyje turi būti nustatytos esminės pagrindinės pirkimo sutarties sąlygos: pirkimo sutarties objektas, kaina, jeigu reikalinga, preliminarus perkamų prekių kiekis, paslaugų ar darbų apimtis ir kitos perkančiosios organizacijos nurodytos pagrindinės pirkimo sutarties sąlygos, kurias ji laiko esminėmis. Sudarant pagrindinę pirkimo sutartį šalys negali keisti esminių preliminariosios sutarties sąlygų. Perkančioji organizacija gali priimti sprendimą preliminariojoje sutartyje nustatyti ne tik esmines, bet ir visas jos pagrindu sudaromos pagrindinės pirkimo sutarties sąlygas.</text:p>
      <text:p text:style-name="P309">65. Perkančioji organizacija gali sudaryti preliminariąją sutartį su vienu arba su keliais tiekėjais. Tais atvejais, kai preliminarioji sutartis sudaroma su keliais tiekėjais, jų turi būti ne mažiau kaip trys, jeigu yra trys ir daugiau nustatytus kvalifikacinius reikalavimus atitinkančių ir priimtinus pasiūlymus pateikusių tiekėjų. Pagrindinė pirkimo sutartis sudaroma tik su tais tiekėjais, su kuriais buvo sudaryta preliminarioji sutartis.</text:p>
      <text:p text:style-name="P310">66. 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p>
      <text:p text:style-name="P311">67. Tais atvejais, kai preliminarioji sutartis sudaryta su vienu tiekėju ir joje buvo nustatytos esminės, bet ne visos pagrindinės pirkimo sutarties sąlygos, perkančioji organizacija kreipiasi į tiekėją raštu, prašydama papildyti pasiūlymą iki nustatyto termino, ir nurodo, kad papildymas negali keisti pasiūlymo esmės.</text:p>
      <text:p text:style-name="P312">68. Tais atvejais, kai preliminarioji sutartis sudaryta su keliais tiekėjais ir joje buvo nustatytos visos pagrindinės pirkimo sutarties sąlygos, pagrindinė pirkimo sutartis sudaroma neatnaujinant tiekėjų varžymosi. Preliminarioje sutartyje nustatomos tiekėjo pasirinkimo sudaryti pagrindinę sutartį aplinkybės. Paprastai, tačiau ne visais atvejais taikomas eiliškumo principas: perkančioji organizacija pirmiausia raštu kreipiasi į tiekėją, kurį laiko geriausiu, siūlydama sudaryti preliminariosios sutarties pagrindu pagrindinę pirkimo sutartį. Šiam tiekėjui atsisakius sudaryti pagrindinę pirkimo sutartį arba paaiškėjus, kad jis negalės tinkamai įvykdyti pirkimo sutarties, perkančioji organizacija raštu kreipiasi į kitą tiekėją, iš<text:s/><text:soft-page-break/>likusių tiekėjų laikomą geriausiu, siūlydama sudaryti pagrindinę pirkimo sutartį ir t. t., kol pasirenkamas tiekėjas, su kuriuo bus sudaroma pagrindinė pirkimo sutartis.</text:p>
      <text:p text:style-name="P313">69. Tais atvejais, kai preliminarioji sutartis sudaryta su keliais tiekėjais ir joje buvo nustatytos ne visos pagrindinės pirkimo sutarties sąlygos, pagrindinė pirkimo sutartis sudaroma atnaujinant tiekėjų varžymąsi tokiomis pačiomis, kokios nustatytos preliminariojoje sutartyje, arba patikslintomis, o jeigu būtina, kitomis nei preliminariojoje sutartyje nustatytomis sąlygomis šių Taisyklių 70 punkte nurodyta tvarka.</text:p>
      <text:p text:style-name="P314">70. Atnaujindama tiekėjų varžymąsi, perkančioji organizacija:</text:p>
      <text:p text:style-name="P315">70.1. 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p>
      <text:p text:style-name="P316">70.2. išrenka geriausią pasiūlymą pateikusį tiekėją, vadovaudamasi preliminariojoje sutartyje nustatytais pasiūlymų vertinimo kriterijais, ir su šį pasiūlymą pateikusiu tiekėju sudaro pirkimo sutartį.</text:p>
      <text:p text:style-name="P317">71. Pagrindinė pirkimo sutartis preliminariosios sutartis pagrindu gali būti sudaroma iš karto, kai tiekėjas yra raštu (išskyrus pagrindines pirkimo sutartis, sudaromas žodžiu) informuojamas, kad jo pasiūlymas pripažintas laimėjusiu ir jis atrinktas vykdyti pagrindinę pirkimo sutartį.</text:p>
      <text:p text:style-name="P318"/>
      <text:p text:style-name="P319"><text:span text:style-name="T320">X</text:span><text:span text:style-name="T321">.<text:s/></text:span><text:span text:style-name="T322">SUPAPRASTINTŲ PIRKIMŲ BŪDAI IR JŲ PASIRINKIMO SĄLYGOS</text:span></text:p>
      <text:p text:style-name="P323"/>
      <text:p text:style-name="P324">72. Supaprastinti pirkimai atliekami šiais būdais:</text:p>
      <text:p text:style-name="P325">72.1. supaprastinto atviro konkurso;</text:p>
      <text:p text:style-name="P326">72.2. supaprastinto riboto konkurso;</text:p>
      <text:p text:style-name="P327">72.3. supaprastintų skelbiamų derybų;</text:p>
      <text:p text:style-name="P328">72.4. supaprastintų neskelbiamų derybų;</text:p>
      <text:p text:style-name="P329">72.5. supaprastinto atviro projekto konkurso;</text:p>
      <text:p text:style-name="P330">72.6. supaprastinto riboto projekto konkurso;</text:p>
      <text:p text:style-name="P331">72.7. apklausos.</text:p>
      <text:p text:style-name="P332">73. Perkančioji organizacija, atlikdama pirkimus, taip pat gali taikyti elektronines procedūras – elektroninį aukcioną ir dinaminę pirkimų sistemą. Perkančioji organizacija elektroninį aukcioną gali taikyti vykdydama supaprastintą pirkimą supaprastinto atviro konkurso, supaprastinto riboto konkurso, apklausos būdais. Elektroninis aukcionas taip pat gali būti taikomas atnaujinant varžymąsi tarp preliminariosios sutarties šalių, kai preliminarioji sutartis sudaryta su keliais tiekėjais, ar sudarant pirkimo sutartį pagal dinaminę pirkimo sistemą.</text:p>
      <text:p text:style-name="P333">74. Pirkimas supaprastinto atviro, supaprastinto riboto konkurso ar supaprastintų skelbiamų derybų būdu gali būti atliktas visais atvejais, tinkamai apie jį paskelbus.</text:p>
      <text:p text:style-name="P334">75. Supaprastintų neskelbiamų derybų būdu pirkimas gali būti atliekamas, kai:</text:p>
      <text:p text:style-name="P335">75.1. perkamos prekės, paslaugos ar darbai, kai:</text:p>
      <text:p text:style-name="P336">75.1.1. atliekant pirkimą, apie kurį buvo skelbta, visi gauti pasiūlymai neatitiko pirkimo dokumentų reikalavimų arba buvo pasiūlytos per didelės perkančiajai organizacijai nepriimtinos kainos, o pirkimo sąlygos iš esmės nekeičiamos ir į supaprastintas neskelbiamas derybas kviečiami visi pasiūlymus pateikę tiekėjai, atitinkantys perkančiosios organizacijos nustatytus minimalius kvalifikacijos reikalavimus;</text:p>
      <text:p text:style-name="P337">75.1.2. pirkimas, apie kurį buvo skelbta, neįvyko, nes nebuvo gauta paraiškų ar pasiūlymų;</text:p>
      <text:p text:style-name="P338">75.1.3. dėl įvykių, kurių perkančioji organizacija negalėjo iš anksto numatyti, būtina skubiai įsigyti reikalingų prekių, paslaugų ar darbų. Aplinkybės, kuriomis grindžiama ypatinga skuba, negali priklausyti nuo perkančiosios organizacijos;</text:p>
      <text:p text:style-name="P339">75.1.4.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perkamos jų pagamintos prekės, teikiamos paslaugos ar atliekami darbai;</text:p>
      <text:p text:style-name="P340">75.1.5. dėl techninių, meninių priežasčių ar dėl objektyvių aplinkybių tik konkretus tiekėjas gali patiekti reikalingas prekes, pateikti paslaugas ar atlikti darbus ir nėra jokios kitos alternatyvos;</text:p>
      <text:p text:style-name="P341">75.1.6. 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p>
      <text:p text:style-name="P342">75.2. perkamos prekės ir paslaugos:</text:p>
      <text:p text:style-name="P343">75.2.1. 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oji organizacija, įsigijusi skirtingų techninių charakteristikų prekių ar paslaugų,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344">75.2.2. prekių ir paslaugų, skirtų Lietuvos Respublikos diplomatinėms atstovybėms, konsulinėms įstaigoms užsienyje ir Lietuvos Respublikos atstovybėms prie tarptautinių organizacijų, kariniams atstovams ir specialiesiems atašė, pirkimams užsienyje;</text:p>
      <text:p text:style-name="P345">75.2.3. prekės ir paslaugos yra perkamos naudojant reprezentacinėms išlaidoms skirtas lėšas;</text:p>
      <text:p text:style-name="P346">75.3. perkamos prekės, kai:</text:p>
      <text:p text:style-name="P347">75.3.1. perkamos prekės gaminamos tik mokslo, eksperimentavimo, studijų ar techninio tobulinimo tikslais, nesiekiant gauti pelno arba padengti mokslo ar tobulinimo išlaidų;</text:p>
      <text:p text:style-name="P348">75.3.2. prekių biržoje perkamos kotiruojamos prekės;</text:p>
      <text:p text:style-name="P349">75.3.3. perkami muziejų eksponatai, archyviniai ir bibliotekiniai dokumentai, prenumeruojami laikraščiai ir žurnalai;</text:p>
      <text:p text:style-name="P350">75.3.4. ypač palankiomis sąlygomis perkama iš bankrutuojančių, likviduojamų ar restruktūrizuojamų ūkio subjektų;</text:p>
      <text:p text:style-name="P351">75.3.5. prekės perkamos iš valstybės rezervo;</text:p>
      <text:p text:style-name="P352">75.4. perkamos paslaugos, kai:</text:p>
      <text:p text:style-name="P353">75.4.1. perkamos licencijos naudotis bibliotekiniais dokumentais ar duomenų (informacinėmis) bazėmis;</text:p>
      <text:p text:style-name="P354">75.4.2. perkamos perkančiosios organizacijos valstybės tarnautojų ir (ar) pagal darbo sutartį dirbančių darbuotojų mokymo paslaugos;</text:p>
      <text:p text:style-name="P355">75.4.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56">75.4.4. perkamos ekspertų komisijų, komitetų, tarybų, kurių sudarymo tvarką nustato Lietuvos Respublikos įstatymai, narių teikiamos nematerialaus pobūdžio (intelektinės) paslaugos;</text:p>
      <text:p text:style-name="P357">75.5. perkamos paslaugos ir darbai, kai:</text:p>
      <text:p text:style-name="P358">75.5.1. dėl aplinkybių, kurių nebuvo galima numatyti, paaiškėja, kad reikia papildomų darbų arba paslaugų, neįrašytų į sudarytą pirkimo sutartį, tačiau be kurių negalima užbaigti<text:s/><text:soft-page-break/>pirkimo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59">75.5.2. 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60">76. Supaprastinto projekto konkursas gali būti vykdomas siekiant nustatyti geriausią planą ar projektą (paprastai teritorijų planavimo, architektūros, inžinerijos, duomenų apdorojimo, meniniu ar kultūriniu požiūriu sudėtingo ar panašaus pobūdžio) pateikusį tiekėją (tiekėjus), kai:</text:p>
      <text:p text:style-name="P361">76.1. su supaprastinto projekto konkurso laimėtoju numatyta sudaryti paslaugų pirkimo sutartį, arba</text:p>
      <text:p text:style-name="P362">76.2. supaprastinto projekto konkurso laimėtoją, laimėtojus ar dalyvius numatyta apdovanoti prizais ar kitaip atsilyginti už dalyvavimą. Šiuo atveju perkančioji organizacija turi teisę derėtis su supaprastinto projekto konkurso laimėtoju arba visais laimėtojais (pirmąsias vietas užėmusiais dalyviais) dėl paslaugų atlikimo.</text:p>
      <text:p text:style-name="P363">Perkančioji organizacija gali vykdyti supaprastintą atvirą projekto konkursą bei supaprastintą ribotą projekto konkursą.</text:p>
      <text:p text:style-name="P364">77. Apklausos būdu pirkimas gali būti atliekamas, kai atliekami mažos vertės pirkimai.</text:p>
      <text:p text:style-name="P365"/>
      <text:p text:style-name="P366"><text:span text:style-name="T367">XI</text:span><text:span text:style-name="T368">.<text:s/></text:span><text:span text:style-name="T369">SUPAPRASTINTAS ATVIRAS KONKURSAS</text:span></text:p>
      <text:p text:style-name="P370"/>
      <text:p text:style-name="P371">78. Vykdant supaprastintą atvirą konkursą, dalyvių skaičius neribojamas. Apie pirkimą skelbiama šiose Taisyklėse nustatyta tvarka. Supaprastintas atviras konkursas laikomas įvykusiu, jeigu yra bent vienas neatmestas pasiūlymas.</text:p>
      <text:p text:style-name="P372">79. Supaprastintame atvirame konkurse derybos tarp perkančiosios organizacijos ir dalyvių yra draudžiamos.</text:p>
      <text:p text:style-name="P373">80. Pasiūlymų pateikimo terminas negali būti trumpesnis negu 7 darbo dienos nuo skelbimo apie pirkimą paskelbimo „Valstybės žinių“ priede „Informaciniai pranešimai“.</text:p>
      <text:p text:style-name="P374">81. Jei supaprastinto atviro konkurso metu bus taikomas elektroninis aukcionas, apie tai nurodoma skelbime apie pirkimą.</text:p>
      <text:p text:style-name="P375"/>
      <text:p text:style-name="P376"><text:span text:style-name="T377">XII</text:span><text:span text:style-name="T378">.<text:s/></text:span><text:span text:style-name="T379">SUPAPRASTINTAS RIBOTAS KONKURSAS</text:span></text:p>
      <text:p text:style-name="P380"/>
      <text:p text:style-name="P381">82. Perkančioji organizacija supaprastintą ribotą konkursą atlieka etapais:</text:p>
      <text:p text:style-name="P382">82.1. šiose Taisyklėse nustatyta tvarka skelbia apie pirkimą ir remdamasi paskelbtais kvalifikacijos kriterijais atrenka tuos kandidatus, kurie bus kviečiami pateikti pasiūlymus;</text:p>
      <text:p text:style-name="P383">82.2. vadovaudamasi pirkimo dokumentuose nustatytomis sąlygomis, nagrinėja, vertina ir palygina pakviestų dalyvių pateiktus pasiūlymus.</text:p>
      <text:p text:style-name="P384">83. Supaprastintame ribotame konkurse derybos tarp perkančiosios organizacijos ir tiekėjų draudžiamos.</text:p>
      <text:p text:style-name="P385">84. Supaprastintas ribotas konkursas laikomas įvykusiu, jeigu yra bent vienas neatmestas pasiūlymas.</text:p>
      <text:p text:style-name="P386">85. Paraiškų dalyvauti pirkime pateikimo terminas negali būti trumpesnis kaip 7 dienos nuo skelbimo apie pirkimą paskelbimo „Valstybės žinių“ priede „Informaciniai pranešimai“.</text:p>
      <text:p text:style-name="P387">86. Pasiūlymų pateikimo terminas negali būti trumpesnis kaip 7 darbo dienos nuo kvietimų pateikti pasiūlymus išsiuntimo tiekėjams dienos.</text:p>
      <text:p text:style-name="P388">87. Perkančioji organizacija skelbime apie pirkimą nustato, kiek mažiausia kandidatų bus pakviesta pateikti pasiūlymus ir kokie yra kandidatų kvalifikacinės atrankos kriterijai ir tvarka. Kviečiamų kandidatų skaičius negali būti mažesnis kaip 3.</text:p>
      <text:p text:style-name="P389">88. Perkančioji organizacija, nustatydama atrenkamų kandidatų skaičių, kvalifikacinės atrankos kriterijus ir tvarką, privalo laikytis šių reikalavimų:</text:p>
      <text:p text:style-name="P390">88.1. turi būti užtikrinta reali konkurencija; kvalifikacinės atrankos kriterijai turi būti aiškūs ir nediskriminuojantys;</text:p>
      <text:p text:style-name="P391">88.2. kvalifikacinės atrankos kriterijai turi būti nustatyti Viešųjų pirkimų įstatymo 35–37 straipsnių pagrindu.</text:p>
      <text:p text:style-name="P392">89. Kvalifikacinė atranka turi būti atliekama tik iš tų kandidatų, kurie atitinka perkančiosios organizacijos nustatytus minimalius kvalifikacijos reikalavimus.</text:p>
      <text:p text:style-name="P393">90.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 Šios procedūros metu perkančioji organizacija negali kviesti dalyvauti pirkime paraiškų nepateikusių tiekėjų arba kandidatų, kurie neatitinka minimalių kvalifikacijos reikalavimų.</text:p>
      <text:p text:style-name="P394">91. Jei supaprastinto riboto konkurso metu bus taikomas elektroninis aukcionas, tai nurodoma skelbime apie pirkimą.</text:p>
      <text:p text:style-name="P395"/>
      <text:p text:style-name="P396"><text:span text:style-name="T397">XIII</text:span><text:span text:style-name="T398">.<text:s/></text:span><text:span text:style-name="T399">SUPAPRASTINTOS SKELBIAMOS DERYBOS</text:span></text:p>
      <text:p text:style-name="P400"/>
      <text:p text:style-name="P401">92. Vykdant supaprastintas skelbiamas derybas, apie pirkimą skelbiama šiose Taisyklėse nustatyta tvarka. Derybos laikomos įvykusiomis, jei yra bent vienas neatmestas pasiūlymas.</text:p>
      <text:p text:style-name="P402">93. Vykdant pirkimą supaprastintų skelbiamų derybų būdu gali būti riboj amas pasiūlymus teiksiančių dalyvių skaičius. Kai ribojamas kandidatų skaičius, atliekama kvalifikacinė atranka, kaip nustatyta šių Taisyklių XII dalyje. Mažiausias skelbime apie pirkimą nurodomas kandidatų, kurie bus kviečiami derėtis, skaičius negali būti mažesnis kaip 3. Pateikti pasiūlymų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ų kviečia visus kandidatus, kurie atitinka keliamus minimalius kvalifikacijos reikalavimus. Šios procedūros metu perkančioji organizacija negali kviesti dalyvauti pirkime paraiškų nepateikusių tiekėjų arba kandidatų, kurie neatitinka minimalių kvalifikacijos reikalavimų.</text:p>
      <text:p text:style-name="P403">94. Jei kandidatų skaičius neribojamas, tiekėjai prašomi pateikti pirminius pasiūlymus iki pirkimo dokumentuose nurodyto termino, kuris negali būti trumpesnis nei nurodytas šių Taisyklių 80 punkte. Kai ribojamas kandidatų, kurie bus kviečiami dėrėtis, skaičius, paraiškų pateikimo terminas negali būti trumpesnis nei 7 dienos nuo skelbimo apie pirkimą paskelbimo „Valstybės žinių“ priede „Informaciniai pranešimai“.</text:p>
      <text:p text:style-name="P404">95. Perkančioji organizacija supaprastintas skelbiamas derybas atlieka tokiais etapais:</text:p>
      <text:p text:style-name="P405">95.1. Tiekėjai prašomi pateikti pasiūlymus iki skelbime nurodyto termino pabaigos. Kai ribojamas kandidatų skaičius, pirminius pasiūlymus iki pirkimo dokumentuose nustatyto termino kviečiami pateikti kvalifikacinės atrankos metu atrinkti kandidatai.</text:p>
      <text:p text:style-name="P406">95.2. Perkančioji organizacija susipažįsta su pirminiais pasiūlymais ir minimalius kvalifikacijos reikalavimus atitinkančius dalyvius (kai atliekama kvalifikacinė atranka – visus pirminius pasiūlymus pateikusius dalyvius) kviečia derėtis.</text:p>
      <text:p text:style-name="P407">95.3. Su kiekvienu tiekėju atskirai arba su visais tiekėjais kartu deramasi dėl pasiūlymo sąlygų, siekiant geriausio rezultato. Kai deramasi su kiekvienu tiekėju atskirai, pabaigus derybas, dalyvių gali būti prašoma pateikti galutinius kainos pasiūlymus užklijuotuose<text:s/><text:soft-page-break/>vokuose. Vokų atpėšimas ir kainos paskelbimas vyksta viešame posėdyje, kuriame turi teisę dalyvauti visi pasiūlymus pateikę tiekėjai ar jų įgalioti atstovai.</text:p>
      <text:p text:style-name="P408">95.4. Vadovaujantis pirkimo dokumentuose nustatyta pasiūlymų vertinimo tvarka ir kriterijais, pagal derybų rezultatus, užfiksuotus pasiūlymuose ir derybų protokoluose, nustatomas geriausias pasiūlymas.</text:p>
      <text:p text:style-name="P409">96. Perkančioji organizacija gali derėtis su kiekvienu tiekėju atskirai. Derėjimosi tvarka turi būti nurodyta pirkimo dokumentuose.</text:p>
      <text:p text:style-name="P410">97. Derybų metu turi būti laikomasi šių reikalavimų:</text:p>
      <text:p text:style-name="P411">97.1. Tretiesiems asmenims perkančioji organizacija negali atskleisti jokios iš tiekėjo gautos informacijos be jo sutikimo, taip pat tiekėjas negali būti informuojamas apie su kitais tiekėjais pasiektus susitarimus.</text:p>
      <text:p text:style-name="P412">97.2. Visiems dalyviams turi būti taikomi vienodi reikalavimai, suteikiamos vienodos galimybės ir pateikiama vienoda informacija. Teikdama informaciją perkančioji organizacija neturi diskriminuoti vienų tiekėjų kitų naudai.</text:p>
      <text:p text:style-name="P413">97.3. Derybų eiga turi būti įforminta raštu. Derybų protokolą pasirašo derybose dalyvavę Komisijos nariai ir dalyvio, su kuriuo derėtasi, įgaliotas atstovas. Jei derybos vyksta laiškais ar elektroniniais laiškais, derybų eigos protokolas surašomas tais atvejais, kai derybų laiškai siunčiami nepasirašyti elektroniniu parašu. Protokole išdėstoma derybų eiga ir derybų metu pasiekti susitarimai.</text:p>
      <text:p text:style-name="P414"/>
      <text:p text:style-name="P415"><text:span text:style-name="T416">XIV</text:span><text:span text:style-name="T417">.<text:s/></text:span><text:span text:style-name="T418">SUPAPRASTINTOS NESKELBIAMOS DERYBOS</text:span></text:p>
      <text:p text:style-name="P419"/>
      <text:p text:style-name="P420">98. Apie neskelbiamas supaprastintas derybas kandidatams perkančioji organizacija praneša raštu.</text:p>
      <text:p text:style-name="P421">99. Supaprastintų neskelbiamų derybų atveju pirkimo dokumentuose turi būti informacija, nurodyta šių Taisyklių 18 punkte, išskyrus Taisyklių 20 punkte nustatytą atvejį. Papildomai turi būti nurodyta supaprastintų neskelbiamų derybų vieta ir laikas bei kita reikalinga informacija.</text:p>
      <text:p text:style-name="P422">100. Supaprastintų neskelbiamų derybų, pasirinktų pagal šių Taisyklių 75.1.1 punktą, atveju supaprastintų derybų dokumentai yra vykdyto pirkimo dokumentai, kiek jie neprieštarauja derybų esmei.</text:p>
      <text:p text:style-name="P423">101. Supaprastintų neskelbiamų derybų atvejais pasiūlymų pateikimo terminą nustato perkančioji organizacija, atsižvelgdama į pirkimo objekto sudėtingumą, o supaprastintų derybų pirminiais pasiūlymais yra laikomi visų tiekėjų, kurie atitinka keliamus minimalius kvalifikacijos reikalavimus, pasiūlymai.</text:p>
      <text:p text:style-name="P424">102. Perkančioji organizacija privalo pakviesti derėtis visus tiekėjus, kurie atitinka keliamus minimalius kvalifikacijos reikalavimus.</text:p>
      <text:p text:style-name="P425">103. Komisija turi teisę derėtis su dalyviu dėl pasiūlymo kainos, siūlomų prekių, paslaugų ar darbų charakteristikų ir visų kitų pasiūlymo sąlygų.</text:p>
      <text:p text:style-name="P426">104. Vykdant derybas turi būti laikomasi šių sąlygų:</text:p>
      <text:p text:style-name="P427">104.1. šalys niekam neturi atskleisti jokios techninės, komercinės ar su kainomis susijusios informacijos;</text:p>
      <text:p text:style-name="P428">104.2. visiems derybų dalyviams turi būti taikomi vienodi reikalavimai ir suteikiamos vienodos galimybės;</text:p>
      <text:p text:style-name="P429">104.3. derybos turi būti protokoluojamos. Derybų protokolą pasirašo Komisijos pirmininkas ir dalyvio, su kuriuo derėtasi, įgaliotas atstovas.</text:p>
      <text:p text:style-name="P430">105. Supaprastintų derybų galutiniai pasiūlymai yra šalių pasirašyti derybų protokolai ir pirminiai pasiūlymai, kiek jie nebuvo pakeisti derybų metu.</text:p>
      <text:p text:style-name="P431">106. Supaprastintos derybos laikomos įvykusiomis, jeigu yra bent vienas tiekėjas, kurio pasiūlymas ir derybų su juo rezultatai atitinka perkančiosios organizacijos keliamus reikalavimus.</text:p>
      <text:p text:style-name="P432"/>
      <text:p text:style-name="P433"><text:span text:style-name="T434">XV</text:span><text:span text:style-name="T435">.<text:s/></text:span><text:span text:style-name="T436">APKLAUSA</text:span></text:p>
      <text:p text:style-name="P437"/>
      <text:p text:style-name="P438">107. Apklausos būdu atliekami mažos vertės pirkimai.</text:p>
      <text:p text:style-name="P439">108. Pirkimų organizatorius turi apklausti ne mažiau kaip 3 potencialius tiekėjus arba vieną tiekėją, jei yra šių Taisyklių 110 punkte nustatytų aplinkybių.</text:p>
      <text:p text:style-name="P440">109. Mažiau tiekėjų, nei nurodyta šių Taisyklių 108 punkte, gali būti apklausiama šiais atvejais:</text:p>
      <text:p text:style-name="P441">109.1. Pirkimų organizatorius sužino, kad yra mažiau tiekėjų, kurie gali patiekti reikalingų prekių, atlikti paslaugų ar darbų.</text:p>
      <text:p text:style-name="P442">109.2. Perkama vykdant šių Taisyklių 112 punkto reikalavimus.</text:p>
      <text:p text:style-name="P443">109.3. Didesnio tiekėjų skaičiaus apklausa reikalautų neproporcingai didelių pirkimų organizatoriaus pastangų, laiko ir (ar) lėšų sąnaudų.</text:p>
      <text:p text:style-name="P444">109.4. Esant kitoms objektyviai pateisinamoms aplinkybėms, dėl kurių neįmanoma apklausti daugiau tiekėjų. Šios aplinkybės negali priklausyti nuo perkančiosios organizacijos delsimo arba neveiklumo.</text:p>
      <text:p text:style-name="P445">110. Vienas tiekėjas, tiesiogiai kreipiantis į jį pateikti siūlymą ar sudaryti sutartį, gali būti apklausiamas šiais atvejais:</text:p>
      <text:p text:style-name="P446">110.1. Yra tik konkretus tiekėjas, kuris gali patiekti reikalingas prekes, pateikti paslaugas ar atlikti darbus ir nėra jokios kitos priimtinos alternatyvos (pvz., perkamos meninio, mokslinio pobūdžio paslaugos ir pan.).</text:p>
      <text:p text:style-name="P447">110.2. Už prekes atsiskaitoma pagal patvirtintus įkainius (pvz., šaltas vanduo, dujos, elektra ir pan.).</text:p>
      <text:p text:style-name="P448">110.3. Pirkimą būtina atlikti labai greitai.</text:p>
      <text:p text:style-name="P449">110.4. Sutarties vertė perkant prekes ar paslaugas neviršija 2 000 litų, darbus – 10 000 litų. Tokių pirkimų metu sudaromų prekių ar paslaugų to paties tipo sutarčių bei darbų, skirtų tam pačiam objektui, sutarčių bendra vertė negali viršyti 25 000 litų per finansinius metus.</text:p>
      <text:p text:style-name="P450">110.5. Perkančioji organizacija pagal ankstesnę sutartį iš kurio nors tiekėjo pirko prekių arba paslaugų ir nustatė, kad iš jo tikslinga pirkti papildomai, techniniu požiūriu derinant su jau turimomis prekėmis ir suteiktomis paslaugomis, ir jeigu ankstesnieji pirkimai buvo efektyvūs, iš esmės nekeičiant prekių ar paslaugų kainos ir kitų sąlygų. Tokių papildomų pirkimų vertė negali viršyti 50 procentų pradinės sutarties vertės.</text:p>
      <text:p text:style-name="P451">110.6. Dėl aplinkybių, kurių nebuvo galima numatyti, paaiškėja, kad yra reikalingi papildomi darbai arba paslaugos, neįrašyti į sudarytą pirkimo sutartį, be kurių negalima užbaigti sutarties vykdymo. Tokia pirkimo sutartis gali būti sudaroma tik su tuo tiekėju, su kuriuo buvo sudaryta pradinė pirkimo sutartis, o jos ir visų kitų papildomai sudarytų sutarčių kaina neturi viršyti 50 procentų pradinės pirkimo sutarties kainos.</text:p>
      <text:p text:style-name="P452">110.7. Perkamos perkančiajai organizacijai reikalingos mokymo paslaugos.</text:p>
      <text:p text:style-name="P453">110.8. Esant kitų, objektyviai pateisinamų aplinkybių, dėl kurių neįmanoma apklausti daugiau nei vieną tiekėją.</text:p>
      <text:p text:style-name="P454">111. Tiekėjus apklausia Pirkimų organizatorius.</text:p>
      <text:p text:style-name="P455">112. Rinkdamasis tiekėjus apklausai, Pirkimų organizatorius privalo įgyvendinti Viešųjų pirkimų įstatymo 91 straipsnio reikalavimus. Perkant iš socialinių įmonių, įmonių, kuriose dirba daugiau kaip 50 procentų nuteistųjų, atliekančių arešto, terminuoto laisvės atėmimo ir laisvės atėmimo iki gyvos galvos bausmes, įmonių, kuriose dirba daugiau kaip 50 procentų neįgaliųjų ir kurių veikla nėra įtraukta į neremtinų veiklos rūšių sąrašą, ir įmonių, kurių dalyvės yra sveikatos priežiūros įstaigos ir kuriose darbo terapijos pagrindais dirba ne mažiau kaip 50 procentų pacientų, turi būti siekiama apklausti visas įmones, kurios siūlo perkamas prekes, paslaugas ar darbus ir yra paskelbusios prekių, paslaugų ar darbų sąrašus „Valstybės žinių“ priede „Informaciniai pranešimai“.</text:p>
      <text:p text:style-name="P456">113. Tiekėjai apklausiami žodžiu arba raštu. Pirkimų organizatorius gali kreiptis į tiekėjus ir paskelbti apie pirkimą perkančiosios organizacijos interneto svetainėje<text:s/><text:span text:style-name="T457">http://www.ukmin.lt/lt/dokumentai/konkursai/konkursai/</text:span>. Taip pat galima pasinaudoti viešai<text:s/><text:soft-page-break/>tiekėjų pateikta informacija (pvz., reklama internete ir kt.) apie siūlomas prekes, paslaugas, darbus. Toks informacijos gavimas prilyginamas žodinei tiekėjų apklausai. Sprendimą dėl apklausos formos priima pirkimų organizatorius.</text:p>
      <text:p text:style-name="P458">114. Apklausa žodžiu gali būti atliekama, jei:</text:p>
      <text:p text:style-name="P459">114.1. sutarties vertė ne didesnė kaip 25 000 litų;</text:p>
      <text:p text:style-name="P460">114.2. perkama esant ypatingoms aplinkybėms: avarijai, stichinei nelaimei, epidemijai ir kitokiam nenugalimos jėgos poveikiui, kai dėl skubos neįmanoma gauti siūlymų raštu.</text:p>
      <text:p text:style-name="P461">115. Apklausiant žodžiu su tiekėjais bendraujama asmeniškai arba telefonu.</text:p>
      <text:p text:style-name="P462">116. Apklausa raštu atliekama, kai sutarties vertė yra didesnė kaip 25 000 litų. Apklausiant raštu paklausimai tiekėjams pateikiami paštu, faksu, elektroniniu paštu arba asmeniškai. Tame pačiame pirkime dalyvaujantys tiekėjai turi būti apklausiami ta pačia forma.</text:p>
      <text:p text:style-name="P463">117. Apklausos metu (išskyrus atvejus, kai apklausa atliekama analizuojant viešai paskelbtą informaciją) tiekėjams turi būti pateikiama bent jau ši informacija:</text:p>
      <text:p text:style-name="P464">117.1. pageidaujamos pirkimo objekto savybės ir svarbiausios pirkimo sutarties sąlygos;</text:p>
      <text:p text:style-name="P465">117.2. kokiais kriterijais vadovaujantis bus pasirenkamas tiekėjas, su kuriuo sudaroma sutartis;</text:p>
      <text:p text:style-name="P466">117.3. kokius dalykus turi nurodyti siūlantis savo prekes, paslaugas ar darbus tiekėjas, kokia forma (rašytine ar žodine) ir iki kada jis tai turi padaryti;</text:p>
      <text:p text:style-name="P467">117.4. kaip perkančioji organizacija informuos apklausiamą tiekėją apie sprendimą su juo sudaryti pirkimo sutartį (jeigu apklausa atliekama raštu, tiekėjai apie pirkimo procedūros rezultatus informuojami raštu).</text:p>
      <text:p text:style-name="P468">118. Jeigu apklausiamas tik vienas tiekėjas, jam gali būti teikiama ne visa Taisyklių 117 punkte nustatyta informacija, jeigu manoma, kad kita informacija yra nereikalinga.</text:p>
      <text:p text:style-name="P469">119. Perkančioji organizacija turi įsitikinti, kad siūlymą pateikęs tiekėjas yra pajėgus įvykdyti pirkimo sutartį. Tam Pirkimų organizatorius gali kelti reikalavimus tiekėjų kvalifikacijai ir prašyti informacijos apie kvalifikaciją. Visiems tiekėjams turi būti keliami vienodi reikalavimai ir prašoma pateikti to paties pobūdžio informaciją. Nei keliami reikalavimai, nei prašoma informacija negali dirbtinai diskriminuoti tiekėjų.</text:p>
      <text:p text:style-name="P470">120. Apklausiant tiekėją ar tiekėjui atskirai kreipiantis, Pirkimų organizatorius turi atsakyti į visus tiekėjo klausimus, kurie liečia pirkimą ir tiekėjui reikalingi perkančiosios organizacijos poreikiams ir galimybėms geriau suprasti, tačiau tiekėjui negali būti pateikta informacija, kuri pažeistų perkančiosios organizacijos įsipareigojimus neatskleisti komercine, tarnybos ar valstybės paslaptimi laikomos informacijos arba informacijos, kurios atskleidimas pakenktų viešiesiems interesams ar trukdytų sąžiningai konkurencijai.</text:p>
      <text:p text:style-name="P471">121. Tame pačiame pirkime apklausiamiems tiekėjams turi būti pateikta tokia pati informacija.</text:p>
      <text:p text:style-name="P472">122. Apklausiant tiekėjus, jeigu tai nesukelia pernelyg didelių organizacinių sunkumų, galima derėtis dėl palankesnių tiekėjo siūlomų sąlygų. Derybų metu tiekėjai neturi būti diskriminuojami jiems pateikiant skirtingą informaciją ar kaip nors kitaip ribojant atskirų tiekėjų galimybes pagerinti savo siūlymus.</text:p>
      <text:p text:style-name="P473">123. Jeigu apklausiant tiekėjus paaiškėja, kad reikia pakeisti perkančiosios organizacijos pageidaujamas pirkimo objekto savybes arba kitas pirkimo sąlygas, Pirkimų organizatorius turi tai padaryti, prireikus derindamas su perkančiosios organizacijos valstybės sekretoriumi ir pirkimų verčių apskaitą tvarkančiu darbuotoju, Finansų ir apskaitos skyriumi, ir iš naujo apklausti jau anksčiau apklaustus tiekėjus, taip pat prireikus kitus tiekėjus.</text:p>
      <text:p text:style-name="P474">124. Žodžiu ir raštu pateikti tiekėjų atsakymai ir (ar) informacija, gauta iš viešų šaltinių, fiksuojami tiekėjų apklausos pažymoje (šių Taisyklių priedas). Apklausos pažymos pildyti nereikia, jei apklausiamas tik vienas tiekėjas.</text:p>
      <text:p text:style-name="P475">125. Pirkimų organizatorius, atlikdamas pirkimus apklausos būdu, gali naudotis Centriniu viešųjų pirkimų portalu (interneto adresas:<text:s/><text:span text:style-name="T476">www.cvpp.lt</text:span>). Naudodamiesi portalu pirkimus atliekantys asmenys gali peržiūrėti katalogus, kuriuose tiekėjai skelbia apie<text:s/><text:soft-page-break/>tiekiamas prekes, teikiamas paslaugas ar atliekamus darbus, parašyti pasirinktiems tiekėjams, perskaityti iš tiekėjų gautą informaciją, palaikyti ryšį su tiekėjais, užsakyti prekių, paslaugų ar darbų. Pirkimas, atliktas naudojantis Centriniu viešųjų pirkimų portalu, prilyginamas pirkimui, kurio metu tiekėjų apklausa atliekama raštu.</text:p>
      <text:p text:style-name="P477">126. Tiekėjo siūlymo tikrinimo tikslas – įsitikinti, ar siūlymas atitinka perkančiosios organizacijos poreikius ir iškeltus reikalavimus, o tiekėjų siūlymų vertinimo tikslas – išrinkti geriausią siūlymą, kurį pateikusiam tiekėjui perkančioji organizacija siūlys sudaryti pirkimo sutartį.</text:p>
      <text:p text:style-name="P478">127. Vertinami tik perkančiosios organizacijos poreikius ir iškeltus reikalavimus atitinkantys tiekėjų siūlymai. Vertinama tik pagal tiekėjams apklausos metu nurodytus kriterijus. Geriausiu laikomas ekonomiškiausias siūlymas arba tas siūlymas, kuriame nurodyta mažiausia kaina.</text:p>
      <text:p text:style-name="P479">128. Tiekėjų siūlymus vertina pirkimų organizatorius.</text:p>
      <text:p text:style-name="P480">129. Kai tiekėjai apklausiami raštu, privaloma raštu juos informuoti apie priimtą sprendimą dėl laimėtojo ar apie priimtą sprendimą nutraukti pirkimą.</text:p>
      <text:p text:style-name="P481">130. Visus su pirkimu susijusius dokumentus Pirkimų organizatorius, pasibaigus pirkimui, nedelsdamas perduoda Finansų ir apskaitos skyriui. Turi būti perduodama:</text:p>
      <text:p text:style-name="P482">130.1. suderintos pirkimo sąlygos (tarnybinis raštas);</text:p>
      <text:p text:style-name="P483">130.2. tiekėjų apklausos pažyma (jei apklausti keli tiekėjai);</text:p>
      <text:p text:style-name="P484">130.3. tiekėjų siūlymai (jeigu jie pateikti raštu);</text:p>
      <text:p text:style-name="P485">130.4. pirkimo sutartis (jei sutartis sudaroma raštu);</text:p>
      <text:p text:style-name="P486">130.5. PVM sąskaita faktūra ar kitas pirkimo faktą patvirtinantis dokumentas.</text:p>
      <text:p text:style-name="P487"/>
      <text:p text:style-name="P488"><text:span text:style-name="T489">XVI</text:span><text:span text:style-name="T490">.<text:s/></text:span><text:span text:style-name="T491">SUPAPRASTINTAS PROJEKTO KONKURSAS</text:span></text:p>
      <text:p text:style-name="P492"/>
      <text:p text:style-name="P493">131. Projektų pateikimo terminas supaprastinto atviro projekto konkursui negali būti trumpesnis kaip 7 darbo dienos nuo skelbimo paskelbimo „Valstybės žinių“ priede „Informaciniai pranešimai“. Paraiškų dalyvauti supaprastintame ribotame projekto konkurse pateikimo terminas negali būti trumpesnis kaip 7 dienos nuo skelbimo paskelbimo, projektų pateikimo terminas negali būti trumpesnis kaip 7 darbo dienos nuo kvietimų pateikti pasiūlymus išsiuntimo tiekėjams dienos.</text:p>
      <text:p text:style-name="P494">132. Dalyvių skaičius supaprastintame atvirame projekto konkurse neribojamas.</text:p>
      <text:p text:style-name="P495">133. Supaprastinto atviro projekto konkursas laikomas įvykusiu, jeigu yra bent vienas projekto konkurso dokumentuose nustatytus reikalavimus atitinkantis projektas.</text:p>
      <text:p text:style-name="P496">134. Supaprastintas ribotas projekto konkursas laikomas įvykusiu, jeigu yra bent vienas projekto konkurso dokumentuose nustatytus reikalavimus atitinkantis projektas.</text:p>
      <text:p text:style-name="P497">135. Perkančioji organizacija supaprastintą ribotą projekto konkursą atlieka etapais:</text:p>
      <text:p text:style-name="P498">135.1. Viešųjų pirkimų įstatymo ir šių Taisyklių nustatyta tvarka skelbia apie supaprastintą ribotą projekto konkursą ir, vadovaudamasi paskelbtais kvalifikacinės atrankos kriterijais, atrenka tuos kandidatus, kurie bus kviečiami pateikti projektus;</text:p>
      <text:p text:style-name="P499">135.2. vadovaudamasi supaprastinto projekto konkurso dokumentuose nustatyta projektų vertinimo tvarka, nagrinėja, vertina ir palygina pakviestų dalyvių pateiktus projektus.</text:p>
      <text:p text:style-name="P500">136. Perkančioji organizacija supaprastinto projekto konkurso dokumentuose (skelbime apie supaprastintą projekto konkursą) nurodo kandidatų, kurie bus atrinkti ir pakviesti pateikti projektus, skaičių ir kokie yra kandidatų išankstinės kvalifikacinės atrankos kriterijai.</text:p>
      <text:p text:style-name="P501">137. Perkančioji organizacija, nustatydama atrenkamų kandidatų skaičių bei išankstinės kvalifikacinės atrankos kriterijus, privalo laikytis Taisyklių 88 punkte nustatytų reikalavimų.</text:p>
      <text:p text:style-name="P502">138. Supaprastinto projekto konkurso dokumentuose nurodomas kandidatų, kurie bus pakviesti pateikti projektus, skaičius negali būti mažesnis kaip 3. Taip pat nurodoma, kad mažiau kandidatų gali būti pakviesta tik tuo atveju, kai pateikiama mažiau paraiškų arba tiekėjai neatitiko kvalifikacijos reikalavimų.</text:p>
      <text:p text:style-name="P503">139. Komisija vertina, lygina tik tuos projektus, kurie atitinka supaprastinto projekto konkurso dokumentuose išdėstytus reikalavimus. Projektai vertinami nedalyvaujant juos pateikusiems tiekėjams.</text:p>
      <text:p text:style-name="P504">140. Vertinami tik anonimiškai pateikti projektai (Komisijos nariai gali sužinoti, kas pateikė projektus, tik Komisijai priėjus prie bendros nuomonės ar priėmus sprendimą dėl geriausio projekto).</text:p>
      <text:p text:style-name="P505">141. Komisija privalo atmesti tuos projektus, kurie:</text:p>
      <text:p text:style-name="P506">141.1. išsiųsti ar gauti po perkančiosios organizacijos nustatyto galutinio projektų pateikimo termino;</text:p>
      <text:p text:style-name="P507">141.2. pateikti pažeidžiant anonimiškumą;</text:p>
      <text:p text:style-name="P508">141.3. neatitinka supaprastinto projekto konkurso dokumentuose išdėstytų reikalavimų.</text:p>
      <text:p text:style-name="P509">142. Pateikti projektai vertinami pagal supaprastinto projekto konkurso dokumentuose nustatytus kriterijus, kurie nebūtinai turi remtis mažiausia kaina ar ekonominiu naudingumu.</text:p>
      <text:p text:style-name="P510">143. Supaprastinto projekto konkursui pateiktiems projektams įvertinti gali būti rengiamas viešas aptarimas, kuriame juos analizuoja Komisijos pakviesti ekspertai. Šio aptarimo išvados įforminamos protokolu. Komisijos nariai viešame aptarime savo nuomonės nepareiškia.</text:p>
      <text:p text:style-name="P511">144. Supaprastinto projekto konkurso viešo aptarimo protokolas su ekspertų išvadomis pateikiamas Komisijai iki jos nustatyto termino. Ekspertai savo išvadas pateikia raštu. Ekspertų išvados Komisijai yra rekomendacinio pobūdžio.</text:p>
      <text:p text:style-name="P512">145. Komisija, kandidatams, dalyviams ir ekspertams nedalyvaujant, vertina projektus, kurie atitinka supaprastinto projekto konkurso dokumentuose nustatytus reikalavimus. Projektai vertinami Komisijos posėdyje. Įvertinusi projektus, Komisija sudaro projektų eilę Komisijos suteiktų vertinimų mažėjimo tvarka. Prireikus Komisija tame pačiame protokole pateikia projektams savo pastabas, reikalaujančias papildomo paaiškinimo.</text:p>
      <text:p text:style-name="P513">146. Vokai su projektais plėšiami dviejuose Komisijos posėdžiuose. Pirmame plėšiami vokai su projektais, antrame – vokai su devizų šifrais (atliekant supaprastinto projekto konkursą elektroninėmis priemonėmis – tiekėjų tapatybės atskleidžiamos antrame Komisijos posėdyje). Apie šį posėdį perkančioji organizacija visiems tiekėjams raštu praneša ne vėliau kaip prieš 3 dienas. Pranešime turi būti nurodyta vokų su devizų šifrais atplėšimo (susipažinimo su devizų šifrais) vieta, diena, valanda ir minutė. Posėdyje turi teisę dalyvauti visi projektus pateikę tiekėjai ar jų atstovai. Vokus atplėšia vienas iš Komisijos narių. Atplėšus vokus arba susipažinus su devizų šifrais, Komisija posėdyje dalyvaujantiems tiekėjams paskelbia projektų eilę ir projektų devizų šifrus. Vokų su projektų devizų šifrais atplėšimo ar susipažinimo procedūrą Komisija įformina atskiru protokolu.</text:p>
      <text:p text:style-name="P514">147. Jei rengiamas supaprastintas atviras projekto konkursas, atplėšus vokus (susipažinus) su projektų devizų šifrais ir paskelbus devizų šifrus, Komisija privalo patikrinti, ar dalyviai atitinka supaprastinto projekto konkurso dokumentuose nustatytus kvalifikacijos reikalavimus ir atmesti projektus tų dalyvių, kurių kvalifikacija neatitinka nustatytų reikalavimų. Komisija dalyvių kvalifikaciją tikrina jiems nedalyvaujant. Prireikus kandidatai ir dalyviai gali būti kviečiami atsakyti į pastabas, kurias Komisija yra pateikusi protokole.</text:p>
      <text:p text:style-name="P515">148. Perkančioji organizacija ne vėliau kaip per 3 darbo dienas nuo vokų su projektų devizų šifrais atplėšimo (susipažinimo) procedūros įforminimo (o atviro projekto konkurso atveju – ir dalyvių kvalifikacijos patikrinimo) raštu praneša kiekvienam kandidatui ir dalyviui apie projektų eilę, o kurio projektas neįrašytas į šią eilę – ir projekto atmetimo priežastis.</text:p>
      <text:p text:style-name="P516">149. Komisija gali ir neskirti pirmosios vietos, jeigu mano, kad pateikti projektai atitinka formalius reikalavimus, tačiau, atsižvelgiant į supaprastinto projekto konkurso dokumentuose nurodytus tikslus, perkančiajai organizacijai yra nepriimtini.</text:p>
      <text:p text:style-name="P517">150. Perkančioji organizacija privalo grąžinti supaprastinto projekto konkurso dalyviams nelaimėjusius projektus iki konkurso dokumentuose nurodytos datos.</text:p>
      <text:p text:style-name="P518">151. Perkančioji organizacija turi teisę su geriausią projektą pateikusiu dalyviu, o jeigu geriausius pasiūlymus pateikė keli tiekėjai – su vienu iš jų sudaryti paslaugų, dėl kurių vyksta<text:s/><text:soft-page-break/>supaprastintas projekto konkursas, pirkimo sutartį. Dėl pirkimo sutarties sąlygų perkančioji organizacija turi teisę derėtis.</text:p>
      <text:p text:style-name="P519">152. Perkančioji organizacija turi teisę supaprastinto projekto konkurso laimėtoją, laimėtojus ar dalyvius apdovanoti prizais ar kitaip atsilyginti už dalyvavimą projekto konkurse.</text:p>
      <text:p text:style-name="P520"/>
      <text:p text:style-name="P521"><text:span text:style-name="T522">XVII</text:span><text:span text:style-name="T523">.<text:s/></text:span><text:span text:style-name="T524">ELEKTRONINIS AUKCIONAS</text:span></text:p>
      <text:p text:style-name="P525"/>
      <text:p text:style-name="P526">153. Elektroninis aukcionas atliekamas vadovaujantis Viešųjų pirkimų įstatymo 65 straipsniu.</text:p>
      <text:p text:style-name="P527"/>
      <text:p text:style-name="P528"><text:span text:style-name="T529">XVIII</text:span><text:span text:style-name="T530">.<text:s/></text:span><text:span text:style-name="T531">DINAMINĖ PIRKIMŲ SISTEMA</text:span></text:p>
      <text:p text:style-name="P532"/>
      <text:p text:style-name="P533">154. Dinaminės pirkimų sistemos taikymo reikalavimai nustatyti Viešųjų pirkimų įstatymo 64 straipsnyje.</text:p>
      <text:p text:style-name="P534"/>
      <text:p text:style-name="P535"><text:span text:style-name="T536">XIX</text:span><text:span text:style-name="T537">.<text:s/></text:span><text:span text:style-name="T538">PIRKIMO DOKUMENTAVIMAS IR ATASKAITŲ PATEIKIMAS</text:span></text:p>
      <text:p text:style-name="P539"/>
      <text:p text:style-name="P540">155. Kiekvieną atliktą supaprastintą pirkimą Teisės ir viešųjų pirkimų departamento Viešųjų pirkimų skyriaus valstybės tarnautojas (darbuotojas) registruoja supaprastintų pirkimų žurnale (toliau – Žurnalas). Žurnale turi būti šie rekvizitai: pirkimo pavadinimas, prekių, paslaugų ar darbų kodai pagal BVPŽ, pirkimo sutarties sudarymo data bei pirkimo sutarties trukmė (pildoma, kai sudaryta pirkimo sutartis), tiekėjo pavadinimas (pildoma, kai sudaryta pirkimo sutartis), Viešųjų pirkimų įstatymo straipsnis, dalis, punktas, kuriuo vadovaujantis atliktas supaprastintas pirkimas, Taisyklių punktas, kuriuo vadovaudamasi perkančioji organizacija dėl pasiūlymo pateikimo kreipėsi į vieną tiekėją (pildoma, kai pasiūlymą pateikti kreipiamasi į vieną tiekėją), priežastys, kodėl nesudaryta pirkimo sutartis (pildoma, kai nesudaryta pirkimo sutartis).</text:p>
      <text:p text:style-name="P541">156. Kai pirkimą vykdo Komisija, kiekvienas jos sprendimas protokoluojamas. Kai pirkimą vykdo Pirkimų organizatorius, pildoma pirkimo pažyma, išskyrus atvejus, kai šių Taisyklių nustatyta tvarka pasiūlymą pateikti kreipiamasi į vieną tiekėją.</text:p>
      <text:p text:style-name="P542">157. Pirkimo sutartys, paraiškos, pasiūlymai, pirkimo dokumentai, paraiškų ir pasiūlymų nagrinėjimo bei vertinimo dokumentai, kiti su pirkimu susiję dokumentai, nepaisant jų pateikimo būdo, formos ir laikmenos, saugomi Lietuvos Respublikos dokumentų ir archyvų įstatymo (Žin., 1995, Nr.<text:s/><text:a xlink:href="https://www.e-tar.lt/portal/lt/legalAct/TAR.1FEF229DA7C6" office:target-frame-name="_blank" xlink:show="new"><text:span text:style-name="T543">107-2389</text:span></text:a>; 2004, Nr. 57-1982; 2007, Nr.<text:s/><text:a xlink:href="https://www.e-tar.lt/portal/lt/legalAct/TAR.C6B7D6192401" office:target-frame-name="_blank" xlink:show="new"><text:span text:style-name="T544">4-154</text:span></text:a>; 2008, Nr.<text:s/><text:a xlink:href="https://www.e-tar.lt/portal/lt/legalAct/TAR.70F3288CD286" office:target-frame-name="_blank" xlink:show="new"><text:span text:style-name="T545">50-1846</text:span></text:a>) nustatyta tvarka, tačiau ne mažiau kaip 4 metus nuo pirkimo pabaigos.</text:p>
      <text:p text:style-name="P546">158. Teisės ir viešųjų pirkimų departamento Viešųjų pirkimų skyrius už kiekvieną pirkimą, įskaitant ir pirkimą, kurio metu sudaroma preliminarioji sutartis ar taikoma dinaminė pirkimo sistema, privalo raštu pateikti pirkimo procedūrų ataskaitą Viešųjų pirkimų tarnybai pagal jos nustatytas formas ir reikalavimus. Ši ataskaita neteikiama, kai pirkimas yra atliekamas pagal sudarytą preliminariąją sutartį arba atliekamas mažos vertės pirkimas.</text:p>
      <text:p text:style-name="P547">159. Teisės ir viešųjų pirkimų departamento Viešųjų pirkimų skyrius privalo Viešųjų pirkimų tarnybai pagal jos nustatytas formas ir reikalavimus pateikti visų per finansinius metus atliktų pirkimų ataskaitą:</text:p>
      <text:p text:style-name="P548">159.1. kai pagal preliminariąsias sutartis sudaromos pagrindinės pirkimo sutartys;</text:p>
      <text:p text:style-name="P549">159.2. pirkimų, atliktų pagal Viešųjų pirkimų įstatymo 91 straipsnio reikalavimus;</text:p>
      <text:p text:style-name="P550">159.3. mažos vertės pirkimų.</text:p>
      <text:p text:style-name="P551"/>
      <text:p text:style-name="P552"><text:span text:style-name="T553">XX</text:span><text:span text:style-name="T554">.<text:s/></text:span><text:span text:style-name="T555">INFORMACIJOS APIE PIRKIMĄ TEIKIMAS</text:span></text:p>
      <text:p text:style-name="P556"/>
      <text:p text:style-name="P557">160. Komisija ar Pirkimų organizatorius tiekėjus nedelsdamas (ne vėliau kaip per 3 darbo dienas nuo sprendimo priėmimo) informuoja apie pasiūlymų eilę, pasiūlymo atmetimą, laimėtojo patvirtinimą.</text:p>
      <text:p text:style-name="P558">161. Susipažinti su informacija, susijusia su pasiūlymų nagrinėjimu, aiškinimu, vertinimu ir palyginimu, gali tiktai Komisijos nariai ir perkančiosios organizacijos pakviesti ekspertai, perkančiosios organizacijos vadovas, jo įgalioti asmenys. Ši informacija teikiama Viešųjų pirkimų tarnybai, kitiems asmenims ir institucijoms, turinčioms tokią teisę pagal Lietuvos Respublikos įstatymus, taip pat Lietuvos Respublikos Vyriausybės nutarimu įgalioti Europos Sąjungos finansinę paramą administruojantys viešieji juridiniai asmenys.</text:p>
      <text:p text:style-name="P559">162. Perkančioji organizacija, Komisija, jos nariai ar ekspertai ir kiti asmenys, nepažeisdami įstatymų reikalavimų, ypač dėl sudarytų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text:p>
      <text:p text:style-name="P560"/>
      <text:p text:style-name="P561">_________________</text:p>
      <text:soft-page-break/>
      <text:p text:style-name="P562">Lietuvos Respublikos ūkio ministerijos supaprastintų viešųjų pirkimų taisyklių<text:s/></text:p>
      <text:p text:style-name="P563">priedas</text:p>
      <text:p text:style-name="P564"/>
      <text:p text:style-name="P565">(Tiekėjų apklausos pažymos formos pavyzdys)<text:s/></text:p>
      <text:p text:style-name="P566"/>
      <text:p text:style-name="P567">TIEKĖJŲ APKLAUSOS PAŽYMA</text:p>
      <text:p text:style-name="P568"/>
      <text:p text:style-name="P569">Pirkimo objekto pavadinimas ir trumpas aprašymas:</text:p>
      <text:p text:style-name="P570">...<text:tab/></text:p>
      <text:p text:style-name="P571">...<text:tab/></text:p>
      <text:p text:style-name="P572">...<text:tab/></text:p>
      <text:p text:style-name="P573">...<text:tab/></text:p>
      <text:p text:style-name="P574">...<text:tab/></text:p>
      <text:p text:style-name="P575">...<text:tab/></text:p>
      <text:p text:style-name="P576"/>
      <text:p text:style-name="P577"><text:span text:style-name="T578">Pirkimų organizatorius:</text:span><text:s/><text:tab/>..........................................................................................</text:p>
      <text:p text:style-name="P579">(vardas, pavardė)</text:p>
      <text:p text:style-name="P580"/>
      <text:p text:style-name="P581">Tiekėjai apklausti raštu ar žodžiu (nurodoma).</text:p>
      <text:p text:style-name="P582"/>
      <text:p text:style-name="P583">Apklausti tiekėjai:</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Eil. Nr.</text:p>
            </table:table-cell>
            <table:table-cell table:style-name="TableCell593">
              <text:p text:style-name="P594">Pavadinimas</text:p>
            </table:table-cell>
            <table:table-cell table:style-name="TableCell595">
              <text:p text:style-name="P596">Adresas, telefonas, faksas ir pan.</text:p>
            </table:table-cell>
            <table:table-cell table:style-name="TableCell597">
              <text:p text:style-name="P598">Siūlymą pateikusio asmens pareigos, vardas, pavardė</text:p>
            </table:table-cell>
          </table:table-row>
        </table:table-header-rows>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Tiekėjų siūlymai:</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able:number-rows-spanned="2">
              <text:p text:style-name="P766">Eil. Nr.</text:p>
            </table:table-cell>
            <table:table-cell table:style-name="TableCell767" table:number-rows-spanned="2">
              <text:p text:style-name="P768">Tiekėjo pavadinimas</text:p>
            </table:table-cell>
            <table:table-cell table:style-name="TableCell769" table:number-rows-spanned="2">
              <text:p text:style-name="P770">Siūlymo data</text:p>
            </table:table-cell>
            <table:table-cell table:style-name="TableCell771" table:number-columns-spanned="5">
              <text:p text:style-name="P772">Siūlymo charakteristikos<text:s/></text:p>
              <text:p text:style-name="P773">(nurodyti konkrečias charakteristikas)</text:p>
            </table: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header-rows>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text:span text:style-name="T1096">Tinkamiausiu pripažintas tiekėjas:<text:s/></text:span><text:tab/></text:p>
      <text:p text:style-name="P1097">(tiekėjo pavadinimas ir siūlymo numeris)</text:p>
      <text:p text:style-name="P1098"/>
      <text:p text:style-name="P1099">Jeigu įvertinti mažiau nei 3 tiekėjų siūlymai, to priežastys:</text:p>
      <text:soft-page-break/>
      <text:p text:style-name="P1100">...<text:tab/></text:p>
      <text:p text:style-name="P1101">...<text:tab/></text:p>
      <text:p text:style-name="P1102">...<text:tab/></text:p>
      <text:p text:style-name="P1103"/>
      <text:p text:style-name="P1104">Pažymą parengė (pirkimų organizatorius):</text:p>
      <text:p text:style-name="P1105">........................................................<text:tab/>....................................<text:tab/>.........................   ..............</text:p>
      <text:p text:style-name="P1106">(pareigos)<text:s/><text:tab/>(vardas, pavardė)<text:s/><text:tab/>(parašas, data)</text:p>
      <text:p text:style-name="P1107"/>
      <text:p text:style-name="P1108">SPRENDIMĄ TVIRTINU:</text:p>
      <text:p text:style-name="P1109"/>
      <text:p text:style-name="P1110">Ūkio ministerijos<text:s/></text:p>
      <text:p text:style-name="P1111">valstybės sekretorius</text:p>
      <text:p text:style-name="P1112">(pareigos)<text:s/><text:tab/>(vardas, pavardė)<text:s/><text:tab/>(parašas, data)</text:p>
      <text:p text:style-name="P1113"/>
      <text:p text:style-name="P11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SYSTEM</dc:creator>
    <meta:creation-date>2016-09-22T06:24:00Z</meta:creation-date>
    <dc:date>2016-09-22T06:24:00Z</dc:date>
    <meta:template xlink:href="Normal" xlink:type="simple"/>
    <meta:editing-cycles>2</meta:editing-cycles>
    <meta:editing-duration>PT0S</meta:editing-duration>
    <meta:document-statistic meta:page-count="27" meta:paragraph-count="174" meta:word-count="13078" meta:character-count="87455" meta:row-count="621" meta:non-whitespace-character-count="74551"/>
  </office:meta>
</office:document-meta>
</file>