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1999 M. SAUSIO 4 D. ĮSAKYMO NR. 1 „DĖL LEIDIMŲ APLINKOS IR JOS TARŠOS ŠALTINIŲ LABORATORINIAMS MATAVIMAMS ATLIKTI IŠDAVIMO“ PAKEITIMO</text:p>
      <text:p text:style-name="P9"/>
      <text:p text:style-name="P10">2003 m. liepos 9 d. Nr. 353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1</text:span><text:span text:style-name="T19">.<text:s/></text:span><text:span text:style-name="T20">Pakeičiu</text:span><text:span text:style-name="T21"><text:s/>aplinkos ministro 1999 m. sausio 4 d. įsakymą Nr. 1 „Dėl leidimų aplinkos ir jos taršos šaltinių laboratoriniams matavimams atlikti išdavimo“ (Žin., 1999, Nr.<text:s/></text:span><text:a xlink:href="https://www.e-tar.lt/portal/lt/legalAct/TAR.965ABBE2A164" office:target-frame-name="_blank" xlink:show="new"><text:span text:style-name="T22">3-89</text:span></text:a><text:span text:style-name="T23">):</text:span></text:p>
      <text:p text:style-name="P24"><text:span text:style-name="T25">1.1</text:span><text:span text:style-name="T26">. įrašau 3 punkte vietoj žodžių „Aplinkos ministerijos Jungtiniam tyrimų centrui (JTC)“ žodžius „Aplinkos apsaugos agentūrai (AAA)“.</text:span></text:p>
      <text:p text:style-name="P27"><text:span text:style-name="T28">1.2</text:span><text:span text:style-name="T29">. įrašau 3.2, 3.3 ir 3.4 punktuose vietoj žodžių „Jungtinis tyrimų centras (JTC)“ žodžius „Aplinkos apsaugos agentūra (AAA)“;</text:span></text:p>
      <text:p text:style-name="P30"><text:span text:style-name="T31">2</text:span><text:span text:style-name="T32">.<text:s/></text:span><text:span text:style-name="T33">Pakeičiu</text:span><text:span text:style-name="T34"><text:s/>šio įsakymo 1 punkte nurodytu įsakymu patvirtintą Aplinkos ir jos taršos šaltinių laboratoriniams matavimams atlikti leidimų išdavimo tvarką:</text:span></text:p>
      <text:p text:style-name="P35"><text:span text:style-name="T36">2.1</text:span><text:span text:style-name="T37">. įrašau 2, 4 punktuose ir 1 priedo pavadinime vietoj žodžių „Jungtinis tyrimų centras (JTC)“ žodžius „Aplinkos apsaugos agentūra (AAA)“;</text:span></text:p>
      <text:p text:style-name="P38"><text:span text:style-name="T39">2.2</text:span><text:span text:style-name="T40">. įrašau 3 punkte vietoj žodžių „Aplinkos ministerijos Jungtiniam tyrimų centrui (JTC)“ žodžius „Aplinkos apsaugos agentūrai (AAA)“.</text:span></text:p>
      <text:p text:style-name="P41"><text:span text:style-name="T42">2.3</text:span><text:span text:style-name="T43">. įrašau 1 priedo pavadinime vietoj žodžių „Jungtinis tyrimų centras“ žodžius „Aplinkos apsaugos agentūra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12:15:00Z</meta:creation-date>
    <dc:date>2017-03-08T12:1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5" meta:character-count="1735" meta:row-count="88" meta:non-whitespace-character-count="1505"/>
  </office:meta>
</office:document-meta>
</file>