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3">VALSTYBINIO SOCIALINIO DRAUDIMO FONDO VALDYBOS PRIE SOCIALINĖS APSAUGOS IR DARBO MINISTERIJOS DIREKTORIUS</text:span></text:p>
      <text:p text:style-name="P4"/>
      <text:p text:style-name="P5">Į S A K Y M A S</text:p>
      <text:p text:style-name="P6">DĖL VALSTYBINIO SOCIALINIO DRAUDIMO FONDO VALDYBOS PRIE SOCIALINĖS APSAUGOS IR DARBO MINISTERIJOS DIREKTORIAUS 2005 M. VASARIO 2 D. ĮSAKYMO NR. V-34 „DĖL VALSTYBINIO SOCIALINIO DRAUDIMO FONDO VALDYBOS TERITORINIŲ SKYRIŲ PAVADINIMŲ PAKEITIMO IR NUOSTATŲ PATVIRTINIMO“ PAKEITIMO</text:p>
      <text:p text:style-name="P7"/>
      <text:p text:style-name="P8">2007 m. balandžio 24 d. Nr. V-176</text:p>
      <text:p text:style-name="P9">Vilnius</text:p>
      <text:p text:style-name="P10"/>
      <text:p text:style-name="P11"/>
      <text:p text:style-name="P12">Vadovaudamasis Lietuvos Respublikos valstybinio socialinio draudimo įstatymo (Žin., 2004, Nr.<text:s/><text:a xlink:href="https://www.e-tar.lt/portal/lt/legalAct/TAR.AB8D4779ABE1" office:target-frame-name="_blank" xlink:show="new"><text:span text:style-name="T13">171-6295</text:span></text:a>) 28 straipsnio 4 dalimi:</text:p>
      <text:p text:style-name="P14">1.<text:s/><text:span text:style-name="T15">Pakeičiu</text:span><text:s/>Valstybinio socialinio draudimo fondo valdybos Kelmės skyriaus nuostatų, patvirtintų Valstybinio socialinio draudimo fondo valdybos prie Socialinės apsaugos ir darbo ministerijos (toliau vadinama Fondo valdyba) direktoriaus 2005 m. vasario 2 d. įsakymu Nr. V-34 „Dėl Valstybinio socialinio draudimo fondo valdybos teritorinių skyrių pavadinimų pakeitimo ir nuostatų patvirtinimo“ (Žin., 2005, Nr.<text:s/><text:a xlink:href="https://www.e-tar.lt/portal/lt/legalAct/TAR.17E0622CB7D0" office:target-frame-name="_blank" xlink:show="new"><text:span text:style-name="T16">20-644</text:span></text:a>), 3 punktą ir jį išdėstau taip:</text:p>
      <text:p text:style-name="P17">„3. Teritorinio skyriaus buveinės adresas -Vytauto Didžiojo g. 88, LT-86142 Kelmė, Lietuvos Respublika.“</text:p>
      <text:p text:style-name="P18">2.<text:s/><text:span text:style-name="T19">Įpareigoj</text:span><text:span text:style-name="T20">u:</text:span></text:p>
      <text:p text:style-name="P21">2.1. Valstybinio socialinio draudimo fondo valdybos Kelmės skyriaus direktorių atlikti visas su Valstybinio socialinio draudimo fondo valdybos Kelmės skyriaus adreso pakeitimu susijusias juridinio asmens teisinės registracijos ir kitas procedūras;</text:p>
      <text:p text:style-name="P22">2.2. Fondo valdybos Dokumentų tvarkymo skyrių šio įsakymo nuorašus įteikti Fondo valdybos direktoriaus pavaduotojams, Fondo valdybos skyriams, Fondo valdybos Vidaus audito tarnybai ir išsiųsti Valstybinio socialinio draudimo fondo valdybos teritoriniams skyriams ir kitoms Fondo įstaigoms;</text:p>
      <text:p text:style-name="P23">2.3. Fondo valdybos Teisės skyrių šį įsakymą paskelbti leidinyje „Valstybės žinios“.</text:p>
      <text:p text:style-name="P24"/>
      <text:p text:style-name="P25"/>
      <text:p text:style-name="P26"/>
      <text:p text:style-name="P27"><text:span text:style-name="T28">DIREKTORIUS</text:span><text:span text:style-name="T29"><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 User</dc:creator>
    <meta:creation-date>2016-07-15T09:28:00Z</meta:creation-date>
    <dc:date>2016-07-15T09:28:00Z</dc:date>
    <meta:template xlink:href="Normal" xlink:type="simple"/>
    <meta:editing-cycles>2</meta:editing-cycles>
    <meta:editing-duration>PT0S</meta:editing-duration>
    <meta:document-statistic meta:page-count="1" meta:paragraph-count="25" meta:word-count="293" meta:character-count="1974" meta:row-count="85" meta:non-whitespace-character-count="1706"/>
  </office:meta>
</office:document-meta>
</file>