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2 m. kovo 15 d. Nr. 4-233</text:p>
      <text:p text:style-name="P8">Vilnius</text:p>
      <text:p text:style-name="P9"/>
      <text:p text:style-name="P10"><text:span text:style-name="T11">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10, Nr.<text:s/></text:span><text:a xlink:href="https://www.e-tar.lt/portal/lt/legalAct/TAR.D518E7C4B1E0" office:target-frame-name="_blank" xlink:show="new"><text:span text:style-name="T16">125-6400</text:span></text:a><text:span text:style-name="T17">),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18">139-5524</text:span></text:a><text:span text:style-name="T19">), 109 punktu, Europos Sąjungos fondų ir Lietuvos Respublikos valstybės biudžeto lėšomis finansuotinų 2007–2013 metų Šiaulių regiono projektų sąrašo Nr. VP3-1.3-ŪM-05-R-61, patvirtinto Šiaulių regiono plėtros tarybos 2009 m. birželio 19 d. sprendimu Nr. R-25 (kartu su 2012 m. vasario 28 d. sprendimo Nr. 51/5S-10 pakeitimais), 6 punktu ir atsižvelgdama į viešosios įstaigos Lietuvos verslo paramos agentūros (toliau – VšĮ Lietuvos verslo paramos agentūra) 2012 m. kovo 7 d. projektų tinkamumo finansuoti vertinimo ataskaitą Nr. 40-(13.2.2-29):</text:span></text:p>
      <text:p text:style-name="P20"><text:span text:style-name="T21">1</text:span><text:span text:style-name="T22">.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 Pakruojo rajono savivaldybės administracijos projekto „Dalies Pakruojo dvaro sodybos pastatų restauravimas ir pritaikymas turizmo reikmėms“ (VšĮ Lietuvos verslo paramos agentūros 2012 m. kovo 7 d. paraiškos kodas VP3-1.3-ŪM-05-R-61-008 Europos Sąjungos struktūrinių fondų ir (ar) valstybės biudžeto finansavimui gauti vertinimo rezultatų ataskaita Nr. VP-P1-Z02-3223) kapitalo formavimo (ekonominės klasifikacijos kodas 2.9.2.2.1.01) išlaidoms padengti – iki 1 754 081,00 (milijono septynių šimtų penkiasdešimt keturių tūkstančių aštuoniasdešimt vieno) lito finansavimo, finansavimo dalis (intensyvumas) – iki 69,26 proc.</text:span></text:p>
      <text:p text:style-name="P25"><text:span text:style-name="T26">2</text:span><text:span text:style-name="T27">. N u s t a t a u, kad šis įsakymas gali būti skundžiamas teisės aktų nustatyta tvarka.</text:span></text:p>
      <text:p text:style-name="P28"/>
      <text:p text:style-name="P29"/>
      <text:p text:style-name="P30"/>
      <text:p text:style-name="P31">Finansų ministrė,</text:p>
      <text:p text:style-name="P32"><text:span text:style-name="T33">pavaduojanti ūkio ministrą</text:span><text:span text:style-name="T34"><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08:37:00Z</meta:creation-date>
    <dc:date>2016-01-20T08:37:00Z</dc:date>
    <meta:template xlink:href="Normal" xlink:type="simple"/>
    <meta:editing-cycles>2</meta:editing-cycles>
    <meta:editing-duration>PT0S</meta:editing-duration>
    <meta:document-statistic meta:page-count="1" meta:paragraph-count="37" meta:word-count="417" meta:character-count="3414" meta:row-count="151" meta:non-whitespace-character-count="3034"/>
  </office:meta>
</office:document-meta>
</file>