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ANKCIJŲ UŽ VALSTYBINĖS UŽDUOTIES NEVYKDYMĄ TAIKYMO TVARKOS</text:p>
      <text:p text:style-name="P12"/>
      <text:p text:style-name="P13">1991 m. balandžio 15 d. Nr. 1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 Nustatyti, kad san</text:span><text:span text:style-name="T22">kcijas, numatytas Lietuvos Respublikos valstybinio užsakymo nuostatų, patvirtintų Lietuvos Respublikos Vyriausybės l990 m. liepos 25 d. nutarimu Nr. 254, l6 punkte už valstybinės užduoties nevykdymą įmonėms bei organizacijoms taiko ministerijos ir kitos va</text:span><text:span text:style-name="T23">lstybinės tarnybos, kurių reguliavimo sferai šios įmonės bei organizacijos yra priskirtos. Baudas iš įmonių bei organizacijų finansų organai išieško neginčo tvarka ministerijų ir kitų valstybinių tarnybų teikimu, išskyrus žemės ūkio įmones, kurioms sankcij</text:span><text:span text:style-name="T24">ų už žemės ūkio produktų valstybinės užduoties nevykdymą taikymo ir išieškojimo tvarka nustatyta Lietuvos Respublikos Vyriausybės l99l m. kovo 29 d. nutarime Nr. 114.</text:span></text:p>
      <text:p text:style-name="P25"><text:span text:style-name="T26">2</text:span><text:span text:style-name="T27">. Finansų ministerija turi užtikrinti, kad baudos, išieškomos už valstybinių užduoči</text:span><text:span text:style-name="T28">ų nevykdymą, patektų į Lietuvos valstybės biudžetą.</text:span></text:p>
      <text:p text:style-name="P29"/>
      <text:p text:style-name="P30"/>
      <text:p text:style-name="P31">LIETUVOS RESPUBLIKOS MINISTRAS PIRMININKAS<text:tab/>G. VAGNORIU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0T08:54:00Z</meta:creation-date>
    <dc:date>2018-10-10T08:54:00Z</dc:date>
    <meta:template xlink:href="Normal.dotm" xlink:type="simple"/>
    <meta:editing-cycles>2</meta:editing-cycles>
    <meta:editing-duration>PT0S</meta:editing-duration>
    <meta:document-statistic meta:page-count="1" meta:paragraph-count="29" meta:word-count="152" meta:character-count="1092" meta:row-count="40" meta:non-whitespace-character-count="969"/>
  </office:meta>
</office:document-meta>
</file>