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GEGUŽĖS 6 D. NUTARIMO NR. 394<text:s/></text:span>„<text:span text:style-name="T16">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0 m. rugpjūčio 12 d. Nr. 1143</text:p>
      <text:p text:style-name="P18">Vilnius</text:p>
      <text:p text:style-name="P19"/>
      <text:p text:style-name="P20">Lietuvos Respublikos Vyriausybė<text:span text:style-name="T21"><text:s/></text:span><text:span text:style-name="T22">nutari</text:span>a:</text:p>
      <text:p text:style-name="P23">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4">57-2237</text:span></text:a>, Nr. <text:a xlink:href="https://www.e-tar.lt/portal/lt/legalAct/TAR.66F971F68248" office:target-frame-name="_blank" xlink:show="new"><text:span text:style-name="T25">132-5749</text:span></text:a>, Nr. <text:a xlink:href="https://www.e-tar.lt/portal/lt/legalAct/TAR.AC0A072CCEC0" office:target-frame-name="_blank" xlink:show="new"><text:span text:style-name="T26">158-7144</text:span></text:a>; 2010, Nr.<text:s/><text:a xlink:href="https://www.e-tar.lt/portal/lt/legalAct/TAR.D2964EFC0343" office:target-frame-name="_blank" xlink:show="new"><text:span text:style-name="T27">41-1975</text:span></text:a>, Nr.<text:s/><text:a xlink:href="https://www.e-tar.lt/portal/lt/legalAct/TAR.429F098E2565" office:target-frame-name="_blank" xlink:show="new"><text:span text:style-name="T28">86-4555</text:span></text:a>):</text:p>
      <text:p text:style-name="P29">1.1. Įrašyti 5.11 punkto trečiojoje skiltyje vietoj skaičiaus „239“ skaičių „241“ ir penktojoje skiltyje vietoj skaičiaus „220“ skaičių „222“.<text:s/></text:p>
      <text:p text:style-name="P30">1.2. Įrašyti 5.11.1 punkto trečiojoje ir penktojoje skiltyse vietoj skaičiaus „27“ skaičių „25“.</text:p>
      <text:p text:style-name="P31">2. Šis nutarimas įsigalioja 2010 m. spalio 1 dieną.</text:p>
      <text:p text:style-name="P32"/>
      <text:p text:style-name="P33"/>
      <text:p text:style-name="P34"/>
      <text:p text:style-name="P35">FINANSŲ MINISTRĖ,</text:p>
      <text:p text:style-name="P36">PAVADUOJANTI MINISTRĄ PIRMININKĄ<text:tab/>INGRIDA ŠIMONYTĖ</text:p>
      <text:p text:style-name="Normal"/>
      <text:p text:style-name="Normal"/>
      <text:p text:style-name="Normal"/>
      <text:p text:style-name="P37">VIDAUS REIKALŲ MINISTRAS<text:tab/>RAIMUNDAS PALAITI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9:14:00Z</meta:creation-date>
    <dc:date>2021-06-18T09:14:00Z</dc:date>
    <meta:print-date>2010-08-12T13:45:00Z</meta:print-date>
    <meta:template xlink:href="Normal.dotm" xlink:type="simple"/>
    <meta:editing-cycles>2</meta:editing-cycles>
    <meta:editing-duration>PT0S</meta:editing-duration>
    <meta:document-statistic meta:page-count="1" meta:paragraph-count="27" meta:word-count="294" meta:character-count="2255" meta:row-count="76" meta:non-whitespace-character-count="1988"/>
  </office:meta>
</office:document-meta>
</file>