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0 M. LIEPOS 17 D. ĮSAKYMO NR. 278 „DĖL VIENKARTINIŲ LAIDAVIMO DOKUMENTŲ PATEIKIMO MUITINEI IR JŲ NAUDOJIMO TVARKOS IR BENDRŲJŲ LAIDAVIMO DOKUMENTŲ PATEIKIMO MUITINEI IR JŲ NAUDOJIMO TVARKOS PATVIRTINIMO“ DALINIO PAKEITIMO</text:p>
      <text:p text:style-name="P11"/>
      <text:p text:style-name="P12">2001 m. spalio 26 d. Nr. 674</text:p>
      <text:p text:style-name="P13">Vilnius</text:p>
      <text:p text:style-name="P14"/>
      <text:p text:style-name="P15"/>
      <text:p text:style-name="P16"><text:span text:style-name="T17">1</text:span><text:span text:style-name="T18">.<text:s/></text:span><text:span text:style-name="T19">Pakeičiu</text:span><text:span text:style-name="T20"><text:s/>Bendrųjų laidavimo dokumentų pateikimo muitinei ir jų naudojimo tvarkos, patvirtintos Muitinės departamento direktoriaus 2000 m. liepos 17 d. įsakymu Nr. 278 „Dėl Vienkartinių laidavimo dokumentų pateikimo muitinei ir jų naudojimo tvarkos ir Bendrųjų laidavimo dokumentų pateikimo muitinei ir jų naudojimo tvarkos patvirtinimo“ (Žin., 2000, Nr.<text:s/></text:span><text:a xlink:href="https://www.e-tar.lt/portal/lt/legalAct/TAR.0C5A06346457" office:target-frame-name="_blank" xlink:show="new"><text:span text:style-name="T21">62-1898</text:span></text:a><text:span text:style-name="T22">), 7 punktą ir jį išdėstau taip:</text:span></text:p>
      <text:p text:style-name="P23"><text:span text:style-name="T24">„</text:span><text:span text:style-name="T25">7</text:span><text:span text:style-name="T26">. Bendrasis laidavimo dokumentas pateikiamas garantijos įstaigai – teritorinei muitinei, kurios veiklos zonoje yra vykdytojo buveinė. Vykdytojo prašymu bendrąjį laidavimo dokumentą išimtiniais atvejais (muitinės sankcionuoti veiksmai įforminami toje teritorinėje muitinėje, jos veiklos zonoje veikia vykdytojo filialas ar kitas padalinys ir kitais atvejais, kai galima sumažinti vykdytojo išlaidas, susijusias su bendrosios garantijos aptarnavimu) gali priimti ir kita teritorinė muitinė.</text:span></text:p>
      <text:p text:style-name="P27"><text:span text:style-name="T28">Kartu su bendruoju laidavimo dokumentu teritorinei muitinei turi būti pateikiamas bendrojo laidavimo dokumento nuorašas ir vienkartinio rašytinio įsipareigojimo pavyzdys (1 priedas).“</text:span></text:p>
      <text:p text:style-name="P29"><text:span text:style-name="T30">2</text:span><text:span text:style-name="T31">.<text:s/></text:span><text:span text:style-name="T32">Pavedu</text:span><text:span text:style-name="T33"><text:s/>Muitų teisės derinimo skyriui (Š. Avižienis) paskelbti šį įsakymą oficialiame leidinyje „Valstybės žinios“.</text:span></text:p>
      <text:p text:style-name="P34"/>
      <text:p text:style-name="P35"/>
      <text:p text:style-name="P36"/>
      <text:p text:style-name="P37">DIREKTORIUS<text:tab/>VALERIJONAS VALICK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8T13:58:00Z</meta:creation-date>
    <dc:date>2016-12-08T13:58:00Z</dc:date>
    <meta:template xlink:href="Normal.dotm" xlink:type="simple"/>
    <meta:editing-cycles>2</meta:editing-cycles>
    <meta:editing-duration>PT0S</meta:editing-duration>
    <meta:document-statistic meta:page-count="1" meta:paragraph-count="27" meta:word-count="225" meta:character-count="1705" meta:row-count="65" meta:non-whitespace-character-count="1507"/>
  </office:meta>
</office:document-meta>
</file>