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40C1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40C10"/>
    </style:style>
    <style:style style:name="T54" style:parent-style-name="DefaultParagraphFont" style:family="text">
      <style:text-properties fo:font-weight="bold" style:font-weight-asian="bold" fo:color="#040C10"/>
    </style:style>
    <style:style style:name="T55" style:parent-style-name="DefaultParagraphFont" style:family="text">
      <style:text-properties fo:color="#040C10"/>
    </style:style>
    <style:style style:name="T56" style:parent-style-name="DefaultParagraphFont" style:family="text">
      <style:text-properties fo:font-weight="bold" style:font-weight-asian="bold" fo:color="#040C10"/>
    </style:style>
    <style:style style:name="T57" style:parent-style-name="DefaultParagraphFont" style:family="text">
      <style:text-properties fo:color="#040C1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RUGPJŪČIO 24 D. NUTARIMO NR. 1003 „DĖL TARPŽINYBINĖS ŪKIO ŠAKŲ STRATEGIJŲ, PROGRAMŲ IR PLANŲ TARPUSAVIO SUBALANSAVIMO KOMISIJOS SUDARYMO“ PAKEITIMO</text:span></text:p>
      <text:p text:style-name="Normal"/>
      <text:p text:style-name="P16">2013 m. rugpjūčio 21 d.<text:span text:style-name="T17"><text:s/>Nr.<text:s/></text:span>74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1 m. rugpjūčio 24 d. nutarimą Nr. 1003 „Dėl Tarpžinybinės ūkio šakų strategijų, programų ir planų tarpusavio subalansavimo komisijos sudarymo“ (Žin., 2011, Nr.<text:s/><text:a xlink:href="https://www.e-tar.lt/portal/lt/legalAct/TAR.C76BCABDD1E0" office:target-frame-name="_blank" xlink:show="new"><text:span text:style-name="T23">108-5101</text:span></text:a>) ir išdėstyti jį nauja redakcija:</text:p>
      <text:p text:style-name="P24"/>
      <text:p text:style-name="P25">„<text:span text:style-name="T26">LIETUVOS RESPUBLIKOS VYRIAUSYBĖ</text:span></text:p>
      <text:p text:style-name="P27"/>
      <text:p text:style-name="P28">NUTARIMAS</text:p>
      <text:p text:style-name="P29">DĖL TARPŽINYBINĖS ŪKIO ŠAKŲ STRATEGIJŲ, PROGRAMŲ IR PLANŲ TARPUSAVIO SUBALANSAVIMO KOMISIJOS SUDARYMO</text:p>
      <text:p text:style-name="P30"/>
      <text:p text:style-name="P31">Vadovaudamasi Lietuvos Respublikos Vyriausybės įstatymo (Žin., 1994, Nr.<text:s/><text:a xlink:href="https://www.e-tar.lt/portal/lt/legalAct/TAR.96A68BFC9E82" office:target-frame-name="_blank" xlink:show="new"><text:span text:style-name="T32">43-772</text:span></text:a>; 1998, Nr.<text:s/><text:a xlink:href="https://www.e-tar.lt/portal/lt/legalAct/TAR.466AEC33D854" office:target-frame-name="_blank" xlink:show="new"><text:span text:style-name="T33">41-1131</text:span></text:a>; 2000; Nr. 92-2843; 2002, Nr. 41-1527; 2005, Nr. 67-2405; 2007, Nr. 72-2831; 2008, Nr. 117-4442; 2009, Nr. 85-3576; 2010, Nr. 71-3541; 2013, Nr. 11-497) 22 straipsnio 15 punktu ir 27 straipsnio 1, 4 ir 5 dalimis, Lietuvos Respublikos valstybės teritorijos bendrojo (generalinio) plano rengimo tvarkos aprašo, patvirtinto Lietuvos Respublikos Vyriausybės 2004 m. birželio 16 d. nutarimu Nr. 753 (Žin., 2004, Nr.<text:s/><text:a xlink:href="https://www.e-tar.lt/portal/lt/legalAct/TAR.7391A923C441" office:target-frame-name="_blank" xlink:show="new"><text:span text:style-name="T34">96-3533</text:span></text:a>; 2011,<text:s/><text:span text:style-name="T35">Nr.<text:s/></text:span><text:a xlink:href="https://www.e-tar.lt/portal/lt/legalAct/TAR.E411AFEE571A" office:target-frame-name="_blank" xlink:show="new"><text:span text:style-name="T36">108-5102</text:span></text:a>), 7, 9 ir 10 punktais, Lietuvos Respublikos Vyriausybė<text:span text:style-name="T37"><text:s/>nutaria</text:span>:</text:p>
      <text:p text:style-name="P38">Sudaryti šios sudėties Tarpžinybinę ūkio šakų strategijų, programų ir planų tarpusavio subalansavimo komisiją (toliau<text:s/><text:span text:style-name="T39">–</text:span><text:s/>komisija):</text:p>
      <text:p text:style-name="P40">Valentinas Mazuronis<text:s/><text:span text:style-name="T41">–</text:span><text:s/>aplinkos ministras, komisijos pirmininkas;</text:p>
      <text:p text:style-name="P42">Daiva Matonienė – aplinkos viceministrė, komisijos pirmininko pavaduotoja;</text:p>
      <text:p text:style-name="P43">Audrius Bitinas<text:s/><text:span text:style-name="T44">– socialinės apsaugos ir darbo<text:s/></text:span>viceministras;</text:p>
      <text:p text:style-name="P45"><text:span text:style-name="T46">Algimantas Juocevičius – vidaus reikalų<text:s/></text:span>viceministras;</text:p>
      <text:p text:style-name="P47">Rasa Noreikienė<text:s/><text:span text:style-name="T48">–</text:span><text:s/><text:span text:style-name="T49">ūkio</text:span><text:s/>viceministrė;</text:p>
      <text:p text:style-name="P50">Leokadija Počikovska<text:s/><text:span text:style-name="T51">– žemės ūkio</text:span><text:s/>viceministrė;</text:p>
      <text:p text:style-name="P52"><text:span text:style-name="T53">Aleksandras Spruogis –</text:span><text:span text:style-name="T54"><text:s/></text:span><text:span text:style-name="T55">energetikos</text:span><text:span text:style-name="T56"><text:s/></text:span>viceministras<text:span text:style-name="T57">;</text:span></text:p>
      <text:p text:style-name="P58">Arijandas Šliupas<text:s/><text:span text:style-name="T59">– susisiekimo</text:span><text:s/>viceministras;</text:p>
      <text:p text:style-name="P60">Edvard Trusevič<text:s/><text:span text:style-name="T61">–</text:span><text:s/>kultūros viceministras;</text:p>
      <text:p text:style-name="P62">Edmundas Žilevičius<text:s/><text:span text:style-name="T63">– finansų<text:s/></text:span>viceministras.“</text:p>
      <text:p text:style-name="P64"/>
      <text:p text:style-name="P65"/>
      <text:p text:style-name="P66"/>
      <text:p text:style-name="P67">Ministras Pirmininkas<text:tab/>Algirdas Butkevičius</text:p>
      <text:p text:style-name="Normal"/>
      <text:p text:style-name="Normal">Susisiekimo ministras,</text:p>
      <text:p text:style-name="P68">pavaduojantis aplinkos ministrą<text:tab/>Rimant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17-07-11T12:47:00Z</meta:creation-date>
    <dc:date>2017-07-11T12:47:00Z</dc:date>
    <meta:print-date>2013-08-20T05:4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34" meta:character-count="2507" meta:row-count="122" meta:non-whitespace-character-count="2208"/>
  </office:meta>
</office:document-meta>
</file>