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3 M. GEGUŽĖS 31 D. NUTARIMO NR. 382 „DĖL VALSTYBINĖS KELIŲ TRANSPORTO INSPEKCIJOS PRIE SUSISIEKIMO MINISTERIJOS ĮSTEIGIMO“ PAKEITIMO</text:span></text:p>
      <text:p text:style-name="Normal"/>
      <text:p text:style-name="P17">2010 m. rugsėjo 22 d. Nr. 1360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<text:s/><text:span text:style-name="T24">Lietuvos Respublikos Vyriausybės 1993 m. gegužės 31 d. nutarimo Nr. 382 „Dėl Valstybinės kelių transporto inspekcijos prie Susisiekimo ministerijos įsteigimo“ (Žin., 1993, Nr.<text:s/></text:span><text:a xlink:href="https://www.e-tar.lt/portal/lt/legalAct/TAR.7AD7B5A8CF70" office:target-frame-name="_blank" xlink:show="new"><text:span text:style-name="T25">19-482</text:span></text:a><text:span text:style-name="T26">) 3 punktą ir išdėstyti jį taip</text:span>:</text:p>
      <text:p text:style-name="P27">„3. Pavesti:</text:p>
      <text:p text:style-name="P28">3.1. Susisiekimo ministerijai įgyvendinti inspekcijos savininko teises ir pareigas (išskyrus sprendimų dėl reorganizavimo ir likvidavimo priėmimą);</text:p>
      <text:p text:style-name="P29">3.2. susisiekimo ministrui patvirtinti inspekcijos nuostatus ir administracijos struktūrą.“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SUSISIEKIMO MINISTRAS<text:tab/>ELIGIJUS MASIULI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30T13:46:00Z</meta:creation-date>
    <dc:date>2017-11-30T13:46:00Z</dc:date>
    <meta:print-date>2010-09-28T05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957" meta:row-count="44" meta:non-whitespace-character-count="852"/>
  </office:meta>
</office:document-meta>
</file>