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LIETUVOS GEOLOGIJOS TARNYBOS<text:s/></text:p>
      <text:p text:style-name="P5">PRIE APLINKOS MINISTERIJOS DIREKTORIAUS</text:p>
      <text:p text:style-name="P6">ĮSAKYMAS</text:p>
      <text:p text:style-name="Normal"/>
      <text:p text:style-name="P7">DĖL LIETUVOS GEOLOGIJOS TARNYBOS PRIE APLINKOS MINISTERIJOS DIREKTORIAUS 2005 M. RUGSĖJO 5 D. ĮSAKYMO NR. 1-107 „DĖL NAUDINGŲJŲ IŠKASENŲ (IŠSKYRUS ANGLIAVANDENILIUS) IŠTEKLIŲ IR ŽEMĖS GELMIŲ ERTMIŲ NAUDOJIMO PROJEKTŲ RENGIMO TAISYKLIŲ PATVIRTINIMO“ PAKEITIMO</text:p>
      <text:p text:style-name="Normal"/>
      <text:p text:style-name="P8">2010 m. liepos 29 d. Nr. 1-161</text:p>
      <text:p text:style-name="P9">Vilnius</text:p>
      <text:p text:style-name="Normal"/>
      <text:p text:style-name="Normal"/>
      <text:p text:style-name="P10">Vadovaudamasis Lietuvos Respublikos žemės gelmių įstatymo (Žin., 1995, Nr.<text:s/><text:a xlink:href="https://www.e-tar.lt/portal/lt/legalAct/TAR.13E108ED3981" office:target-frame-name="_blank" xlink:show="new"><text:span text:style-name="T11">63-1582</text:span></text:a>; 2001, Nr. 109-3996; 2010, Nr.<text:s/><text:a xlink:href="https://www.e-tar.lt/portal/lt/legalAct/TAR.6968A8A8F932" office:target-frame-name="_blank" xlink:show="new"><text:span text:style-name="T12">86-4526</text:span></text:a>) 14 straipsnio 1 dalimi,<text:s/></text:p>
      <text:p text:style-name="P13"><text:span text:style-name="T14">Pakeičiu</text:span><text:s/>Naudingųjų iškasenų (išskyrus angliavandenilius) išteklių ir žemės gelmių ertmių naudojimo projektų rengimo taisykles, patvirtintas Lietuvos geologijos tarnybos prie Aplinkos ministerijos direktoriaus 2005 m. rugsėjo 5 d. įsakymu Nr. 1-107 (Žin., 2005, Nr.<text:s/><text:a xlink:href="https://www.e-tar.lt/portal/lt/legalAct/TAR.74BDAE78AB5D" office:target-frame-name="_blank" xlink:show="new"><text:span text:style-name="T15">109-3996</text:span></text:a>):<text:s/></text:p>
      <text:p text:style-name="P16">1. išdėstau 23.2 punktą taip:<text:s/></text:p>
      <text:p text:style-name="P17">„23.2. Prieduose privalo būti pateikta techninė projektavimo užduotis, Lietuvos geologijos tarnybos direktoriaus įsakymo dėl išteklių aprobavimo, leidimo naudoti žemės gelmių išteklius ir ertmes, telkinio išteklių naudojimo sutarties kopijos, skirto kasybos sklypo planas bei nustatyta tvarka parengti žemės sklypo formavimo dokumentai (suderintas projektuojamo ploto detalusis ar specialusis planas, Nacionalinės žemės tarnybos prie Žemės ūkio ministerijos vadovo ar jo įgalioto teritorinio padalinio vadovo sprendimas dėl žemės nuomos sutarties sudarymo, žemės nuomos sutartis, pažyma apie išnuomoto arba nuosavybės teise priklausančio žemės sklypo įregistravimą Nekilnojamojo turto registre, žemės sklypo planas ir kt.).“;</text:p>
      <text:p text:style-name="P18">2. išdėstau 26.4 punktą taip:<text:s/></text:p>
      <text:p text:style-name="P19">„26.4. Nacionaline žemės tarnyba prie Žemės ūkio ministerijos“;</text:p>
      <text:p text:style-name="P20">3. išdėstau 39.3 punktą taip:<text:s/></text:p>
      <text:p text:style-name="P21">„39.3. Nacionaline žemės tarnyba prie Žemės ūkio ministerijos ir regiono aplinkos apsaugos departamentu, jeigu keičiamas išnuomoto žemės sklypo plotas ir/ arba ribos bei karjero rekultivavimo sąlygos.“;</text:p>
      <text:p text:style-name="P22">4. 1 priedo 2 punkte vietoj žodžių „protokolo Nr.“ įrašau žodžius „Lietuvos geologijos tarnybos direktoriaus įsakymo dėl išteklių aprobavimo įsakymo Nr.“;<text:s/></text:p>
      <text:p text:style-name="P23">5. 2 priedo 4 punktą išdėstau taip:<text:s/></text:p>
      <text:p text:style-name="P24">„4. Nacionaline žemės tarnyba prie Žemės ūkio ministerijos“.</text:p>
      <text:p text:style-name="P25"/>
      <text:p text:style-name="P26"/>
      <text:p text:style-name="P27"/>
      <text:p text:style-name="P28">DIREKTORIUS<text:tab/>JUOZ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7-04-10T06:44:00Z</meta:creation-date>
    <dc:date>2017-04-10T06:44:00Z</dc:date>
    <meta:template xlink:href="Normal.dotm" xlink:type="simple"/>
    <meta:editing-cycles>2</meta:editing-cycles>
    <meta:editing-duration>PT0S</meta:editing-duration>
    <meta:document-statistic meta:page-count="1" meta:paragraph-count="32" meta:word-count="347" meta:character-count="2457" meta:row-count="69" meta:non-whitespace-character-count="2142"/>
  </office:meta>
</office:document-meta>
</file>