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break-before="pag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text-align="justify" fo:text-indent="0.4923in"/>
      <style:text-properties fo:color="#000000" style:font-size-complex="4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text-align="justify" fo:text-indent="0.4923in"/>
      <style:text-properties fo:color="#000000" style:font-size-complex="4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text-align="justify" fo:text-indent="0.4923in"/>
      <style:text-properties fo:color="#000000" style:font-size-complex="4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break-before="page" fo:margin-left="3.7409in">
        <style:tab-stops/>
      </style:paragraph-properties>
    </style:style>
    <style:style style:name="P155" style:parent-style-name="Normal" style:family="paragraph">
      <style:paragraph-properties fo:text-align="justify"/>
    </style:style>
    <style:style style:name="TableColumn157" style:family="table-column">
      <style:table-column-properties style:column-width="0.3937in" style:use-optimal-column-width="false"/>
    </style:style>
    <style:style style:name="TableColumn158" style:family="table-column">
      <style:table-column-properties style:column-width="0.2958in" style:use-optimal-column-width="false"/>
    </style:style>
    <style:style style:name="TableColumn159" style:family="table-column">
      <style:table-column-properties style:column-width="1.0826in" style:use-optimal-column-width="false"/>
    </style:style>
    <style:style style:name="TableColumn160" style:family="table-column">
      <style:table-column-properties style:column-width="1.0826in" style:use-optimal-column-width="false"/>
    </style:style>
    <style:style style:name="TableColumn161" style:family="table-column">
      <style:table-column-properties style:column-width="0.4909in" style:use-optimal-column-width="false"/>
    </style:style>
    <style:style style:name="TableColumn162" style:family="table-column">
      <style:table-column-properties style:column-width="0.7888in" style:use-optimal-column-width="false"/>
    </style:style>
    <style:style style:name="TableColumn163" style:family="table-column">
      <style:table-column-properties style:column-width="1.0826in" style:use-optimal-column-width="false"/>
    </style:style>
    <style:style style:name="TableColumn164" style:family="table-column">
      <style:table-column-properties style:column-width="0.5909in" style:use-optimal-column-width="false"/>
    </style:style>
    <style:style style:name="TableColumn165" style:family="table-column">
      <style:table-column-properties style:column-width="0.6888in" style:use-optimal-column-width="false"/>
    </style:style>
    <style:style style:name="Table156" style:family="table">
      <style:table-properties style:width="6.4972in" fo:margin-left="0.075in" table:align="left"/>
    </style:style>
    <style:style style:name="TableRow166" style:family="table-row">
      <style:table-row-properties style:min-row-height="0.518in" style:use-optimal-row-height="false" fo:keep-together="alway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82" style:family="table-row">
      <style:table-row-properties style:min-row-height="0.4208in" style:use-optimal-row-height="false" fo:keep-together="always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TableRow188" style:family="table-row">
      <style:table-row-properties style:min-row-height="0.4208in" style:use-optimal-row-height="false" fo:keep-together="always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192" style:family="table-row">
      <style:table-row-properties style:min-row-height="0.1534in"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weight="bold" style:font-weight-asian="bold"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weight="bold" style:font-weight-asian="bold" fo:font-size="10pt" style:font-size-asian="10pt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/>
    </style:style>
    <style:style style:name="P355" style:parent-style-name="Normal" style:family="paragraph">
      <style:text-properties fo:font-size="10pt" style:font-size-asian="10pt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text-properties fo:font-size="10pt" style:font-size-asian="10pt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text-properties fo:font-size="10pt" style:font-size-asian="10pt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text-properties fo:font-size="10pt" style:font-size-asian="10p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text-properties fo:font-size="10pt" style:font-size-asian="10pt"/>
    </style:style>
    <style:style style:name="TableRow380" style:family="table-row">
      <style:table-row-properties style:use-optimal-row-height="false" fo:keep-together="always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text-properties fo:font-size="10pt" style:font-size-asian="10pt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Normal" style:family="paragraph">
      <style:paragraph-properties fo:text-align="end"/>
      <style:text-properties fo:font-size="10pt" style:font-size-asian="10pt"/>
    </style:style>
    <style:style style:name="TableCell3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text-properties fo:font-size="10pt" style:font-size-asian="10pt"/>
    </style:style>
    <style:style style:name="TableRow392" style:family="table-row">
      <style:table-row-properties style:min-row-height="0.5284in" style:use-optimal-row-height="false" fo:keep-together="always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0pt" style:font-size-asian="10pt"/>
    </style:style>
    <style:style style:name="TableRow395" style:family="table-row">
      <style:table-row-properties style:min-row-height="1.3055in"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98" style:parent-style-name="Normal" style:family="paragraph">
      <style:text-properties fo:font-size="10pt" style:font-size-asian="10pt"/>
    </style:style>
    <style:style style:name="P399" style:parent-style-name="Normal" style:family="paragraph">
      <style:text-properties fo:font-size="10pt" style:font-size-asian="10pt"/>
    </style:style>
    <style:style style:name="P400" style:parent-style-name="Normal" style:family="paragraph">
      <style:text-properties fo:font-size="10pt" style:font-size-asian="10pt"/>
    </style:style>
    <style:style style:name="P401" style:parent-style-name="Normal" style:family="paragraph">
      <style:text-properties fo:font-size="10pt" style:font-size-asian="10pt"/>
    </style:style>
    <style:style style:name="P402" style:parent-style-name="Normal" style:family="paragraph">
      <style:text-properties fo:font-size="10pt" style:font-size-asian="10pt"/>
    </style:style>
    <style:style style:name="P403" style:parent-style-name="Normal" style:family="paragraph">
      <style:text-properties fo:font-size="10pt" style:font-size-asian="10pt"/>
    </style:style>
    <style:style style:name="P404" style:parent-style-name="Normal" style:family="paragraph">
      <style:text-properties fo:font-size="10pt" style:font-size-asian="10pt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weight="bold" style:font-weight-asian="bold" fo:font-size="10pt" style:font-size-asian="10pt"/>
    </style:style>
    <style:style style:name="P408" style:parent-style-name="Normal" style:family="paragraph">
      <style:text-properties fo:font-size="10pt" style:font-size-asian="10pt"/>
    </style:style>
    <style:style style:name="P409" style:parent-style-name="Normal" style:family="paragraph">
      <style:text-properties fo:font-size="10pt" style:font-size-asian="10pt"/>
    </style:style>
    <style:style style:name="P410" style:parent-style-name="Normal" style:family="paragraph">
      <style:text-properties fo:font-size="10pt" style:font-size-asian="10pt"/>
    </style:style>
    <style:style style:name="P411" style:parent-style-name="Normal" style:family="paragraph">
      <style:text-properties fo:font-size="10pt" style:font-size-asian="10pt"/>
    </style:style>
    <style:style style:name="P412" style:parent-style-name="Normal" style:family="paragraph">
      <style:text-properties fo:font-size="10pt" style:font-size-asian="10pt"/>
    </style:style>
    <style:style style:name="P413" style:parent-style-name="Normal" style:family="paragraph">
      <style:text-properties fo:font-size="10pt" style:font-size-asian="10pt"/>
    </style:style>
    <style:style style:name="P414" style:parent-style-name="Normal" style:family="paragraph">
      <style:text-properties fo:font-size="10pt" style:font-size-asian="10pt"/>
    </style:style>
    <style:style style:name="P415" style:parent-style-name="Normal" style:family="paragraph">
      <style:text-properties fo:font-size="10pt" style:font-size-asian="10pt"/>
    </style:style>
    <style:style style:name="P41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MUITINĖS DEPARTAMENTO PRIE LIETUVOS RESPUBLIKOS FINANSŲ MINISTERIJOS DIREKTORIUS</text:p>
      <text:p text:style-name="P10"/>
      <text:p text:style-name="P11">Į S A K Y M A S</text:p>
      <text:p text:style-name="P12">DĖL PRANEŠIMO PILDYMO TAISYKLIŲ PATVIRTINIMO</text:p>
      <text:p text:style-name="P13"/>
      <text:p text:style-name="P14">2004 m. balandžio 23 d. Nr. 1B-391</text:p>
      <text:p text:style-name="P15">Vilnius</text:p>
      <text:p text:style-name="P16"/>
      <text:p text:style-name="P17"><text:span text:style-name="T18">Vadovaudamasi 1993 m. liepos 2 d. Komisijos reglamento (EEB) Nr. 23454/93, išdėstančio Tarybos reglamento (EEB) Nr. 2913/92, nustatančio Bendrijos muitinės kodeksą, įgyvendinimo nuostatas (su paskutiniais pakeitimais, padarytais 2003 m. gruodžio 18 d. Komisijos reglamentu (EB) Nr. 2286/2003), 228 straipsniu ir Mokesčių mokėjimo muitinėje taisyklių, patvirtintų Lietuvos Respublikos Vyriausybės 1996 m. birželio 24 d. nutarimu Nr. 748 „Dėl Mokesčių mokėjimo muitinėje tvarkos“ (Žin., 1996, Nr.<text:s/></text:span><text:a xlink:href="https://www.e-tar.lt/portal/lt/legalAct/TAR.E0B2172F2F75" office:target-frame-name="_blank" xlink:show="new"><text:span text:style-name="T19">61-1448</text:span></text:a><text:span text:style-name="T20">; 2004, Nr.<text:s/></text:span><text:a xlink:href="https://www.e-tar.lt/portal/lt/legalAct/TAR.7F01ED61BFFC" office:target-frame-name="_blank" xlink:show="new"><text:span text:style-name="T21">57-1987</text:span></text:a><text:span text:style-name="T22">), 5 punktu:</text:span></text:p>
      <text:p text:style-name="P23"><text:span text:style-name="T24">1</text:span><text:span text:style-name="T25">.<text:s/></text:span><text:span text:style-name="T26">Tvirtinu</text:span><text:span text:style-name="T27"><text:s/>pridedamas Pranešimo pildymo taisykles.</text:span></text:p>
      <text:p text:style-name="P28"><text:span text:style-name="T29">2</text:span><text:span text:style-name="T30">.<text:s/></text:span><text:span text:style-name="T31">Pavedu</text:span><text:span text:style-name="T32"><text:s/>Muitų teisės derinimo skyriui (Š. Avižienis) šį įsakymą paskelbti oficialiame leidinyje „Valstybės žinios“.</text:span></text:p>
      <text:p text:style-name="P33"><text:span text:style-name="T34">3</text:span><text:span text:style-name="T35">. Šio įsakymo 1 punktas įsigalioja nuo 2004 m. gegužės 1 d.</text:span></text:p>
      <text:p text:style-name="P36"/>
      <text:p text:style-name="P37"/>
      <text:p text:style-name="P38"/>
      <text:p text:style-name="P39">Direktoriaus pavaduotoja</text:p>
      <text:p text:style-name="P40"><text:span text:style-name="T41">l. e. direktoriaus pareigas</text:span><text:span text:style-name="T42"><text:tab/>Ramutė Liupkevičienė</text:span></text:p>
      <text:soft-page-break/>
      <text:p text:style-name="P43"><text:span text:style-name="T44">PATVIRTINTA</text:span></text:p>
      <text:p text:style-name="P45">Muitinės departamento prie Lietuvos<text:s/></text:p>
      <text:p text:style-name="P46">Respublikos finansų ministerijos direktoriaus</text:p>
      <text:p text:style-name="P47">2004 m. balandžio 23 d. įsakymu Nr. 1B-391</text:p>
      <text:p text:style-name="P48"/>
      <text:p text:style-name="P49"><text:span text:style-name="T50">PRANEŠIMO PILDYMO TAISYKLĖS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<text:span text:style-name="T58">1</text:span><text:span text:style-name="T59">. Pranešimo pildymo taisyklės (toliau – taisyklės) nustato taisyklių priede pateiktos formos pranešimo (toliau – pranešimas) pildymą.</text:span></text:p>
      <text:p text:style-name="P60"><text:span text:style-name="T61">2</text:span><text:span text:style-name="T62">. Taisyklėse vartojamos sąvokos atitinka mokesčių įstatymų nustatytas sąvokas.</text:span></text:p>
      <text:p text:style-name="P63"><text:span text:style-name="T64">3</text:span><text:span text:style-name="T65">. Pranešimą pildo muitinės pareigūnas.</text:span></text:p>
      <text:p text:style-name="P66"><text:span text:style-name="T67">4</text:span><text:span text:style-name="T68">. Pranešimas pildomas tais atvejais, kai asmeniui pateikus žodinę muitinės deklaraciją atsiranda mokestinė prievolė. Pranešimas skirtas informuoti mokesčių mokėtoją apie jam priklausančius mokėti mokesčius.</text:span></text:p>
      <text:p text:style-name="P69"><text:span text:style-name="T70">5</text:span><text:span text:style-name="T71">. Pranešimas pildomas dviem egzemplioriais lietuvių kalba, mašinraščiu arba ranka didžiosiomis spausdintinėmis raidėmis. Vienas egzempliorius atiduodamas mokesčių mokėtojui, kitas lieka muitinės įstaigoje, išrašiusioje pranešimą, ir saugomas teisės aktų nustatyta tvarka.</text:span></text:p>
      <text:p text:style-name="P72"><text:span text:style-name="T73">6</text:span><text:span text:style-name="T74">. Jeigu kitų teisės aktų nustatyta kitokia pranešimo paskirtis ir/arba pildymo tvarka, taikomos tų teisės aktų nuostatos.</text:span></text:p>
      <text:p text:style-name="P75"/>
      <text:p text:style-name="P76"><text:span text:style-name="T77">II</text:span><text:span text:style-name="T78">.<text:s/></text:span><text:span text:style-name="T79">PRANEŠIMO PILDYMAS</text:span></text:p>
      <text:p text:style-name="P80"/>
      <text:p text:style-name="P81"><text:span text:style-name="T82">7</text:span><text:span text:style-name="T83">. Pranešime nurodoma:</text:span></text:p>
      <text:p text:style-name="P84"><text:span text:style-name="T85">7.1</text:span><text:span text:style-name="T86">. 1 langelyje „Mokesčių mokėtojas“ – mokesčių mokėtojo pavadinimas arba vardas ir pavardė, adresas ir identifikavimo kodas arba, jeigu kodas nežinomas, asmens dokumento numeris;</text:span></text:p>
      <text:p text:style-name="P87"><text:span text:style-name="T88">7.2</text:span><text:span text:style-name="T89">. 2 langelyje „Pranešimo numeris“ – pranešimo numeris, kurį sudaro 11 ženklų:</text:span></text:p>
      <text:p text:style-name="P90"><text:span text:style-name="T91">7.2.1</text:span><text:span text:style-name="T92">. 1-asis ženklas – raidė „K“;</text:span></text:p>
      <text:p text:style-name="P93"><text:span text:style-name="T94">7.2.2</text:span><text:span text:style-name="T95">. 2-asis ženklas – einamųjų metų paskutinis skaitmuo;</text:span></text:p>
      <text:p text:style-name="P96"><text:span text:style-name="T97">7.2.3</text:span><text:span text:style-name="T98">. 3–6-asis ženklai – muitinės įstaigos kodas iš Muitinės įstaigų klasifikatoriaus;</text:span></text:p>
      <text:p text:style-name="P99"><text:span text:style-name="T100">7.2.4</text:span><text:span text:style-name="T101">. 7–11-asis ženklai – pranešimo eilės numeris;</text:span></text:p>
      <text:p text:style-name="P102"><text:span text:style-name="T103">7.3</text:span><text:span text:style-name="T104">. 3 langelyje „Muitinės įstaigos pavadinimas“ – muitinės įstaigos, kurioje deklaruotos prekės, pavadinimas, nurodant teritorinę muitinę;</text:span></text:p>
      <text:p text:style-name="P105"><text:span text:style-name="T106">7.4</text:span><text:span text:style-name="T107">. 4 langelio „Deklaruotos prekės“:</text:span></text:p>
      <text:p text:style-name="P108"><text:span text:style-name="T109">7.4.1</text:span><text:span text:style-name="T110">. 1 skiltyje „Eilės numeris“ – prekės, nurodytos 2 skiltyje „Prekės aprašymas“, eilės numeris šiame langelyje;</text:span></text:p>
      <text:p text:style-name="P111"><text:span text:style-name="T112">7.4.2</text:span><text:span text:style-name="T113">. 2 skiltyje „Prekės aprašymas“ – aprašomos deklaruotos prekės taip, kad būtų galima jas vienareikšmiai identifikuoti, nustatant mokesčius;</text:span></text:p>
      <text:p text:style-name="P114"><text:span text:style-name="T115">7.4.3</text:span><text:span text:style-name="T116">. 3 skiltyje „Prekės kodas“ – prekių, nurodytų 2 skiltyje „Prekės aprašymas“, kodas pagal KN;</text:span></text:p>
      <text:p text:style-name="P117"><text:span text:style-name="T118">7.4.4</text:span><text:span text:style-name="T119">. 4 skiltyje „Matavimo vienetas“ – prekių, nurodytų 2 skiltyje „Prekės aprašymas“, matavimo vienetas;</text:span></text:p>
      <text:p text:style-name="P120"><text:span text:style-name="T121">7.4.5</text:span><text:span text:style-name="T122">. 5 skiltyje „Kiekis“ – prekių, nurodytų 2 skiltyje „Prekės aprašymas“, kiekis, išreikštas 4 skiltyje „Matavimo vienetas“ nurodytu matavimo vienetu ir suapvalintas dviejų ženklų po kablelio tikslumu;</text:span></text:p>
      <text:p text:style-name="P123"><text:span text:style-name="T124">7.4.6</text:span><text:span text:style-name="T125">. 6 skiltyje „Vertė“ – prekių, nurodytų 2 skiltyje „Prekės aprašymas“, muitinė vertė litais, suapvalinta iki sveikojo skaičiaus;</text:span></text:p>
      <text:p text:style-name="P126"><text:span text:style-name="T127">7.5</text:span><text:span text:style-name="T128">. 5 langelyje „Mokėtini mokesčiai“:</text:span></text:p>
      <text:p text:style-name="P129"><text:span text:style-name="T130">7.5.1</text:span><text:span text:style-name="T131">. 1 skiltyje „Tipas“ – įrašomo mokesčio tipo kodas iš 1993 m. liepos 2 d. Komisijos reglamento (EEB) Nr. 2454/93, išdėstančio Tarybos reglamento (EEB) Nr. 2913/92, nustatančio Bendrijos muitinės kodeksą, įgyvendinimo nuostatas (su paskutiniais pakeitimais, padarytais 2003<text:s/></text:span><text:soft-page-break/><text:span text:style-name="T132">m. gruodžio 18 d. Komisijos reglamentu (EB) Nr. 2286/2003) 38 priedo (kodai, naudojami pildant 47 langelį);</text:span></text:p>
      <text:p text:style-name="P133"><text:span text:style-name="T134">7.5.2</text:span><text:span text:style-name="T135">. 2 skiltyje „Suma“ – apskaičiuotos mokėtinos mokesčių sumos pagal 1 skiltyje „Tipas“ nurodytus mokesčio tipo kodus;</text:span></text:p>
      <text:p text:style-name="P136"><text:span text:style-name="T137">7.5.3</text:span><text:span text:style-name="T138">. skiltyje „Iš viso“ – bendra visų apskaičiuotų mokesčių mokėtina suma;</text:span></text:p>
      <text:p text:style-name="P139"><text:span text:style-name="T140">7.6</text:span><text:span text:style-name="T141">. 6 langelyje „Pastabos“ – mokesčių mokėtojui žinotini duomenys, nenurodyti kituose pranešimo langeliuose;</text:span></text:p>
      <text:p text:style-name="P142"><text:span text:style-name="T143">7.7</text:span><text:span text:style-name="T144">. 7 langelyje „Mokesčių suma žodžiais“ – 3 langelio „Mokėtini mokesčiai“ skiltyje „Iš viso“ nurodyta apskaičiuotų mokesčių mokėtina suma žodžiais“;</text:span></text:p>
      <text:p text:style-name="P145"><text:span text:style-name="T146">7.8</text:span><text:span text:style-name="T147">. 8 langelyje „Muitinės pareigūno žymos“ – muitinės pareigūno, užpildžiusio pranešimą, vardas ir pavardė, parašas, asmens spaudas ir pranešimo išrašymo data.</text:span></text:p>
      <text:p text:style-name="P148"><text:span text:style-name="T149">8</text:span><text:span text:style-name="T150">. Pranešimo langelyje „Mokesčių mokėtojo patvirtinimas“ mokesčių mokėtojas turi nurodyti savo vardą ir pavardę, pasirašyti ir nurodyti pranešimo gavimo datą.</text:span></text:p>
      <text:p text:style-name="P151"/>
      <text:p text:style-name="P152"><text:span text:style-name="T153">____________________</text:span></text:p>
      <text:soft-page-break/>
      <text:p text:style-name="P154">Pranešimo pildymo taisyklių priedas</text:p>
      <text:p text:style-name="P155"/>
      <text:p text:style-name="Normal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6" table:number-rows-spanned="3">
            <text:p text:style-name="P168">1. Mokesčių mokėtojas</text:p>
            <text:p text:style-name="P169"/>
            <text:p text:style-name="P170"/>
            <text:p text:style-name="P171">pavadinimas arba vardas ir pavardė:</text:p>
            <text:p text:style-name="P172"/>
            <text:p text:style-name="P173"/>
            <text:p text:style-name="P174">adresas:</text:p>
            <text:p text:style-name="P175"/>
            <text:p text:style-name="P176"/>
            <text:p text:style-name="P177">identifikavimo kodas:</text:p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3">
            <text:p text:style-name="P180">PRANEŠIMAS</text:p>
            <text:p text:style-name="P181">(Lietuvos Respublikos muitinės įstatymo 55 straipsnio 2 dalis)</text:p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>2. Pranešimo numeris</text:p>
            <text:p text:style-name="P186"/>
            <text:p text:style-name="P187">Nr.</text:p>
          </table:table-cell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>3. Muitinės įstaigos pavadinimas</text:p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P194">4. Deklaruotos prek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Eil. Nr.</text:p>
          </table:table-cell>
          <table:table-cell table:style-name="TableCell198" table:number-columns-spanned="3">
            <text:p text:style-name="P199">Prekės aprašymas</text:p>
          </table:table-cell>
          <table:covered-table-cell/>
          <table:covered-table-cell/>
          <table:table-cell table:style-name="TableCell200" table:number-columns-spanned="2">
            <text:p text:style-name="P201">Prekės kodas</text:p>
          </table:table-cell>
          <table:covered-table-cell/>
          <table:table-cell table:style-name="TableCell202">
            <text:p text:style-name="P203">Matavimo vnt.</text:p>
          </table:table-cell>
          <table:table-cell table:style-name="TableCell204">
            <text:p text:style-name="P205">Kiekis</text:p>
          </table:table-cell>
          <table:table-cell table:style-name="TableCell206">
            <text:p text:style-name="P207">Vertė</text:p>
          </table:table-cell>
        </table:table-row>
        <table:table-row table:style-name="TableRow208">
          <table:table-cell table:style-name="TableCell209">
            <text:p text:style-name="P210">1</text:p>
          </table:table-cell>
          <table:table-cell table:style-name="TableCell211" table:number-columns-spanned="3">
            <text:p text:style-name="P212">2</text:p>
          </table:table-cell>
          <table:covered-table-cell/>
          <table:covered-table-cell/>
          <table:table-cell table:style-name="TableCell213" table:number-columns-spanned="2">
            <text:p text:style-name="P214">3</text:p>
          </table:table-cell>
          <table:covered-table-cell/>
          <table:table-cell table:style-name="TableCell215">
            <text:p text:style-name="P216">4</text:p>
          </table:table-cell>
          <table:table-cell table:style-name="TableCell217">
            <text:p text:style-name="P218">5</text:p>
          </table:table-cell>
          <table:table-cell table:style-name="TableCell219">
            <text:p text:style-name="P220">6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3">
            <text:p text:style-name="P340">5. Mokėtini mokesčiai</text:p>
          </table:table-cell>
          <table:covered-table-cell/>
          <table:covered-table-cell/>
          <table:table-cell table:style-name="TableCell341" table:number-columns-spanned="6">
            <text:p text:style-name="P342">6. Pastab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2">
            <text:p text:style-name="P345">Tipas</text:p>
          </table:table-cell>
          <table:covered-table-cell/>
          <table:table-cell table:style-name="TableCell346">
            <text:p text:style-name="P347">Suma</text:p>
          </table:table-cell>
          <table:table-cell table:style-name="TableCell348" table:number-columns-spanned="6" table:number-rows-spanned="8">
            <text:p text:style-name="P3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1</text:p>
          </table:table-cell>
          <table:covered-table-cell/>
          <table:table-cell table:style-name="TableCell353">
            <text:p text:style-name="P354">2</text:p>
          </table:table-cell>
          <table:covered-table-cell>
            <text:p text:style-name="P35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covered-table-cell>
            <text:p text:style-name="P36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covered-table-cell>
            <text:p text:style-name="P37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covered-table-cell>
            <text:p text:style-name="P38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2">
            <text:p text:style-name="P388">Iš viso:</text:p>
          </table:table-cell>
          <table:covered-table-cell/>
          <table:table-cell table:style-name="TableCell389">
            <text:p text:style-name="P390"/>
          </table:table-cell>
          <table:covered-table-cell>
            <text:p text:style-name="P39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9">
            <text:p text:style-name="P394">7. Mokesčių suma žodž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5">
            <text:p text:style-name="P397">Mokesčių mokėtojo patvirtinimas</text:p>
            <text:p text:style-name="P398"/>
            <text:p text:style-name="P399">Pranešimo vieną gzempliorių gavau</text:p>
            <text:p text:style-name="P400"/>
            <text:p text:style-name="P401">vardas ir pavardė:</text:p>
            <text:p text:style-name="P402"/>
            <text:p text:style-name="P403">parašas</text:p>
            <text:p text:style-name="P404"/>
            <text:p text:style-name="P405">data:</text:p>
          </table:table-cell>
          <table:covered-table-cell/>
          <table:covered-table-cell/>
          <table:covered-table-cell/>
          <table:covered-table-cell/>
          <table:table-cell table:style-name="TableCell406" table:number-columns-spanned="4">
            <text:p text:style-name="P407">8. Muitinės pareigūno žymos</text:p>
            <text:p text:style-name="P408"/>
            <text:p text:style-name="P409">vardas ir pavardė:</text:p>
            <text:p text:style-name="P410"/>
            <text:p text:style-name="P411">parašas:</text:p>
            <text:p text:style-name="P412"/>
            <text:p text:style-name="P413">asmens spaudas:</text:p>
            <text:p text:style-name="P414"/>
            <text:p text:style-name="P415">pranešimo išrašymo data:</text:p>
          </table:table-cell>
          <table:covered-table-cell/>
          <table:covered-table-cell/>
          <table:covered-table-cell/>
        </table:table-row>
      </table:table>
      <text:p text:style-name="P41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3-20T19:33:00Z</meta:creation-date>
    <dc:date>2016-03-20T19:33:00Z</dc:date>
    <meta:template xlink:href="Normal" xlink:type="simple"/>
    <meta:editing-cycles>2</meta:editing-cycles>
    <meta:editing-duration>PT0S</meta:editing-duration>
    <meta:document-statistic meta:page-count="4" meta:paragraph-count="169" meta:word-count="726" meta:character-count="5768" meta:row-count="521" meta:non-whitespace-character-count="5211"/>
  </office:meta>
</office:document-meta>
</file>