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letter-spacing="0.0416in"/>
    </style:style>
    <style:style style:name="P20" style:parent-style-name="Normal" style:family="paragraph">
      <style:paragraph-properties fo:text-align="justify" fo:text-indent="0.4923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indent="0.4923in"/>
    </style:style>
    <style:style style:name="P37" style:parent-style-name="Normal" style:family="paragraph">
      <style:paragraph-properties fo:text-indent="0.4923in"/>
    </style:style>
    <style:style style:name="P38" style:parent-style-name="Normal" style:family="paragraph">
      <style:paragraph-properties fo:text-indent="0.4923in"/>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VIDURINIŲ, PROFESINIŲ, AUKŠTESNIŲJŲ BEI AUKŠTŲJŲ MOKYKLŲ BENDRABUČIŲ GYVENAMŲJŲ PATALPŲ SKYRIMO MOKSLEIVIAMS, STUDENTAMS IR DOKTORANTAMS TVARKOS</text:p>
      <text:p text:style-name="P12"/>
      <text:p text:style-name="P13">1994 m. balandžio 6 d. Nr. 241</text:p>
      <text:p text:style-name="P14">Vilnius</text:p>
      <text:p text:style-name="P15"/>
      <text:p text:style-name="P16">Vadovaudamasi 1993 m. liepos 15 d. priimtu Lietuvos Respublikos įstatymu Nr. I-224 „Dėl Lietuvos Respublikos butų privatizavimo įstatymo papildymo ir pakeitimo“ (Žin., 1993, Nr.<text:s/><text:a xlink:href="https://www.e-tar.lt/portal/lt/legalAct/TAR.9F187C2B81BD" office:target-frame-name="_blank" xlink:show="new"><text:span text:style-name="T17">32-722</text:span></text:a>) ir vykdydama Lietuvos Respublikos Seimo 1993 m. liepos 15 d. nutarimą Nr. I-225 „Dėl Lietuvos Respublikos įstatymo „Dėl Lietuvos Respublikos butų privatizavimo įstatymo pakeitimo bei papildymo“ įgyvendinimo“ (Žin., 1993, Nr.<text:s/><text:a xlink:href="https://www.e-tar.lt/portal/lt/legalAct/TAR.75FEBE641B80" office:target-frame-name="_blank" xlink:show="new"><text:span text:style-name="T18">32-723</text:span></text:a>), Lietuvos Respublikos Vyriausybė<text:s/><text:span text:style-name="T19">nutari</text:span>a:</text:p>
      <text:p text:style-name="P20">1. Padaryti Bendrabučių nuostatuose, patvirtintuose Lietuvos Respublikos Vyriausybės 1992 m. rugsėjo 25 d. nutarimu Nr. 704 „Dėl Lietuvos Respublikos gyventojų apsirūpinimo gyvenamosiomis patalpomis įstatymo įgyvendinimo tvarkos“ (Žin., 1992, Nr.<text:s/><text:a xlink:href="https://www.e-tar.lt/portal/lt/legalAct/TAR.3E6FBA2D11A1" office:target-frame-name="_blank" xlink:show="new"><text:span text:style-name="T21">29-908</text:span></text:a>, Nr.<text:s/><text:a xlink:href="https://www.e-tar.lt/portal/lt/legalAct/TAR.58F07FBA7AB9" office:target-frame-name="_blank" xlink:show="new"><text:span text:style-name="T22">36-1109</text:span></text:a>), šiuos pakeitimus:</text:p>
      <text:p text:style-name="P23">1.1. išdėstyti 1 ir 2 punktus taip:</text:p>
      <text:p text:style-name="P24">„1. Studentai, moksleiviai, doktorantai, rezidentai (toliau vadinama – studentai ir moksleiviai) ir darbuotojai mokymosi ar darbo laiku gali būti apgyvendinti bendrabučiuose.</text:p>
      <text:p text:style-name="P25">2. Studentų ir moksleivių bendrabučiai yra šiam tikslui pastatyti pastatai, įrengti gyvenamieji namai arba jų dalys (aukštai, sekcijos), įregistruoti miesto (rajono) valdyboje. Darbuotojų bendrabučiams gali būti naudojami tik anksčiau šiam tikslui pastatyti pastatai, įrengti gyvenamieji namai arba jų dalys (aukštai, sekcijos), įregistruoti miesto (rajono) valdyboje“;</text:p>
      <text:p text:style-name="P26">1.2. išdėstyti 4 punkto antrąją pastraipą taip:</text:p>
      <text:p text:style-name="P27">„Tame pačiame pastato aukšte arba sekcijoje draudžiama įrengti lovų ir kambarių tipo, taip pat mišrius studentų bei darbuotojų bendrabučius. Kad būtų įvykdyti šie reikalavimai, mokymo įstaigų valdymo organai turi perkelti gyventojus į kitas patalpas neblogindami jų gyvenimo sąlygų“;</text:p>
      <text:p text:style-name="P28">1.3. papildyti 4 punktą šiomis trečiąja, ketvirtąja ir penktąja pastraipomis:</text:p>
      <text:p text:style-name="P29">„Prie vidurinių, profesinių, aukštesniųjų ir aukštųjų mokyklų studentų ir moksleivių bendrabučių priskiriami tie pastatai arba jų dalys (aukštai, sekcijos), kuriuose daugiau kaip 20 procentų bendro kambarių ploto apgyvendinta studentais ar moksleiviais.</text:p>
      <text:p text:style-name="P30">Bendrabučiai ar jų dalys (aukštai, sekcijos), kuriuose daugiau kaip 80 procentų bendro kambarių ploto apgyvendinta darbuotojais, priskiriami prie darbuotojų bendrabučių.</text:p>
      <text:p text:style-name="P31">Prie darbuotojų bendrabučių priskiriami ir tie bendrabučiai ar jų dalys, kuriuose mažiau kaip 80 procentų bendro kambarių ploto apgyvendinta darbuotojais, jeigu jie gyvena izoliuotoje pastato dalyje (sekcijoje) ar atskiruose aukštuose ir jeigu yra galimybė įrengus atskirą įėjimą šias patalpas atskirti nuo patalpų, kuriose gyvena studentai ir moksleiviai“.</text:p>
      <text:p text:style-name="P32">2. Nustatyti, kad:</text:p>
      <text:p text:style-name="P33">2.1. bendrabučių gyvenamosios patalpos perplanuojamos ir pertvarkomos tik nuomotojui leidus pagal parengtą ir suderintą su architektūros, higienos ir priešgaisrinės apsaugos tarnybomis projektą;</text:p>
      <text:p text:style-name="P34">2.2. bendrabučio gyventojais (nuomininkais) laikomi asmenys, kuriems nustatytąja tvarka suteikta bendrabutyje gyvenamoji patalpa, kurioje jie gyvena ir moka už ją nustatytojo dydžio mokesčius.</text:p>
      <text:p text:style-name="P35">3. Vidurinių, profesinių, aukštesniųjų ir aukštųjų mokyklų vadovai, vadovaudamiesi Bendrabučių nuostatų 4 punkto trečiąja, ketvirtąja ir penktąja pastraipomis, turi iki 1994 m. gegužės<text:s/><text:soft-page-break/>1 d. įregistruoti miestų (rajonų) valdybose studentų, moksleivių, doktorantų, rezidentų bei darbuotojų bendrabučius ir iki 1994 m. gegužės 5 d. pateikti šiuo klausimu informaciją Komunalinio ūkio ir paslaugų departamentui prie Statybos ir urbanistikos ministerijos.</text:p>
      <text:p text:style-name="P36"/>
      <text:p text:style-name="P37"/>
      <text:p text:style-name="P38"/>
      <text:p text:style-name="P39"><text:span text:style-name="T40">MINISTRAS PIRMININKAS</text:span><text:span text:style-name="T41"><text:tab/>ADOLFAS ŠLEŽEVIČIUS</text:span></text:p>
      <text:p text:style-name="P42"/>
      <text:p text:style-name="P43"/>
      <text:p text:style-name="P44"/>
      <text:p text:style-name="P45">STATYBOS IR URBANISTIKOS MINISTRAS<text:tab/>JULIUS LAICONAS</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3-24T12:58:00Z</meta:creation-date>
    <dc:date>2017-03-24T12:58:00Z</dc:date>
    <meta:template xlink:href="Normal.dotm" xlink:type="simple"/>
    <meta:editing-cycles>2</meta:editing-cycles>
    <meta:editing-duration>PT0S</meta:editing-duration>
    <meta:document-statistic meta:page-count="2" meta:paragraph-count="63" meta:word-count="492" meta:character-count="4058" meta:row-count="181" meta:non-whitespace-character-count="3629"/>
  </office:meta>
</office:document-meta>
</file>