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LOŠIMŲ PRIEŽIŪROS KOMISIJOS</text:span></text:p>
      <text:p text:style-name="P4">NUTARIMAS</text:p>
      <text:p text:style-name="P5"/>
      <text:p text:style-name="P6">DĖL VALSTYBINĖS LOŠIMŲ PRIEŽIŪROS KOMISIJOS 2001 m. LAPKRIČIO 16 d. NUTARIMO Nr. 18 „DĖL LOŠIMO ĮRENGINIŲ ŽENKLINIMO SPECIALIU TAPATUMO ŽENKLU TVARKOS PATVIRTINIMO“ PAKEITIMO</text:p>
      <text:p text:style-name="P7"/>
      <text:p text:style-name="P8">2009 m. gruodžio 3 d. Nr. N-400</text:p>
      <text:p text:style-name="P9">Vilnius</text:p>
      <text:p text:style-name="P10"/>
      <text:p text:style-name="P11"/>
      <text:p text:style-name="P12"><text:span text:style-name="T13">Vadovaudamasi Lietuvos Respublikos azartinių lošimų įstatymo (Žin., 2001, Nr.<text:s/></text:span><text:a xlink:href="https://www.e-tar.lt/portal/lt/legalAct/TAR.E5509883EBB4" office:target-frame-name="_blank" xlink:show="new"><text:span text:style-name="T14">43-1495</text:span></text:a><text:span text:style-name="T15">; 2003, Nr.<text:s/></text:span><text:a xlink:href="https://www.e-tar.lt/portal/lt/legalAct/TAR.D3414C4323BE" office:target-frame-name="_blank" xlink:show="new"><text:span text:style-name="T16">116-5249</text:span></text:a><text:span text:style-name="T17">) 29 straipsnio 6 punktu, Valstybinės lošimų priežiūros komisijos nuostatų, patvirtintų Lietuvos Respublikos Vyriausybės 2001 m. birželio 19 d. nutarimu Nr. 739 (Žin., 2001, Nr.<text:s/></text:span><text:a xlink:href="https://www.e-tar.lt/portal/lt/legalAct/TAR.1407E9E11A12" office:target-frame-name="_blank" xlink:show="new"><text:span text:style-name="T18">53-1875</text:span></text:a><text:span text:style-name="T19">; 2003, Nr.<text:s/></text:span><text:a xlink:href="https://www.e-tar.lt/portal/lt/legalAct/TAR.324EBA3D22A1" office:target-frame-name="_blank" xlink:show="new"><text:span text:style-name="T20">116-5266</text:span></text:a><text:span text:style-name="T21">), 6.6 punktu, Valstybinė lošimų priežiūros komisija <text:s/></text:span><text:span text:style-name="T22">nutari</text:span><text:span text:style-name="T23">a:</text:span></text:p>
      <text:p text:style-name="P24"><text:span text:style-name="T25">Pakeisti Lošimo įrenginių ženklinimo specialiu tapatumo ženklu tvarkos, patvirtintos Valstybinės lošimų priežiūros komisijos 2001 m. lapkričio 16 d. nutarimu Nr. 18 „Dėl Lošimo įrenginių ženklinimo specialiu tapatumo ženklu tvarkos patvirtinimo“ (Žin., 2001, Nr.<text:s/></text:span><text:a xlink:href="https://www.e-tar.lt/portal/lt/legalAct/TAR.871D63412107" office:target-frame-name="_blank" xlink:show="new"><text:span text:style-name="T26">98-3507</text:span></text:a><text:span text:style-name="T27">; 2003, Nr.<text:s/></text:span><text:a xlink:href="https://www.e-tar.lt/portal/lt/legalAct/TAR.F7DC5D2F098C" office:target-frame-name="_blank" xlink:show="new"><text:span text:style-name="T28">57-2575</text:span></text:a><text:span text:style-name="T29">) 14 punktą ir jį išdėstyti taip:</text:span></text:p>
      <text:p text:style-name="P30"><text:span text:style-name="T31">„</text:span><text:span text:style-name="T32">14</text:span><text:span text:style-name="T33">. Jeigu lošimų įrenginys ar lošimo stalas nebeeksploatuojamas, bendrovė per 5 darbo dienas nuo eksploatacijos nutraukimo privalo grąžinti ženklą Priežiūros komisijai arba sunaikinti jį lošimų įrenginio eksploatavimo vietoje dalyvaujant įgaliotam Priežiūros komisijos atstovui. Jei ženklas grąžinamas Priežiūros komisijai, jis turi būti pridėtas prie prašymo išregistruoti neeksploatuojamo lošimo įrenginio registro duomenis. Jei ženklas naikinamas lošimo įrenginio eksploatavimo vietoje dalyvaujant įgaliotam Priežiūros komisijos atstovui, turi būti surašomas specialiojo tapatumo ženklo sunaikinimo aktas, kurio vienas egzempliorius perduodamas Priežiūros komisijai.“</text:span></text:p>
      <text:p text:style-name="P34"/>
      <text:p text:style-name="P35"/>
      <text:p text:style-name="P36"/>
      <text:p text:style-name="P37"><text:span text:style-name="T38">Komisijos pirmininkas<text:s/></text:span><text:span text:style-name="T39"><text:tab/>Edmundas Tiesnes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OŠIMŲ PRIEŽIŪROS KOMISIJOS</dc:title>
    <meta:initial-creator>Sandra</meta:initial-creator>
    <dc:creator>adlibuser</dc:creator>
    <meta:creation-date>2016-11-09T12:38:00Z</meta:creation-date>
    <dc:date>2016-11-09T12:38:00Z</dc:date>
    <meta:template xlink:href="Normal.dotm" xlink:type="simple"/>
    <meta:editing-cycles>2</meta:editing-cycles>
    <meta:editing-duration>PT0S</meta:editing-duration>
    <meta:document-statistic meta:page-count="1" meta:paragraph-count="41" meta:word-count="285" meta:character-count="2166" meta:row-count="101" meta:non-whitespace-character-count="1922"/>
  </office:meta>
</office:document-meta>
</file>